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1cm" table:align="margins" style:writing-mode="lr-tb"/>
    </style:style>
    <style:style style:name="表格1.A" style:family="table-column">
      <style:table-column-properties style:column-width="2.235cm" style:rel-column-width="1267*"/>
    </style:style>
    <style:style style:name="表格1.B" style:family="table-column">
      <style:table-column-properties style:column-width="2.244cm" style:rel-column-width="1272*"/>
    </style:style>
    <style:style style:name="表格1.C" style:family="table-column">
      <style:table-column-properties style:column-width="2.337cm" style:rel-column-width="1325*"/>
    </style:style>
    <style:style style:name="表格1.E" style:family="table-column">
      <style:table-column-properties style:column-width="2.242cm" style:rel-column-width="1271*"/>
    </style:style>
    <style:style style:name="表格1.F" style:family="table-column">
      <style:table-column-properties style:column-width="2.392cm" style:rel-column-width="1356*"/>
    </style:style>
    <style:style style:name="表格1.G" style:family="table-column">
      <style:table-column-properties style:column-width="2.499cm" style:rel-column-width="1417*"/>
    </style:style>
    <style:style style:name="表格1.H" style:family="table-column">
      <style:table-column-properties style:column-width="3.268cm" style:rel-column-width="1853*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text-align="justify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color="#ff0000"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20" style:family="paragraph" style:parent-style-name="Standard">
      <style:paragraph-properties fo:margin-left="0.049cm" fo:margin-right="0cm" fo:orphans="2" fo:widows="2" fo:text-indent="-0.049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1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22" style:family="paragraph" style:parent-style-name="Standard">
      <style:paragraph-properties fo:margin-left="0.272cm" fo:margin-right="0cm" fo:line-height="0.441cm" fo:text-align="justify" style:justify-single-word="false" fo:text-indent="-0.42cm" style:auto-text-indent="false" style:snap-to-layout-grid="false"/>
    </style:style>
    <style:style style:name="P23" style:family="paragraph" style:parent-style-name="Standard">
      <style:paragraph-properties fo:margin-left="0.467cm" fo:margin-right="0cm" fo:line-height="0.441cm" fo:text-align="justify" style:justify-single-word="false" fo:text-indent="-0.476cm" style:auto-text-indent="false" style:snap-to-layout-grid="false"/>
    </style:style>
    <style:style style:name="P24" style:family="paragraph" style:parent-style-name="Standard">
      <style:paragraph-properties fo:margin-left="0.469cm" fo:margin-right="0cm" fo:line-height="0.441cm" fo:text-align="justify" style:justify-single-word="false" fo:text-indent="-0.469cm" style:auto-text-indent="false" style:snap-to-layout-grid="false"/>
    </style:style>
    <style:style style:name="P25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0.353cm" fo:margin-right="0cm" fo:text-indent="-0.353cm" style:auto-text-indent="false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7" style:family="paragraph" style:parent-style-name="Standard">
      <style:paragraph-properties fo:margin-left="0.194cm" fo:margin-right="0cm" fo:orphans="2" fo:widows="2" fo:text-indent="-0.194cm" style:auto-text-indent="false" style:snap-to-layout-grid="false"/>
    </style:style>
    <style:style style:name="P28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29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1pt" fo:font-weight="bold" style:font-name-asian="標楷體" style:font-size-asian="11pt" style:font-weight-asian="bold" style:font-name-complex="Tahoma" style:font-size-complex="11pt"/>
    </style:style>
    <style:style style:name="T2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7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0" style:family="text">
      <style:text-properties style:font-name="Tahoma" fo:font-size="10pt" style:font-name-asian="標楷體" style:font-size-asian="10pt" style:font-name-complex="Tahoma" style:font-size-complex="10pt" style:font-weight-complex="bold"/>
    </style:style>
    <style:style style:name="T11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3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14" style:family="text">
      <style:text-properties style:text-position="super 58%" style:font-name="Tahoma" fo:font-size="10pt" style:font-name-asian="標楷體" style:font-size-asian="10pt" style:font-name-complex="Tahoma" style:font-size-complex="10pt" style:font-weight-complex="bold"/>
    </style:style>
    <style:style style:name="T15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6" style:family="text">
      <style:text-properties fo:color="#0000ff" style:font-name="Tahoma" fo:font-size="10pt" fo:font-weight="bold" style:font-name-asian="標楷體" style:font-size-asian="10pt" style:font-weight-asian="bold" style:font-name-complex="Tahoma" style:font-size-complex="10pt" style:font-weight-complex="bold"/>
    </style:style>
    <style:style style:name="T17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T18" style:family="text">
      <style:text-properties fo:color="#0000ff" style:font-name="Tahoma" fo:font-size="10pt" style:font-name-asian="標楷體" style:font-size-asian="10pt" style:font-name-complex="Tahoma" style:font-size-complex="10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paragraph" svg:x="-0.199cm" svg:y="1.087cm" svg:width="19.46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<text:span text:style-name="T1">The stipulated definition of area and scope of </text:span><text:span text:style-name="Strong_20_Emphasis"><text:span text:style-name="T11">Regulations</text:span></text:span><text:span text:style-name="T11"> on Telecommunications Universal Service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2" office:value-type="string"><text:p text:style-name="P19">Township</text:p><text:p text:style-name="P19">Town</text:p></table:table-cell><table:table-cell table:style-name="表格1.A2" office:value-type="string"><text:p text:style-name="P18">County</text:p><text:p text:style-name="P18">City</text:p></table:table-cell><table:table-cell table:style-name="表格1.A1" office:value-type="string"><text:p text:style-name="P19">Township</text:p><text:p text:style-name="P19">Town</text:p></table:table-cell></table:table-row><table:table-row table:style-name="表格1.3"><table:table-cell table:style-name="表格1.A2" office:value-type="string"><text:p text:style-name="P13"><text:span text:style-name="T2">New </text:span><text:span text:style-name="T2">Taipei C</text:span><text:span text:style-name="T2">i</text:span><text:span text:style-name="T2">ty</text:span></text:p></table:table-cell><table:table-cell table:style-name="表格1.A2" office:value-type="string"><text:p text:style-name="P14"><text:span text:style-name="T6">Shiding District</text:span></text:p></table:table-cell><table:table-cell table:style-name="表格1.A2" office:value-type="string"><text:p text:style-name="P4">Nantou County</text:p></table:table-cell><table:table-cell table:style-name="表格1.A2" office:value-type="string"><text:p text:style-name="P9">Jhongliao Township</text:p></table:table-cell><table:table-cell table:style-name="表格1.A2" office:value-type="string"><text:p text:style-name="P12"><text:span text:style-name="T2">Ping</text:span><text:span text:style-name="T2">tun</text:span><text:span text:style-name="T2">g County</text:span></text:p></table:table-cell><table:table-cell table:style-name="表格1.A2" office:value-type="string"><text:p text:style-name="P14"><text:span text:style-name="T6">Laiyi</text:span><text:span text:style-name="T6"> Township</text:span></text:p></table:table-cell><table:table-cell table:style-name="表格1.A2" office:value-type="string"><text:p text:style-name="P20">Penghu County</text:p></table:table-cell><table:table-cell table:style-name="表格1.A1" office:value-type="string"><text:p text:style-name="P15">Siyu</text:p><text:p text:style-name="P15">Township</text:p></table:table-cell></table:table-row><table:table-row table:style-name="表格1.3"><table:table-cell table:style-name="表格1.A2" office:value-type="string"><text:p text:style-name="P6"/></table:table-cell><table:table-cell table:style-name="表格1.A2" office:value-type="string"><text:p text:style-name="P14"><text:span text:style-name="T6">Pinglin District</text:span></text:p></table:table-cell><table:table-cell table:style-name="表格1.A2" office:value-type="string"><text:p text:style-name="P4"/></table:table-cell><table:table-cell table:style-name="表格1.A2" office:value-type="string"><text:p text:style-name="P9">Guosing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Chunrih</text:span><text:span text:style-name="T6"> Township</text:span></text:p></table:table-cell><table:table-cell table:style-name="表格1.A2" office:value-type="string"><text:p text:style-name="P3"/></table:table-cell><table:table-cell table:style-name="表格1.A1" office:value-type="string"><text:p text:style-name="P14"><text:span text:style-name="T12">Wangan</text:span><text:span text:style-name="T12"> </text:span>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4"><text:span text:style-name="T6">Pingsi District</text:span></text:p></table:table-cell><table:table-cell table:style-name="表格1.A2" office:value-type="string"><text:p text:style-name="P4"/></table:table-cell><table:table-cell table:style-name="表格1.A2" office:value-type="string"><text:p text:style-name="P9">Sinyi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Shihzih</text:span><text:span text:style-name="T6"> Township</text:span></text:p></table:table-cell><table:table-cell table:style-name="表格1.A2" office:value-type="string"><text:p text:style-name="P4"/></table:table-cell><table:table-cell table:style-name="表格1.A1" office:value-type="string"><text:p text:style-name="P15">Cimei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4"><text:span text:style-name="T6">Shuangsi District</text:span></text:p></table:table-cell><table:table-cell table:style-name="表格1.A2" office:value-type="string"><text:p text:style-name="P3"/></table:table-cell><table:table-cell table:style-name="表格1.A2" office:value-type="string"><text:p text:style-name="P9">Renai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Mudan</text:span><text:span text:style-name="T6"> Township</text:span></text:p></table:table-cell><table:table-cell table:style-name="表格1.A2" office:value-type="string"><text:p text:style-name="P5">Lienchiang</text:p><text:p text:style-name="P5">County</text:p></table:table-cell><table:table-cell table:style-name="表格1.A1" office:value-type="string"><text:p text:style-name="P15">Nangan </text:p><text:p text:style-name="P15">Township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14"><text:span text:style-name="T6">Wulai District</text:span></text:p></table:table-cell><table:table-cell table:style-name="表格1.A2" office:value-type="string"><text:p text:style-name="P12"><text:span text:style-name="T2">Ch</text:span><text:span text:style-name="T2">iayi County</text:span></text:p></table:table-cell><table:table-cell table:style-name="表格1.A2" office:value-type="string"><text:p text:style-name="P9">Fanlu Township</text:p></table:table-cell><table:table-cell table:style-name="表格1.A2" office:value-type="string"><text:p text:style-name="P12"><text:span text:style-name="T2">Taitung County</text:span></text:p></table:table-cell><table:table-cell table:style-name="表格1.A2" office:value-type="string"><text:p text:style-name="P14"><text:span text:style-name="T6">Chenggong</text:span><text:span text:style-name="T6"> Township</text:span></text:p></table:table-cell><table:table-cell table:style-name="表格1.A2" office:value-type="string"><text:p text:style-name="P7"/></table:table-cell><table:table-cell table:style-name="表格1.A1" office:value-type="string"><text:p text:style-name="P15">Beigan </text:p><text:p text:style-name="P15">Township</text:p></table:table-cell></table:table-row><table:table-row table:style-name="表格1.3"><table:table-cell table:style-name="表格1.A2" office:value-type="string"><text:p text:style-name="P13"><text:span text:style-name="T2">Yi</text:span><text:span text:style-name="T2">lan County</text:span></text:p></table:table-cell><table:table-cell table:style-name="表格1.A2" office:value-type="string"><text:p text:style-name="P9">Datong Township</text:p></table:table-cell><table:table-cell table:style-name="表格1.A2" office:value-type="string"><text:p text:style-name="P3"/></table:table-cell><table:table-cell table:style-name="表格1.A2" office:value-type="string"><text:p text:style-name="P9">Dapu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Beinan</text:span><text:span text:style-name="T6"> Township</text:span></text:p></table:table-cell><table:table-cell table:style-name="表格1.A2" office:value-type="string"><text:p text:style-name="P7"/></table:table-cell><table:table-cell table:style-name="表格1.A1" office:value-type="string"><text:p text:style-name="P14"><text:span text:style-name="T12">Jyuguang <text:s/>Township</text:span></text:p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NanAo Township</text:p></table:table-cell><table:table-cell table:style-name="表格1.A2" office:value-type="string"><text:p text:style-name="P3"/></table:table-cell><table:table-cell table:style-name="表格1.A2" office:value-type="string"><text:p text:style-name="P9">Alishan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Dawu</text:span><text:span text:style-name="T6"> Township</text:span></text:p></table:table-cell><table:table-cell table:style-name="表格1.A2" office:value-type="string"><text:p text:style-name="P7"/></table:table-cell><table:table-cell table:style-name="表格1.A1" office:value-type="string"><text:p text:style-name="P15">Dongyin </text:p><text:p text:style-name="P15">Township</text:p></table:table-cell></table:table-row><table:table-row table:style-name="表格1.3"><table:table-cell table:style-name="表格1.A2" office:value-type="string"><text:p text:style-name="P5">Hualian County</text:p></table:table-cell><table:table-cell table:style-name="表格1.A2" office:value-type="string"><text:p text:style-name="P9">Fonglin Township</text:p></table:table-cell><table:table-cell table:style-name="表格1.A2" office:value-type="string"><text:p text:style-name="P12"><text:span text:style-name="T2">Tainan C</text:span><text:span text:style-name="T2">i</text:span><text:span text:style-name="T2">ty</text:span></text:p></table:table-cell><table:table-cell table:style-name="表格1.A2" office:value-type="string"><text:p text:style-name="P14"><text:span text:style-name="T6">Nansi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Taimali</text:span><text:span text:style-name="T6"> Township</text:span></text:p></table:table-cell><table:table-cell table:style-name="表格1.A2" office:value-type="string"><text:p text:style-name="P7"/></table:table-cell><table:table-cell table:style-name="表格1.A1" office:value-type="string"><text:p text:style-name="P15"/></table:table-cell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Yuli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Nanhua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Donghe</text:span><text:span text:style-name="T6"> Township</text:span></text:p></table:table-cell><table:table-cell table:style-name="表格1.G11" table:number-rows-spanned="17" table:number-columns-spanned="2" office:value-type="string"><text:p text:style-name="P21">Note: </text:p><text:p text:style-name="P22"><text:span text:style-name="T6">1</text:span><text:span text:style-name="T9">. Definition of Remote areas</text:span><text:span text:style-name="T9">：</text:span><text:span text:style-name="T9"> Based on the stipulation of paragraph </text:span><text:span text:style-name="T9">1</text:span><text:span text:style-name="T9">2 of Article 2 of Regulations on Telecommunications Universal Service, "remote areas" refer to those townships (town and city) or those outlaying islands7.5km away from the locality of government of municipal city, county (city).</text:span></text:p><text:p text:style-name="P23"><text:span text:style-name="T9">2. </text:span><text:span text:style-name="T4">End of Dec., 20</text:span><text:span text:style-name="T4">11</text:span><text:span text:style-name="T4">, based <text:s/>on the demographic statistics of Department of Household Registration, Ministry of the Interior</text:span><text:span text:style-name="T9">, the population density of Taiwan area is 6</text:span><text:span text:style-name="T9">42</text:span><text:span text:style-name="T9"> people /km</text:span><text:span text:style-name="T14">2</text:span><text:span text:style-name="T9">, and if the population density of each <text:s/>township (town</text:span><text:span text:style-name="T6">, </text:span><text:span text:style-name="T6">c</text:span><text:span text:style-name="T6">it</text:span><text:span text:style-name="T6">y</text:span><text:span text:style-name="T6"> and <text:s/></text:span><text:span text:style-name="T6">d</text:span><text:span text:style-name="T6">istrict</text:span><text:span text:style-name="T9">) lies below <text:s/></text:span><text:span text:style-name="T15">12</text:span><text:span text:style-name="T15">8</text:span><text:span text:style-name="T9"> people/km</text:span><text:span text:style-name="T14">2 </text:span><text:span text:style-name="T17">(6</text:span><text:span text:style-name="T17">42</text:span><text:span text:style-name="T17"> x 1/5 = 12</text:span><text:span text:style-name="T17">8</text:span><text:span text:style-name="T17">.</text:span><text:span text:style-name="T17">4</text:span><text:span text:style-name="T17">)</text:span><text:span text:style-name="T9"> it is considered as remote area.</text:span></text:p><text:p text:style-name="P23"><text:span text:style-name="T6">3. By 20</text:span><text:span text:style-name="T6">11</text:span><text:span text:style-name="T6">, there were a total of </text:span><text:span text:style-name="T2">6</text:span><text:span text:style-name="T2">5</text:span><text:span text:style-name="T6"> </text:span><text:span text:style-name="T6"><text:s/>t</text:span><text:span text:style-name="T6">ownships, </text:span><text:span text:style-name="T6">t</text:span><text:span text:style-name="T6">owns, </text:span><text:span text:style-name="T6">c</text:span><text:span text:style-name="T6">ities and <text:s/></text:span><text:span text:style-name="T6">d</text:span><text:span text:style-name="T6">istrict (marked in black) whose population is found below 1/5 of the national average population density.</text:span></text:p><text:p text:style-name="P24"><text:span text:style-name="T6">4. By 20</text:span><text:span text:style-name="T6">11</text:span><text:span text:style-name="T6">, there were a total of </text:span><text:span text:style-name="T2">17</text:span><text:span text:style-name="T6"> nodes (marked in red) from the outlaying islands.</text:span></text:p><text:p text:style-name="P24"><text:span text:style-name="T6">5. By 20</text:span><text:span text:style-name="T6">11</text:span><text:span text:style-name="T6">, there were a total of </text:span><text:span text:style-name="T2">8</text:span><text:span text:style-name="T2">2</text:span><text:span text:style-name="T6"> </text:span><text:span text:style-name="T6"><text:s/>t</text:span><text:span text:style-name="T6">ownships, </text:span><text:span text:style-name="T6">(t</text:span><text:span text:style-name="T6">owns, </text:span><text:span text:style-name="T6">c</text:span><text:span text:style-name="T6">ities and <text:s/></text:span><text:span text:style-name="T6">d</text:span><text:span text:style-name="T6">istrict) considered as remote areas.</text:span></text:p></table:table-cell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Shoufong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Zuojhen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Changbin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Guangfu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Longci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Luye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Fongbin Township</text:p></table:table-cell><table:table-cell table:style-name="表格1.A2" office:value-type="string"><text:p text:style-name="P4">Kaohsiung City</text:p></table:table-cell><table:table-cell table:style-name="表格1.A2" office:value-type="string"><text:p text:style-name="P15">Cijin </text:p><text:p text:style-name="P15">District</text:p></table:table-cell><table:table-cell table:style-name="表格1.A2" office:value-type="string"><text:p text:style-name="P17"/></table:table-cell><table:table-cell table:style-name="表格1.A2" office:value-type="string"><text:p text:style-name="P14"><text:span text:style-name="T6">Chihshang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Rueisuei Township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Tianliao District</text:span></text:p></table:table-cell><table:table-cell table:style-name="表格1.A2" office:value-type="string"><text:p text:style-name="P3"/></table:table-cell><table:table-cell table:style-name="表格1.A2" office:value-type="string"><text:p text:style-name="P9">Yanping</text:p><text:p text:style-name="P9">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Fuli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Liouguei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Haiduan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Sioulin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Jiasian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Daren</text:span><text:span text:style-name="T6"> Township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Wanrong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Shanlin District</text:span></text:p></table:table-cell><table:table-cell table:style-name="表格1.A2" office:value-type="string"><text:p text:style-name="P3"/></table:table-cell><table:table-cell table:style-name="表格1.A2" office:value-type="string"><text:p text:style-name="P9">Jinfong</text:p><text:p text:style-name="P9">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Jhuosi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Maolin District</text:span></text:p></table:table-cell><table:table-cell table:style-name="表格1.A2" office:value-type="string"><text:p text:style-name="P17"/></table:table-cell><table:table-cell table:style-name="表格1.A2" office:value-type="string"><text:p text:style-name="P9">Lanyu Township</text:p></table:table-cell><table:covered-table-cell/><table:covered-table-cell/></table:table-row><table:table-row table:style-name="表格1.3"><table:table-cell table:style-name="表格1.A2" office:value-type="string"><text:p text:style-name="P5">Taoyuan County</text:p></table:table-cell><table:table-cell table:style-name="表格1.A2" office:value-type="string"><text:p text:style-name="P9">Fusing Township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6">Taoyuan District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12">Lyudao</text:span><text:span text:style-name="T12"> Township</text:span></text:p></table:table-cell><table:covered-table-cell/><table:covered-table-cell/></table:table-row><table:table-row table:style-name="表格1.3"><table:table-cell table:style-name="表格1.A2" office:value-type="string"><text:p text:style-name="P5">Hsinchu County</text:p></table:table-cell><table:table-cell table:style-name="表格1.A2" office:value-type="string"><text:p text:style-name="P9">Emei Township</text:p></table:table-cell><table:table-cell table:style-name="表格1.A2" office:value-type="string"><text:p text:style-name="P8"/></table:table-cell><table:table-cell table:style-name="表格1.A2" office:value-type="string"><text:p text:style-name="P14"><text:span text:style-name="T6">Namasia District</text:span></text:p></table:table-cell><table:table-cell table:style-name="表格1.A2" office:value-type="string"><text:p text:style-name="P12"><text:span text:style-name="T2">Kinmen County</text:span></text:p></table:table-cell><table:table-cell table:style-name="表格1.A2" office:value-type="string"><text:p text:style-name="P15">Jinhu Township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A2" office:value-type="string"><text:p text:style-name="P9">Jianshih Township</text:p></table:table-cell><table:table-cell table:style-name="表格1.A2" office:value-type="string"><text:p text:style-name="P27"><text:span text:style-name="T2">Ping</text:span><text:span text:style-name="T2">tun</text:span><text:span text:style-name="T2">g</text:span></text:p><text:p text:style-name="P28">County</text:p></table:table-cell><table:table-cell table:style-name="表格1.A2" office:value-type="string"><text:p text:style-name="P15">Liouciou Township</text:p></table:table-cell><table:table-cell table:style-name="表格1.A2" office:value-type="string"><text:p text:style-name="P3"/></table:table-cell><table:table-cell table:style-name="表格1.A2" office:value-type="string"><text:p text:style-name="P15">Jinsha Township</text:p></table:table-cell><table:covered-table-cell/><table:covered-table-cell/></table:table-row><table:table-row table:style-name="表格1.3"><table:table-cell table:style-name="表格1.A2" office:value-type="string"><text:p text:style-name="P4"/></table:table-cell><table:table-cell table:style-name="表格1.A2" office:value-type="string"><text:p text:style-name="P9">Wufong Township</text:p></table:table-cell><table:table-cell table:style-name="表格1.A2" office:value-type="string"><text:p text:style-name="P4"/></table:table-cell><table:table-cell table:style-name="表格1.A2" office:value-type="string"><text:p text:style-name="P9">Manjhou Township</text:p></table:table-cell><table:table-cell table:style-name="表格1.A2" office:value-type="string"><text:p text:style-name="P8"/></table:table-cell><table:table-cell table:style-name="表格1.A2" office:value-type="string"><text:p text:style-name="P15">Lieyu Township</text:p></table:table-cell><table:covered-table-cell/><table:covered-table-cell/></table:table-row><table:table-row table:style-name="表格1.3"><table:table-cell table:style-name="表格1.A2" office:value-type="string"><text:p text:style-name="P4">Miaoli County</text:p></table:table-cell><table:table-cell table:style-name="表格1.A2" office:value-type="string"><text:p text:style-name="P9">Nanjhuang Township</text:p></table:table-cell><table:table-cell table:style-name="表格1.A2" office:value-type="string"><text:p text:style-name="P8"/></table:table-cell><table:table-cell table:style-name="表格1.A2" office:value-type="string"><text:p text:style-name="P9">Sandimen Township</text:p></table:table-cell><table:table-cell table:style-name="表格1.A2" office:value-type="string"><text:p text:style-name="P8"/></table:table-cell><table:table-cell table:style-name="表格1.A2" office:value-type="string"><text:p text:style-name="P15">Wuciou Township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9">Shihtan Township</text:p></table:table-cell><table:table-cell table:style-name="表格1.A2" office:value-type="string"><text:p text:style-name="P8"/></table:table-cell><table:table-cell table:style-name="表格1.A2" office:value-type="string"><text:p text:style-name="P9">Wutai Township</text:p></table:table-cell><table:table-cell table:style-name="表格1.A2" office:value-type="string"><text:p text:style-name="P4">Penghu County</text:p></table:table-cell><table:table-cell table:style-name="表格1.A2" office:value-type="string"><text:p text:style-name="P15">Magong </text:p><text:p text:style-name="P15">City</text:p></table:table-cell><table:covered-table-cell/><table:covered-table-cell/></table:table-row><table:table-row table:style-name="表格1.3"><table:table-cell table:style-name="表格1.A2" office:value-type="string"><text:p text:style-name="P3"/></table:table-cell><table:table-cell table:style-name="表格1.A2" office:value-type="string"><text:p text:style-name="P9">Taian Township</text:p></table:table-cell><table:table-cell table:style-name="表格1.A2" office:value-type="string"><text:p text:style-name="P8"/></table:table-cell><table:table-cell table:style-name="表格1.A2" office:value-type="string"><text:p text:style-name="P14"><text:span text:style-name="T6">Majia</text:span><text:span text:style-name="T6"> Township</text:span></text:p></table:table-cell><table:table-cell table:style-name="表格1.A2" office:value-type="string"><text:p text:style-name="P3"/></table:table-cell><table:table-cell table:style-name="表格1.A2" office:value-type="string"><text:p text:style-name="P14"><text:span text:style-name="T12">Husi</text:span><text:span text:style-name="T12"> Township</text:span></text:p></table:table-cell><table:covered-table-cell/><table:covered-table-cell/></table:table-row><table:table-row table:style-name="表格1.3"><table:table-cell table:style-name="表格1.A2" office:value-type="string"><text:p text:style-name="P12"><text:span text:style-name="T2">Taichung C</text:span><text:span text:style-name="T2">i</text:span><text:span text:style-name="T2">ty</text:span></text:p></table:table-cell><table:table-cell table:style-name="表格1.A2" office:value-type="string"><text:p text:style-name="P14"><text:span text:style-name="T6">Heping District</text:span></text:p></table:table-cell><table:table-cell table:style-name="表格1.A2" office:value-type="string"><text:p text:style-name="P4"/></table:table-cell><table:table-cell table:style-name="表格1.A2" office:value-type="string"><text:p text:style-name="P14"><text:span text:style-name="T6">Taiwu</text:span><text:span text:style-name="T6"> Township</text:span></text:p></table:table-cell><table:table-cell table:style-name="表格1.A2" office:value-type="string"><text:p text:style-name="P8"/></table:table-cell><table:table-cell table:style-name="表格1.A2" office:value-type="string"><text:p text:style-name="P14"><text:span text:style-name="T12">Baisha</text:span><text:span text:style-name="T12"> Township</text:span>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4-06-20T10:01:00</meta:creation-date>
    <dc:creator>通訊營管處網路互連科康家甄</dc:creator>
    <dc:date>2015-03-11T11:43:00</dc:date>
    <meta:print-date>2011-05-11T14:22:00</meta:print-date>
    <meta:editing-cycles>13</meta:editing-cycles>
    <meta:editing-duration>PT1H10M</meta:editing-duration>
    <meta:document-statistic meta:table-count="1" meta:image-count="0" meta:object-count="0" meta:page-count="1" meta:paragraph-count="135" meta:word-count="397" meta:character-count="2683"/>
    <meta:generator>OpenOffice/4.1.2$Win32 OpenOffice.org_project/412m3$Build-9782</meta:generator>
  </office:meta>
</office:document-meta>
</file>