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25cm" fo:margin-left="-0.049cm" style:page-number="1" table:align="left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8.077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0.80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73cm" style:keep-together="false" fo:keep-together="always"/>
    </style:style>
    <style:style style:name="P1" style:family="paragraph" style:parent-style-name="第一款">
      <style:paragraph-properties fo:margin-left="0.501cm" fo:margin-right="0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M2" style:list-style-name="">
      <style:paragraph-properties fo:margin-top="0cm" fo:margin-bottom="0.212cm" fo:line-height="100%" style:snap-to-layout-grid="false"/>
    </style:style>
    <style:style style:name="P4" style:family="paragraph" style:parent-style-name="CM2">
      <style:paragraph-properties fo:margin-top="0cm" fo:margin-bottom="0.212cm" fo:line-height="100%" fo:text-align="justify" style:justify-single-word="false" style:snap-to-layout-grid="false"/>
    </style:style>
    <style:style style:name="P5" style:family="paragraph" style:parent-style-name="CM2">
      <style:paragraph-properties fo:margin-left="0.501cm" fo:margin-right="0cm" fo:line-height="100%" fo:text-indent="0cm" style:auto-text-indent="false" style:snap-to-layout-grid="false"/>
    </style:style>
    <style:style style:name="P6" style:family="paragraph" style:parent-style-name="CM2">
      <style:paragraph-properties fo:margin-left="0.501cm" fo:margin-right="0cm" fo:line-height="100%" fo:text-indent="0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CM2">
      <style:paragraph-properties fo:margin-left="0.501cm" fo:margin-right="0cm" fo:margin-top="0cm" fo:margin-bottom="0.212cm" fo:line-height="100%" fo:text-align="justify" style:justify-single-word="false" fo:text-indent="0cm" style:auto-text-indent="false" style:snap-to-layout-grid="false"/>
    </style:style>
    <style:style style:name="P8" style:family="paragraph" style:parent-style-name="CM2" style:list-style-name="">
      <style:paragraph-properties fo:margin-top="0.212cm" fo:margin-bottom="0.212cm" fo:line-height="100%" fo:text-align="justify" style:justify-single-word="false" style:snap-to-layout-grid="false"/>
    </style:style>
    <style:style style:name="P9" style:family="paragraph" style:parent-style-name="CM2">
      <style:paragraph-properties fo:margin-left="1.411cm" fo:margin-right="0cm" fo:margin-top="0cm" fo:margin-bottom="0.212cm" fo:line-height="100%" fo:text-align="justify" style:justify-single-word="false" fo:text-indent="-0.988cm" style:auto-text-indent="false" style:snap-to-layout-grid="false"/>
    </style:style>
    <style:style style:name="P10" style:family="paragraph" style:parent-style-name="CM2">
      <style:paragraph-properties fo:margin-left="1.411cm" fo:margin-right="0cm" fo:margin-top="0cm" fo:margin-bottom="0.212cm" fo:line-height="100%" fo:text-align="justify" style:justify-single-word="false" fo:text-indent="-0.988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CM2">
      <style:paragraph-properties fo:margin-left="1.48cm" fo:margin-right="0cm" fo:margin-top="0cm" fo:margin-bottom="0.212cm" fo:line-height="100%" fo:text-align="justify" style:justify-single-word="false" fo:text-indent="-0.019cm" style:auto-text-indent="false" style:snap-to-layout-grid="false"/>
    </style:style>
    <style:style style:name="P12" style:family="paragraph" style:parent-style-name="CM2">
      <style:paragraph-properties fo:margin-left="1.48cm" fo:margin-right="0cm" fo:margin-top="0cm" fo:margin-bottom="0.212cm" fo:line-height="100%" fo:text-align="justify" style:justify-single-word="false" fo:text-indent="-0.019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CM2">
      <style:paragraph-properties fo:margin-left="1.48cm" fo:margin-right="0cm" fo:margin-top="0cm" fo:margin-bottom="0.212cm" fo:line-height="100%" fo:text-align="justify" style:justify-single-word="false" fo:text-indent="-0.019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CM2">
      <style:paragraph-properties fo:margin-left="1.251cm" fo:margin-right="0cm" fo:margin-top="0cm" fo:margin-bottom="0.212cm" fo:line-height="100%" fo:text-align="justify" style:justify-single-word="false" fo:text-indent="0.019cm" style:auto-text-indent="false" style:snap-to-layout-grid="false"/>
    </style:style>
    <style:style style:name="P15" style:family="paragraph" style:parent-style-name="CM2">
      <style:paragraph-properties fo:margin-left="2.244cm" fo:margin-right="0cm" fo:margin-top="0cm" fo:margin-bottom="0.212cm" fo:line-height="100%" fo:text-align="justify" style:justify-single-word="false" fo:text-indent="-0.741cm" style:auto-text-indent="false" style:snap-to-layout-grid="false"/>
    </style:style>
    <style:style style:name="P16" style:family="paragraph" style:parent-style-name="CM2">
      <style:paragraph-properties fo:margin-left="2cm" fo:margin-right="0cm" fo:margin-top="0cm" fo:margin-bottom="0.212cm" fo:line-height="100%" fo:text-align="justify" style:justify-single-word="false" fo:text-indent="-0.75cm" style:auto-text-indent="false" style:snap-to-layout-grid="false"/>
    </style:style>
    <style:style style:name="P17" style:family="paragraph" style:parent-style-name="CM2">
      <style:paragraph-properties fo:margin-left="2.752cm" fo:margin-right="0cm" fo:margin-top="0cm" fo:margin-bottom="0.212cm" fo:line-height="100%" fo:text-align="justify" style:justify-single-word="false" fo:text-indent="-0.998cm" style:auto-text-indent="false" style:snap-to-layout-grid="false"/>
    </style:style>
    <style:style style:name="P18" style:family="paragraph" style:parent-style-name="CM2">
      <style:paragraph-properties fo:margin-left="2.54cm" fo:margin-right="0cm" fo:margin-top="0cm" fo:margin-bottom="0.212cm" fo:line-height="100%" fo:text-align="justify" style:justify-single-word="false" fo:text-indent="-1.27cm" style:auto-text-indent="false" style:snap-to-layout-grid="false"/>
    </style:style>
    <style:style style:name="P19" style:family="paragraph" style:parent-style-name="CM2">
      <style:paragraph-properties fo:margin-left="2.494cm" fo:margin-right="0cm" fo:margin-top="0cm" fo:margin-bottom="0.212cm" fo:line-height="100%" fo:text-align="justify" style:justify-single-word="false" fo:text-indent="-0.741cm" style:auto-text-indent="false" style:snap-to-layout-grid="false"/>
    </style:style>
    <style:style style:name="P20" style:family="paragraph" style:parent-style-name="CM2">
      <style:paragraph-properties fo:margin-left="1.302cm" fo:margin-right="0cm" fo:margin-top="0cm" fo:margin-bottom="0.212cm" fo:line-height="100%" fo:text-align="justify" style:justify-single-word="false" fo:text-indent="-0.801cm" style:auto-text-indent="false" style:snap-to-layout-grid="false"/>
    </style:style>
    <style:style style:name="P21" style:family="paragraph" style:parent-style-name="CM2">
      <style:paragraph-properties fo:margin-left="1.27cm" fo:margin-right="0cm" fo:margin-top="0cm" fo:margin-bottom="0.212cm" fo:line-height="100%" fo:text-align="justify" style:justify-single-word="false" fo:text-indent="-0.004cm" style:auto-text-indent="false" style:snap-to-layout-grid="false"/>
    </style:style>
    <style:style style:name="P22" style:family="paragraph" style:parent-style-name="CM2">
      <style:paragraph-properties fo:margin-left="1.27cm" fo:margin-right="0cm" fo:margin-top="0cm" fo:margin-bottom="0.212cm" fo:line-height="100%" fo:text-align="justify" style:justify-single-word="false" fo:text-indent="-0.004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CM2">
      <style:paragraph-properties fo:margin-left="1.3cm" fo:margin-right="0cm" fo:line-height="100%" fo:text-align="justify" style:justify-single-word="false" fo:text-indent="0cm" style:auto-text-indent="false" style:snap-to-layout-grid="false"/>
    </style:style>
    <style:style style:name="P24" style:family="paragraph" style:parent-style-name="CM2">
      <style:paragraph-properties fo:margin-left="1.272cm" fo:margin-right="0cm" fo:margin-top="0cm" fo:margin-bottom="0.212cm" fo:line-height="100%" fo:text-align="justify" style:justify-single-word="false" fo:text-indent="-0.771cm" style:auto-text-indent="false" style:snap-to-layout-grid="false"/>
    </style:style>
    <style:style style:name="P25" style:family="paragraph" style:parent-style-name="CM2">
      <style:paragraph-properties fo:margin-left="2.251cm" fo:margin-right="0cm" fo:margin-top="0cm" fo:margin-bottom="0.212cm" fo:line-height="100%" fo:text-align="justify" style:justify-single-word="false" fo:text-indent="-1.251cm" style:auto-text-indent="false" style:snap-to-layout-grid="false">
        <style:tab-stops>
          <style:tab-stop style:position="2.501cm"/>
        </style:tab-stops>
      </style:paragraph-properties>
    </style:style>
    <style:style style:name="P26" style:family="paragraph" style:parent-style-name="CM2">
      <style:paragraph-properties fo:margin-left="2.3cm" fo:margin-right="0cm" fo:margin-top="0cm" fo:margin-bottom="0.212cm" fo:line-height="100%" fo:text-align="justify" style:justify-single-word="false" fo:text-indent="0cm" style:auto-text-indent="false" style:snap-to-layout-grid="false">
        <style:tab-stops>
          <style:tab-stop style:position="2.328cm"/>
        </style:tab-stops>
      </style:paragraph-properties>
    </style:style>
    <style:style style:name="P27" style:family="paragraph" style:parent-style-name="CM2">
      <style:paragraph-properties fo:margin-left="2.3cm" fo:margin-right="0cm" fo:margin-top="0cm" fo:margin-bottom="0.212cm" fo:line-height="100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28" style:family="paragraph" style:parent-style-name="CM2">
      <style:paragraph-properties fo:margin-left="2.3cm" fo:margin-right="0cm" fo:margin-top="0cm" fo:margin-bottom="0.212cm" fo:line-height="100%" fo:text-align="justify" style:justify-single-word="false" fo:text-indent="0cm" style:auto-text-indent="false" style:snap-to-layout-grid="false">
        <style:tab-stops>
          <style:tab-stop style:position="2.328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9" style:family="paragraph" style:parent-style-name="CM2">
      <style:paragraph-properties fo:margin-left="1.501cm" fo:margin-right="0cm" fo:margin-top="0cm" fo:margin-bottom="0.212cm" fo:line-height="100%" fo:text-align="justify" style:justify-single-word="false" fo:text-indent="-1cm" style:auto-text-indent="false" style:snap-to-layout-grid="false"/>
    </style:style>
    <style:style style:name="P30" style:family="paragraph" style:parent-style-name="CM2">
      <style:paragraph-properties fo:margin-left="1.526cm" fo:margin-right="0cm" fo:margin-top="0cm" fo:margin-bottom="0.212cm" fo:line-height="100%" fo:text-align="justify" style:justify-single-word="false" fo:text-indent="-1.027cm" style:auto-text-indent="false" style:snap-to-layout-grid="false"/>
    </style:style>
    <style:style style:name="P31" style:family="paragraph" style:parent-style-name="CM2">
      <style:paragraph-properties fo:margin-left="0cm" fo:margin-right="0cm" fo:margin-top="0cm" fo:margin-bottom="0.212cm" fo:line-height="100%" fo:text-indent="0.499cm" style:auto-text-indent="false" style:snap-to-layout-grid="false"/>
    </style:style>
    <style:style style:name="P32" style:family="paragraph" style:parent-style-name="CM2">
      <style:paragraph-properties fo:margin-left="2.258cm" fo:margin-right="0cm" fo:margin-top="0cm" fo:margin-bottom="0.212cm" fo:line-height="100%" fo:text-indent="-0.988cm" style:auto-text-indent="false" style:snap-to-layout-grid="false"/>
    </style:style>
    <style:style style:name="P33" style:family="paragraph" style:parent-style-name="CM2">
      <style:paragraph-properties fo:margin-left="2.249cm" fo:margin-right="0cm" fo:margin-top="0cm" fo:margin-bottom="0.212cm" fo:line-height="100%" fo:text-indent="-0.87cm" style:auto-text-indent="false" style:snap-to-layout-grid="false"/>
    </style:style>
    <style:style style:name="P34" style:family="paragraph" style:parent-style-name="Default">
      <style:paragraph-properties style:snap-to-layout-grid="false"/>
    </style:style>
    <style:style style:name="P35" style:family="paragraph" style:parent-style-name="Default">
      <style:text-properties style:font-name="標楷體" fo:font-size="14pt" style:font-name-asian="標楷體" style:font-size-asian="14pt"/>
    </style:style>
    <style:style style:name="P36" style:family="paragraph" style:parent-style-name="Default">
      <style:paragraph-properties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Default">
      <style:paragraph-properties style:snap-to-layout-grid="false"/>
      <style:text-properties style:font-name="Times New Roman" style:font-name-asian="標楷體"/>
    </style:style>
    <style:style style:name="P38" style:family="paragraph" style:parent-style-name="Default">
      <style:paragraph-properties style:snap-to-layout-grid="false"/>
      <style:text-properties style:font-name="Times New Roman" fo:font-size="8pt" style:font-name-asian="標楷體" style:font-size-asian="8pt" style:font-name-complex="Times New Roman"/>
    </style:style>
    <style:style style:name="P39" style:family="paragraph" style:parent-style-name="Default">
      <style:paragraph-properties fo:margin-top="0cm" fo:margin-bottom="0.388cm" style:snap-to-layout-grid="false"/>
      <style:text-properties style:font-name="標楷體" fo:font-size="14pt" style:font-name-asian="標楷體" style:font-size-asian="14pt" style:font-name-complex="新細明體"/>
    </style:style>
    <style:style style:name="P40" style:family="paragraph" style:parent-style-name="Default">
      <style:paragraph-properties fo:margin-top="0cm" fo:margin-bottom="0.388cm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Default">
      <style:paragraph-properties fo:margin-left="0cm" fo:margin-right="-0.007cm" fo:text-align="center" style:justify-single-word="false" fo:text-indent="0cm" style:auto-text-indent="false"/>
    </style:style>
    <style:style style:name="P42" style:family="paragraph" style:parent-style-name="Default">
      <style:paragraph-properties fo:margin-left="0cm" fo:margin-right="0.034cm" style:line-height-at-least="1.764cm" fo:text-align="center" style:justify-single-word="false" fo:text-indent="0cm" style:auto-text-indent="false"/>
    </style:style>
    <style:style style:name="P43" style:family="paragraph" style:parent-style-name="Default">
      <style:paragraph-properties fo:margin-left="1.401cm" fo:margin-right="0cm" fo:margin-top="0cm" fo:margin-bottom="0.212cm" fo:text-indent="0cm" style:auto-text-indent="false"/>
    </style:style>
    <style:style style:name="P44" style:family="paragraph" style:parent-style-name="Default">
      <style:paragraph-properties fo:margin-left="1.401cm" fo:margin-right="0cm" fo:margin-top="0cm" fo:margin-bottom="0.212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5" style:family="paragraph" style:parent-style-name="Default">
      <style:paragraph-properties fo:margin-left="1.501cm" fo:margin-right="0cm" fo:margin-top="0cm" fo:margin-bottom="0.212cm" fo:text-indent="-1cm" style:auto-text-indent="false"/>
    </style:style>
    <style:style style:name="P46" style:family="paragraph" style:parent-style-name="Default">
      <style:paragraph-properties fo:margin-left="0.002cm" fo:margin-right="0cm" fo:margin-top="0cm" fo:margin-bottom="0.212cm" fo:text-indent="0.499cm" style:auto-text-indent="false"/>
    </style:style>
    <style:style style:name="P47" style:family="paragraph" style:parent-style-name="Default">
      <style:paragraph-properties fo:margin-left="2.753cm" fo:margin-right="0cm" fo:margin-top="0cm" fo:margin-bottom="0.212cm" fo:text-indent="-0.751cm" style:auto-text-indent="false"/>
    </style:style>
    <style:style style:name="P48" style:family="paragraph" style:parent-style-name="Default">
      <style:paragraph-properties fo:margin-left="2.757cm" fo:margin-right="0cm" fo:margin-top="0cm" fo:margin-bottom="0.212cm" fo:text-indent="-2.252cm" style:auto-text-indent="false"/>
    </style:style>
    <style:style style:name="P49" style:family="paragraph" style:parent-style-name="Default">
      <style:paragraph-properties fo:margin-left="2.753cm" fo:margin-right="0cm" fo:margin-top="0cm" fo:margin-bottom="0.212cm" fo:text-indent="-0.755cm" style:auto-text-indent="false"/>
    </style:style>
    <style:style style:name="P50" style:family="paragraph" style:parent-style-name="Default">
      <style:paragraph-properties fo:margin-left="2.755cm" fo:margin-right="0cm" fo:margin-top="0cm" fo:margin-bottom="0.212cm" fo:text-indent="-1.506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1" style:family="paragraph" style:parent-style-name="Default">
      <style:paragraph-properties fo:margin-left="1.27cm" fo:margin-right="0cm" fo:margin-top="0cm" fo:margin-bottom="0.212cm" fo:text-align="justify" style:justify-single-word="false" fo:text-indent="-0.769cm" style:auto-text-indent="false"/>
    </style:style>
    <style:style style:name="P52" style:family="paragraph" style:parent-style-name="CM1">
      <style:paragraph-properties fo:margin-left="-0.501cm" fo:margin-right="1.251cm" fo:margin-top="0cm" fo:margin-bottom="0.229cm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8pt" style:font-name-asian="標楷體" style:font-size-asian="18pt" style:font-name-complex="Arial" style:font-size-complex="18pt"/>
    </style:style>
    <style:style style:name="P55" style:family="paragraph" style:parent-style-name="Standard">
      <style:text-properties style:font-name="Arial" style:font-name-asian="標楷體" style:font-name-complex="Ari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57" style:family="paragraph" style:parent-style-name="Standard">
      <style:paragraph-properties fo:margin-left="0.554cm" fo:margin-right="0cm" fo:text-indent="0.691cm" style:auto-text-indent="false" style:snap-to-layout-grid="false"/>
    </style:style>
    <style:style style:name="P58" style:family="paragraph" style:parent-style-name="Standard">
      <style:paragraph-properties fo:margin-left="0.554cm" fo:margin-right="0cm" fo:text-indent="0.691cm" style:auto-text-indent="false" style:snap-to-layout-grid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59" style:family="paragraph" style:parent-style-name="Standard">
      <style:paragraph-properties fo:margin-left="2.75cm" fo:margin-right="0cm" fo:text-indent="-0.751cm" style:auto-text-indent="false" style:snap-to-layout-grid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0" style:family="paragraph" style:parent-style-name="Standard">
      <style:paragraph-properties fo:margin-left="2.753cm" fo:margin-right="0cm" fo:text-indent="-0.002cm" style:auto-text-indent="false" style:snap-to-layout-grid="false"/>
    </style:style>
    <style:style style:name="P61" style:family="paragraph" style:parent-style-name="Standard">
      <style:paragraph-properties fo:margin-left="2.753cm" fo:margin-right="0cm" fo:text-indent="-0.751cm" style:auto-text-indent="false">
        <style:tab-stops>
          <style:tab-stop style:position="2.752cm"/>
        </style:tab-stops>
      </style:paragraph-properties>
    </style:style>
    <style:style style:name="P62" style:family="paragraph" style:parent-style-name="Standard">
      <style:paragraph-properties fo:margin-left="1.998cm" fo:margin-right="0cm" fo:text-indent="-0.746cm" style:auto-text-indent="false"/>
    </style:style>
    <style:style style:name="P63" style:family="paragraph" style:parent-style-name="Standard">
      <style:paragraph-properties fo:margin-left="1.998cm" fo:margin-right="0cm" fo:text-indent="-0.746cm" style:auto-text-indent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4" style:family="paragraph" style:parent-style-name="Standard">
      <style:paragraph-properties fo:margin-left="2.748cm" fo:margin-right="0cm" fo:text-indent="-0.755cm" style:auto-text-indent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5" style:family="paragraph" style:parent-style-name="Standard">
      <style:paragraph-properties fo:margin-left="0.399cm" fo:margin-right="0cm" fo:text-indent="1.6cm" style:auto-text-indent="false" style:snap-to-layout-grid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6" style:family="paragraph" style:parent-style-name="Standard">
      <style:paragraph-properties fo:margin-left="2cm" fo:margin-right="0cm" fo:text-indent="-0.751cm" style:auto-text-indent="false"/>
    </style:style>
    <style:style style:name="P67" style:family="paragraph" style:parent-style-name="Standard">
      <style:paragraph-properties fo:margin-left="1.337cm" fo:margin-right="0cm" fo:text-indent="0.656cm" style:auto-text-indent="false">
        <style:tab-stops>
          <style:tab-stop style:position="1.148cm"/>
        </style:tab-stops>
      </style:paragraph-properties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8" style:family="paragraph" style:parent-style-name="Standard">
      <style:paragraph-properties fo:margin-left="1.147cm" fo:margin-right="0cm" fo:text-indent="1.466cm" style:auto-text-indent="false">
        <style:tab-stops>
          <style:tab-stop style:position="1.148cm"/>
        </style:tab-stops>
      </style:paragraph-properties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69" style:family="paragraph" style:parent-style-name="Standard">
      <style:paragraph-properties fo:margin-left="1.161cm" fo:margin-right="0cm" fo:text-indent="1.339cm" style:auto-text-indent="false">
        <style:tab-stops>
          <style:tab-stop style:position="1.148cm"/>
        </style:tab-stops>
      </style:paragraph-properties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70" style:family="paragraph" style:parent-style-name="Standard">
      <style:paragraph-properties fo:margin-left="2.498cm" fo:margin-right="0cm" fo:text-indent="0cm" style:auto-text-indent="false"/>
    </style:style>
    <style:style style:name="P71" style:family="paragraph" style:parent-style-name="Standard">
      <style:paragraph-properties fo:margin-left="2.498cm" fo:margin-right="0cm" fo:text-indent="0.004cm" style:auto-text-indent="false"/>
    </style:style>
    <style:style style:name="P72" style:family="paragraph" style:parent-style-name="Standard">
      <style:paragraph-properties fo:margin-left="1.401cm" fo:margin-right="0cm" fo:text-indent="0.598cm" style:auto-text-indent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73" style:family="paragraph" style:parent-style-name="Standard">
      <style:paragraph-properties fo:margin-left="2.748cm" fo:margin-right="0cm" fo:text-indent="-0.005cm" style:auto-text-indent="false"/>
    </style:style>
    <style:style style:name="P74" style:family="paragraph" style:parent-style-name="Standard">
      <style:paragraph-properties fo:margin-left="0.901cm" fo:margin-right="0cm" fo:text-indent="0.346cm" style:auto-text-indent="false"/>
    </style:style>
    <style:style style:name="P75" style:family="paragraph" style:parent-style-name="Standard">
      <style:paragraph-properties fo:margin-left="0.901cm" fo:margin-right="0cm" fo:text-indent="0.346cm" style:auto-text-indent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76" style:family="paragraph" style:parent-style-name="Standard">
      <style:paragraph-properties fo:margin-left="1.748cm" fo:margin-right="0cm" fo:text-indent="-0.499cm" style:auto-text-indent="false"/>
    </style:style>
    <style:style style:name="P77" style:family="paragraph" style:parent-style-name="Standard">
      <style:paragraph-properties fo:margin-left="1.746cm" fo:margin-right="0cm" fo:text-indent="-0.494cm" style:auto-text-indent="false"/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1" style:family="text">
      <style:text-properties style:font-name="Times New Roman" fo:font-size="8pt" style:font-name-asian="標楷體" style:font-size-asian="8pt"/>
    </style:style>
    <style:style style:name="T2" style:family="text">
      <style:text-properties style:font-name="Times New Roman" fo:font-size="8pt" style:font-name-asian="標楷體" style:font-size-asian="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6" style:family="text">
      <style:text-properties style:font-name="Arial" fo:font-size="22pt" fo:font-weight="bold" style:font-name-asian="標楷體" style:font-size-asian="22pt" style:font-weight-asian="bold" style:font-name-complex="Arial" style:font-size-complex="22pt"/>
    </style:style>
    <style:style style:name="T7" style:family="text">
      <style:text-properties style:font-name="Arial" fo:font-size="22pt" style:font-size-asian="22pt" style:font-name-complex="Arial" style:font-size-complex="22pt"/>
    </style:style>
    <style:style style:name="T8" style:family="text">
      <style:text-properties style:font-name="Arial" fo:font-size="18pt" style:font-name-asian="標楷體" style:font-size-asian="18pt" style:font-name-complex="Arial"/>
    </style:style>
    <style:style style:name="T9" style:family="text">
      <style:text-properties style:font-name="Arial" fo:font-size="18pt" style:font-name-asian="標楷體" style:font-size-asian="18pt" style:font-name-complex="Arial"/>
    </style:style>
    <style:style style:name="T10" style:family="text">
      <style:text-properties style:font-name="Arial" fo:font-size="18pt" style:font-name-asian="標楷體" style:font-size-asian="18pt" style:font-name-complex="Arial" style:font-size-complex="18pt"/>
    </style:style>
    <style:style style:name="T11" style:family="text">
      <style:text-properties style:font-name="Arial" fo:font-size="16pt" style:font-name-asian="標楷體" style:font-size-asian="16pt" style:font-name-complex="Arial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style:font-name="Arial" fo:font-size="14pt" style:font-name-asian="標楷體" style:font-size-asian="14pt" style:font-name-complex="Arial" style:font-size-complex="22pt"/>
    </style:style>
    <style:style style:name="T15" style:family="text">
      <style:text-properties style:font-name="Arial" fo:font-size="14pt" style:font-name-asian="標楷體" style:font-size-asian="14pt" style:font-name-complex="Arial" style:font-size-complex="22pt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fo:font-size="14pt" style:font-name-asian="標楷體" style:font-size-asian="14pt" style:font-name-complex="Arial" style:font-size-complex="14pt"/>
    </style:style>
    <style:style style:name="T18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19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0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1" style:family="text">
      <style:text-properties style:font-name="Arial" fo:font-size="14pt" style:font-name-asian="細明體" style:font-size-asian="14pt" style:font-name-complex="Arial" style:font-size-complex="14pt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fo:color="#ff6600" style:font-name="Arial" fo:font-size="14pt" style:font-name-asian="標楷體" style:font-size-asian="14pt" style:font-name-complex="Arial" style:font-size-complex="14pt"/>
    </style:style>
    <style:style style:name="T24" style:family="text">
      <style:text-properties fo:color="#0000ff" style:font-name="Arial" fo:font-size="14pt" style:font-name-asian="標楷體" style:font-size-asian="14pt" style:font-name-complex="Arial" style:font-size-complex="14pt"/>
    </style:style>
    <style:style style:name="T2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7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28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29" style:family="text">
      <style:text-properties style:text-position="super 58%" style:font-name="Arial" fo:font-size="14pt" style:font-name-asian="標楷體" style:font-size-asian="14pt" style:font-name-complex="Arial" style:font-size-complex="14pt"/>
    </style:style>
    <style:style style:name="T3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2" style:family="text">
      <style:text-properties style:text-position="sub 58%" style:font-name="Arial" fo:font-size="14pt" style:font-name-asian="細明體" style:font-size-asian="14pt" style:font-name-complex="Arial" style:font-size-complex="14pt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0.582cm" draw:visible-area-height="30.582cm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9"><draw:frame draw:style-name="fr2" draw:name="物件1" text:anchor-type="char" svg:x="0cm" svg:y="0.129cm" svg:width="1.482cm" svg:height="1.321cm" draw:z-index="7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.B1" office:value-type="string">
            <text:p text:style-name="P34"><text:span text:style-name="T1">Telecommunication Technical </text:span><text:span text:style-name="T1">Regulations</text:span></text:p>
          </table:table-cell>
          <table:table-cell table:style-name="表格1.A1" office:value-type="string">
            <text:p text:style-name="P36"/>
          </table:table-cell>
          <table:table-cell table:style-name="表格1.B1" office:value-type="string">
            <text:p text:style-name="P37">PLMN09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8">Technical Specification</text:p>
          </table:table-cell>
          <table:table-cell table:style-name="表格1.A1" office:value-type="string">
            <text:p text:style-name="P36"/>
          </table:table-cell>
          <table:table-cell table:style-name="表格1.B1" office:value-type="string">
            <text:p text:style-name="P34"><text:span text:style-name="T3">Date: May 9, 2012</text:span></text:p>
          </table:table-cell>
        </table:table-row>
      </table:table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41"><text:span text:style-name="T5">Subscriber</text:span><text:span text:style-name="T5"> Station for </text:span><text:span text:style-name="T5">Wireless Broadband Access Type Approval Technical Specification</text:span></text:p>
      <text:p text:style-name="P5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2"><text:span text:style-name="T8">National Communications Commission<text:line-break/></text:span><text:span text:style-name="T8">May</text:span><text:span text:style-name="T8"> </text:span><text:span text:style-name="T8">9</text:span><text:span text:style-name="T8">, 20</text:span><text:span text:style-name="T8">10</text:span></text:p>
      <text:p text:style-name="P54"/>
      <text:p text:style-name="P53"><text:span text:style-name="T14">Subscriber</text:span><text:span text:style-name="T14"> Station for </text:span><text:span text:style-name="T14">Wireless Broadband Access </text:span><text:span text:style-name="T14">Type </text:span><text:span text:style-name="T14">Approval Technical Specification</text:span><text:span text:style-name="T14"> </text:span><text:span text:style-name="T10"><text:s/></text:span></text:p>
      <text:p text:style-name="P56"/>
      <text:h text:style-name="P3" text:outline-level="1"><text:span text:style-name="T16">1.</text:span><text:span text:style-name="T16"> Act Basis</text:span></text:h>
      <text:p text:style-name="P6"/>
      <text:p text:style-name="P5"><text:span text:style-name="T16">This specification is stipulated pursuant </text:span><text:span text:style-name="T16">to</text:span><text:span text:style-name="T16"> the </text:span><text:span text:style-name="T16">paragraph 1 of the </text:span><text:span text:style-name="T16">Telecommunications Act</text:span><text:span text:style-name="T16">,</text:span><text:span text:style-name="T16"> </text:span><text:span text:style-name="T16">A</text:span><text:span text:style-name="T16">rticle </text:span><text:span text:style-name="T16">42 </text:span></text:p>
      <text:h text:style-name="P8" text:outline-level="1"><text:span text:style-name="T16">2.</text:span><text:span text:style-name="T16"> Application Scope</text:span></text:h>
      <text:p text:style-name="P1"><text:span text:style-name="T12">This </text:span><text:span text:style-name="T12">specification</text:span><text:span text:style-name="T12"> is applicable to the </text:span><text:span text:style-name="T12">type approval</text:span><text:span text:style-name="T12"> of </text:span><text:span text:style-name="T12">subscriber</text:span><text:span text:style-name="T12"> stations </text:span><text:span text:style-name="T12">on </text:span><text:soft-page-break/><text:span text:style-name="T12">wireless broadband </text:span><text:span text:style-name="T12">access</text:span><text:span text:style-name="T12"> that are assigned to be operated in the band of <text:s/>2.5 to 2.69 GHz, including Portable and mobile subscriber stations. </text:span></text:p>
      <text:h text:style-name="P8" text:outline-level="1"><text:span text:style-name="T16">3.</text:span><text:span text:style-name="T16"> Technical Standards</text:span></text:h>
      <text:p text:style-name="P9"><text:span text:style-name="T16">3.1 </text:span><text:span text:style-name="T16"><text:tab/>This </text:span><text:span text:style-name="T16">specification</text:span><text:span text:style-name="T16"> is established in reference to the US FCC </text:span><text:span text:style-name="T16">47</text:span><text:span text:style-name="T16"> </text:span><text:span text:style-name="T16">CFR Part 27 subpart M</text:span><text:span text:style-name="T16"> and </text:span><text:span text:style-name="T16">47CFR Part 2</text:span><text:span text:style-name="T16">; the ROC National Standard </text:span><text:span text:style-name="T16">CNS14958-1, CNS14959</text:span><text:span text:style-name="T16">, </text:span><text:span text:style-name="T16">CNS13438</text:span><text:span text:style-name="T16"> and </text:span><text:span text:style-name="T16">CNS14336</text:span><text:span text:style-name="T16">; and other international technical standards.</text:span><text:span text:style-name="T24"> </text:span></text:p>
      <text:p text:style-name="P9"><text:span text:style-name="T16">3.2 </text:span><text:span text:style-name="T16"><text:tab/></text:span><text:span text:style-name="T16">In consideration of consistency between t</text:span><text:span text:style-name="T16">his</text:span><text:span text:style-name="T16"> technical specification and the international technical standards, NCC will adhere to the pertinent modification as in the latest version of the technical standards in regard to test items, </text:span><text:span text:style-name="T16">conformance </text:span><text:span text:style-name="T16">require</text:span><text:span text:style-name="T16">ment</text:span><text:span text:style-name="T16"> and test methods established in this specification</text:span><text:span text:style-name="T16">.</text:span></text:p>
      <text:p text:style-name="P10"/>
      <text:p text:style-name="P4"><text:span text:style-name="T16">4.</text:span><text:span text:style-name="T16"> Term Definitions</text:span></text:p>
      <text:p text:style-name="P7"><text:span text:style-name="T16">4.1 </text:span><text:span text:style-name="T16">Portable Subscriber Station:</text:span></text:p>
      <text:p text:style-name="P11"><text:span text:style-name="T16">Under normal operation mode, a subscriber station that could </text:span><text:span text:style-name="T16">to be used </text:span><text:span text:style-name="T16">in motion and </text:span><text:span text:style-name="T16">within 20 centimeters</text:span><text:span text:style-name="T16"> </text:span><text:span text:style-name="T16">of the body of the user</text:span><text:span text:style-name="T16">.</text:span></text:p>
      <text:p text:style-name="P12"/>
      <text:p text:style-name="P7"><text:span text:style-name="T16">4.2 </text:span><text:span text:style-name="T16">Mobile Subscriber Station:</text:span></text:p>
      <text:p text:style-name="P12"/>
      <text:p text:style-name="P11"><text:span text:style-name="T16">Under normal operation mode, a subscriber station</text:span><text:span text:style-name="T16"> </text:span><text:span text:style-name="T16">that could </text:span><text:span text:style-name="T16">to be </text:span><text:span text:style-name="T16">located to specific location</text:span><text:span text:style-name="T16"> </text:span><text:span text:style-name="T16">and </text:span><text:span text:style-name="T16">generally</text:span><text:span text:style-name="T16"> </text:span><text:span text:style-name="T16">be used in such a way that a separation</text:span><text:span text:style-name="T16"> </text:span><text:span text:style-name="T16">distance of at least 20 centimeters is</text:span><text:span text:style-name="T16"> </text:span><text:span text:style-name="T16">normally maintained between the</text:span><text:span text:style-name="T16"> </text:span><text:span text:style-name="T16">transmitter’</text:span><text:span text:style-name="T16">s </text:span><text:span text:style-name="T16">radiating structure(s)</text:span><text:span text:style-name="T16"> </text:span><text:span text:style-name="T16">and the body of the user or nearby persons.</text:span></text:p>
      <text:p text:style-name="P12"/>
      <text:p text:style-name="P4"><text:span text:style-name="T16">5.</text:span><text:span text:style-name="T16"> Test Items and </text:span><text:span text:style-name="T16">Conformance</text:span><text:span text:style-name="T16"> Requirement</text:span></text:p>
      <text:p text:style-name="P7"><text:span text:style-name="T16">5.1 </text:span><text:span text:style-name="T16">Emission Power Limitations:</text:span></text:p>
      <text:p text:style-name="P14"><text:span text:style-name="T16">5.1.1 </text:span><text:span text:style-name="T16">Emission Power Limit:</text:span></text:p>
      <text:p text:style-name="P15"><text:span text:style-name="T16">(1)</text:span><text:span text:style-name="T16"> Portable Subscriber Station: The radiated emission power limit is 2W Effective Isotropic Radiated Power (EIRP).</text:span><text:span text:style-name="T16"> </text:span></text:p>
      <text:p text:style-name="P15"><text:span text:style-name="T16">(2)</text:span><text:span text:style-name="T16"> Mobile Subscriber Station: The emission power limit is 2W </text:span><text:span text:style-name="T16">conducted</text:span><text:span text:style-name="T16"> output power.</text:span></text:p>
      <text:p text:style-name="P16"><text:span text:style-name="T16">5.1.2 </text:span><text:span text:style-name="T16">Test Methods:</text:span></text:p>
      <text:p text:style-name="P17"><text:span text:style-name="T16">(1)</text:span><text:span text:style-name="T25"> </text:span><text:span text:style-name="T25"><text:tab/>When measuring the </text:span><text:span text:style-name="T25">conducted </text:span><text:span text:style-name="T25">emission power, a RMS-equivalent voltage instrument shall be used to measure </text:span><text:span text:style-name="T25">it during </text:span><text:soft-page-break/><text:span text:style-name="T25">any continuous transmission </text:span><text:span text:style-name="T25">period</text:span><text:span text:style-name="T25">; </text:span><text:span text:style-name="T25">the setting of instrument </text:span><text:span text:style-name="T25">shall be adjusted according to the instrument’s response time, resolution bandwidth , and sensitivity to derive the correct </text:span><text:span text:style-name="T25">conducted </text:span><text:span text:style-name="T25">emission power.</text:span></text:p>
      <text:p text:style-name="P17"><text:span text:style-name="T16">(2)</text:span><text:span text:style-name="T16"> </text:span><text:span text:style-name="T16"><text:tab/></text:span><text:span text:style-name="T16">T</text:span><text:span text:style-name="T25">esting channels are low</text:span><text:span text:style-name="T25">est,</text:span><text:span text:style-name="T25"> </text:span><text:span text:style-name="T25">middle</text:span><text:span text:style-name="T25"> and </text:span><text:span text:style-name="T25">highest</text:span><text:span text:style-name="T25"> channels; the emission models based on different </text:span><text:span text:style-name="T25">operating</text:span><text:span text:style-name="T25"> bandwidth and the maximum modulation order shall be respectively tested.</text:span></text:p>
      <text:p text:style-name="P7"><text:span text:style-name="T16">5.2 </text:span><text:span text:style-name="T16">Out-of-band radiated emission limitation:</text:span></text:p>
      <text:p text:style-name="P18"><text:span text:style-name="T16">5.2.1 </text:span><text:span text:style-name="T16">Any radiated emissions outside operating band shall be lower than the </text:span><text:span text:style-name="T16">main</text:span><text:span text:style-name="T16"> </text:span><text:span text:style-name="T16">peak emission</text:span><text:span text:style-name="T16"> power (P), measured in Watts.</text:span></text:p>
      <text:p text:style-name="P19"><text:span text:style-name="T16">(1)</text:span><text:span text:style-name="T16"> The </text:span><text:span text:style-name="T16">attenuation</text:span><text:span text:style-name="T16"> at the band edge shall be greater than </text:span><text:span text:style-name="T16">43 + 10 log (P) dB</text:span><text:span text:style-name="T16">.</text:span></text:p>
      <text:p text:style-name="P19"><text:span text:style-name="T16">(2)</text:span><text:span text:style-name="T16"> The attenuation at frequencies that are 5.5MHz below or above away from the band edge shall be greater than </text:span><text:span text:style-name="T16">55 + 10 log (P) dB</text:span><text:span text:style-name="T16">.</text:span><text:span text:style-name="T16"> </text:span></text:p>
      <text:p text:style-name="P16"><text:span text:style-name="T16">5.2.2 </text:span><text:span text:style-name="T16">Test Method:</text:span></text:p>
      <text:p text:style-name="P19"><text:span text:style-name="T16">(1)</text:span><text:span text:style-name="T16"><text:tab/>Spectrum analyzer with the resolution </text:span><text:span text:style-name="T16">bandwidth (RBW) </text:span><text:span text:style-name="T16">set to above 1MHz shall be used while measuring.</text:span></text:p>
      <text:p text:style-name="P19"><text:span text:style-name="T16">(2)</text:span><text:span text:style-name="T16"><text:tab/>For the range from the band edge to 1.5 times of the </text:span><text:span text:style-name="T16">main</text:span><text:span text:style-name="T16"> emission bandwidth (26dB bandwidth), a smaller</text:span><text:span text:style-name="T16"> </text:span><text:span text:style-name="T16">resolution</text:span><text:span text:style-name="T16"> bandwidth (RBW)</text:span><text:span text:style-name="T16"> could be used to obtain correct measurements of radiations outside the band. At </text:span><text:span text:style-name="T16">the</text:span><text:span text:style-name="T16"> same time, the resolution</text:span><text:span text:style-name="T16"> bandwidth (RBW)</text:span><text:span text:style-name="T16"> shall be set to at least 1% of the </text:span><text:span text:style-name="T16">main</text:span><text:span text:style-name="T16"> emission bandwidth (26dB bandwidth).</text:span></text:p>
      <text:p text:style-name="P19"><text:span text:style-name="T16">(3)</text:span><text:span text:style-name="T16"><text:tab/>T</text:span><text:span text:style-name="T25">esting channels are low</text:span><text:span text:style-name="T25">est,</text:span><text:span text:style-name="T25"> </text:span><text:span text:style-name="T25">middle</text:span><text:span text:style-name="T25"> and </text:span><text:span text:style-name="T25">highest</text:span><text:span text:style-name="T25"> channels; the emission models based on different </text:span><text:span text:style-name="T25">operating</text:span><text:span text:style-name="T25"> bandwidth and the maximum modulation order shall be respectively tested.</text:span></text:p>
      <text:p text:style-name="P20"><text:span text:style-name="T16">5.3 </text:span><text:span text:style-name="T16">Frequency Stability:</text:span></text:p>
      <text:p text:style-name="P22"/>
      <text:p text:style-name="P23"><text:span text:style-name="T16">Under </text:span><text:span text:style-name="T16">normal rated </text:span><text:span text:style-name="T16">voltage, the frequency shall lie </text:span><text:span text:style-name="T16">with</text:span><text:span text:style-name="T16">in the </text:span><text:span text:style-name="T16">operating</text:span><text:span text:style-name="T16"> band under the circumstances </text:span><text:span text:style-name="T16">in </text:span><text:span text:style-name="T16">which the temperature varies between -20℃ and 50℃</text:span><text:span text:style-name="T16">. At</text:span><text:span text:style-name="T16"> the temperature </text:span><text:span text:style-name="T16">of</text:span><text:span text:style-name="T16"> 20℃</text:span><text:span text:style-name="T16">,</text:span><text:span text:style-name="T16"> the frequency shall lie </text:span><text:span text:style-name="T16">with</text:span><text:span text:style-name="T16">in the </text:span><text:span text:style-name="T16">operating</text:span><text:span text:style-name="T16"> band under the circumstances </text:span><text:span text:style-name="T16">in </text:span><text:span text:style-name="T16">which the </text:span><text:span text:style-name="T16">power supply is</text:span><text:span text:style-name="T16"> varie</text:span><text:span text:style-name="T16">d</text:span><text:span text:style-name="T16"> between ±15% of the </text:span><text:span text:style-name="T16">normal rated </text:span><text:span text:style-name="T16">voltage. </text:span></text:p>
      <text:p text:style-name="P22"/>
      <text:p text:style-name="P21"><text:span text:style-name="T16">For devices operated with batteries, they shall be tested with new batteries and the result shall comply with the requirements in section 5.17 and 5.18 of the technical </text:span><text:span text:style-name="T16">specification</text:span><text:span text:style-name="T16"> </text:span><text:span text:style-name="T16">of</text:span><text:span text:style-name="T16"> low power radio frequency</text:span><text:span text:style-name="T16"> (RF) </text:span><text:span text:style-name="T16">devices. </text:span></text:p>
      <text:p text:style-name="Standard"><text:soft-page-break/></text:p>
      <text:p text:style-name="P24"><text:span text:style-name="T16">5.4</text:span><text:span text:style-name="T16"> Specific Absorption Rate (SAR) of the Electromagnetic Waves:</text:span></text:p>
      <text:p text:style-name="P25"><text:span text:style-name="T16">5.4.1 </text:span><text:span text:style-name="T16">This test item is applicable to portable subscriber station.</text:span></text:p>
      <text:p text:style-name="P25"><text:span text:style-name="T16">5.4.2 SAR</text:span><text:span text:style-name="T16"> Standard Value:</text:span></text:p>
      <text:p text:style-name="P26"><text:span text:style-name="T16">Limits: Shall comply with </text:span><text:span text:style-name="T16">CNS14959: </text:span><text:span text:style-name="T16">Limits for exposuring to time-varying Electric, Magnetic, and Electromagnetic Fields (up to 300GHz); </text:span><text:span text:style-name="T16">Specification</text:span><text:span text:style-name="T16"> of the SAR limit value (the maximum value), 2.0W/kg(10g), applied to partial exposure of the head;</text:span></text:p>
      <text:p text:style-name="P26"><text:span text:style-name="T16">Test Method: adopting CNS 14958-1: Human exposure to r</text:span><text:span text:style-name="T16">ad</text:span><text:span text:style-name="T16">io frequency fields from hand-held and body-mounted wireless communication devices- Human models, instrumentation, and procedure-Part 1: Procedure to determine the specific absorption rate (SAR) for hand-held devices used in close proximity to the ear. (frequency range of 300MHz to 3GHz)</text:span></text:p>
      <text:p text:style-name="P28"/>
      <text:p text:style-name="P29"><text:span text:style-name="T16">5.5 </text:span><text:span text:style-name="T16">EM Wave Power Density: </text:span></text:p>
      <text:p text:style-name="P25"><text:span text:style-name="T16">5.5.1 </text:span><text:span text:style-name="T16">This test item is applicable to mobile </text:span><text:span text:style-name="T16">subscriber</text:span><text:span text:style-name="T16"> station.</text:span></text:p>
      <text:p text:style-name="P25"><text:span text:style-name="T16">5.5.2 </text:span><text:span text:style-name="T16">Standard EM wave power </text:span><text:span text:style-name="T16">density</text:span><text:span text:style-name="T16">: </text:span></text:p>
      <text:p text:style-name="P27"><text:span text:style-name="T16">Shall comply with section 5.20.2 of the technical </text:span><text:span text:style-name="T16">specification</text:span><text:span text:style-name="T16"> </text:span><text:span text:style-name="T16">of</text:span><text:span text:style-name="T16"> low power radio frequency </text:span><text:span text:style-name="T16">(RF) </text:span><text:span text:style-name="T16">devices, the rules of EM wave exposure evaluation, the maximum power </text:span><text:span text:style-name="T16">density</text:span><text:span text:style-name="T16"> is </text:span><text:span text:style-name="T16">1.0mW/cm</text:span><text:span text:style-name="T29">2</text:span><text:span text:style-name="T16">.</text:span></text:p>
      <text:p text:style-name="P30"><text:span text:style-name="T16">5.6 Electromagnetic Compatibility</text:span><text:span text:style-name="T16"> (</text:span><text:span text:style-name="T16">EMC)</text:span><text:span text:style-name="T16">:</text:span></text:p>
      <text:p text:style-name="P43"><text:span text:style-name="T16">Shall comp</text:span><text:span text:style-name="T30">ly with </text:span><text:span text:style-name="T30">CNS13438</text:span><text:span text:style-name="T30">: </text:span><text:span text:style-name="T30">Information technology equipment. Radio disturbance characteristics. Limits and methods of measurement</text:span><text:span text:style-name="T16">. </text:span><text:span text:style-name="T16">Device under test (DUT) </text:span><text:span text:style-name="T16">shall be tested (not applicable if none) in operation mode, standby mode (radiation emission interference), and charging mode (conducted power line </text:span><text:span text:style-name="T16">emission</text:span><text:span text:style-name="T16"> interference, not applicable if none). <text:s/></text:span></text:p>
      <text:p text:style-name="P45"><text:span text:style-name="T30">5.7 </text:span><text:span text:style-name="T30">Electrical </text:span><text:span text:style-name="T16">Safety</text:span><text:span text:style-name="T16">:</text:span></text:p>
      <text:p text:style-name="P43"><text:span text:style-name="T16">Shall comply with CNS14336-1</text:span></text:p>
      <text:p text:style-name="P46"><text:span text:style-name="T30">5.8 Connecting Interface on Mobile Phone:</text:span></text:p>
      <text:p text:style-name="P58">(1)Electrical requirement：complying with A4.2.3.1 of CNS15285</text:p>
      <text:p text:style-name="P57"><text:span text:style-name="T27">(2)Complying </text:span><text:span text:style-name="T27">with the</text:span><text:span text:style-name="T27"> following provisions of (A) or (B)：</text:span></text:p>
      <text:p text:style-name="P59">(A)Socket on mobile phone：complying with micro-B or micro-AB in Annex A of CNS15285</text:p>
      <text:p text:style-name="P60"><text:span text:style-name="T27">Plug to socket on mobile phone in <text:s/>connection cord set for </text:span><text:soft-page-break/><text:span text:style-name="T27">charge：complying with micro-B in Annex A of CNS15285, Contact 1 is</text:span><text:span text:style-name="T27"> VBUS</text:span><text:span text:style-name="T27"> and Contact 5 is GND in the connecting interface</text:span></text:p>
      <text:p text:style-name="P61"><text:span text:style-name="T27">(B)If Socket on mobile phone does not complying with Provision (A), it should adopt the </text:span><text:span text:style-name="T27">specific</text:span><text:span text:style-name="T27"> connecting plug in connection cord set for charge</text:span><text:span text:style-name="T27"> </text:span><text:span text:style-name="T27">or the </text:span><text:span text:style-name="T27">adapter between </text:span><text:span text:style-name="T27">micro-B</text:span><text:span text:style-name="T27"> plug and the </text:span><text:span text:style-name="T27">socket on mobile phone.</text:span></text:p>
      <text:p text:style-name="P62"><text:span text:style-name="T27">(3) Complying </text:span><text:span text:style-name="T27">with the</text:span><text:span text:style-name="T27"> following provisions of (A) or submitting the test report provided in (B)：</text:span></text:p>
      <text:p text:style-name="P64">(A)The insulating material of connecting interface: class V-2 material at least</text:p>
      <text:p text:style-name="P47"><text:span text:style-name="T16">(B)The test report complying with the technical s</text:span><text:span text:style-name="T16">pecifications</text:span><text:span text:style-name="T16"> of USB-IF(Universal Serial Bus </text:span><text:span text:style-name="T16">Implementers Forum</text:span><text:span text:style-name="T16">), it should </text:span><text:span text:style-name="T16">include</text:span><text:span text:style-name="T16"> the item in (A)</text:span></text:p>
      <text:p text:style-name="P48"><text:span text:style-name="T30">5.9 Connecting Interface on Charger</text:span></text:p>
      <text:p text:style-name="P63">(1)Socket on Charger and Plug to socket on Charger in connection cord set for charge : Complying with STD-A in Annex A of CNS15285</text:p>
      <text:p text:style-name="P65">Electrical Requirement: complying with A4.2.3.2 of CNS15285</text:p>
      <text:p text:style-name="P66"><text:span text:style-name="T27">(2) Complying </text:span><text:span text:style-name="T27">with the</text:span><text:span text:style-name="T27"> following provisions of (A) or submitting the test report provided in (B):</text:span></text:p>
      <text:p text:style-name="P67">(A)Mechanism Requirement: complying with A4.2.2 of CNS15285</text:p>
      <text:p text:style-name="P68">Insulating Resistance: complying with A4.2.3.3 of CNS15285</text:p>
      <text:p text:style-name="P69">Insulating Voltage: complying with A4.2.3.4 of CNS15285</text:p>
      <text:p text:style-name="P70"><text:span text:style-name="T27">Low Level Contact Resistance: complying with A4.2.3.5 of CNS15285Contact Capacitance：complying with A4.2.3.6 of CNS15285</text:span></text:p>
      <text:p text:style-name="P71"><text:span text:style-name="T27">Insulating material of connecting interface: class V-2 material at least</text:span></text:p>
      <text:p text:style-name="P49"><text:span text:style-name="T16">(B) The test report complying with the technical s</text:span><text:span text:style-name="T16">pecifications</text:span><text:span text:style-name="T16"> of USB-IF, it should </text:span><text:span text:style-name="T16">include</text:span><text:span text:style-name="T16"> the items in (A)</text:span></text:p>
      <text:p text:style-name="P46"><text:span text:style-name="T16">5.10 Connection Cord for Charge</text:span></text:p>
      <text:p text:style-name="P62"><text:span text:style-name="T27">(1) Contact 1 is</text:span><text:span text:style-name="T27"> </text:span><text:span text:style-name="T21">V</text:span><text:span text:style-name="T32">BUS</text:span><text:span text:style-name="T12"> </text:span><text:span text:style-name="T27">and Contact 4 is GND in the connecting interface STD-A</text:span></text:p>
      <text:p text:style-name="P66"><text:span text:style-name="T27">(2) Complying </text:span><text:span text:style-name="T27">with the</text:span><text:span text:style-name="T27"> following provisions of (A) or submitting the test report provided in (B):</text:span></text:p>
      <text:p text:style-name="P72">(A) Electrical Requirement:</text:p>
      <text:p text:style-name="P73"><text:span text:style-name="T27">Voltage Drop: complying with A4.3.3.2 of CNS15285</text:span><text:span text:style-name="T27"><text:line-break/></text:span><text:soft-page-break/><text:span text:style-name="T27">Cable Flex: complying with A4.3.6 of CNS15285</text:span><text:span text:style-name="T27"><text:line-break/></text:span><text:span text:style-name="T27">4-Axis Continuity: complying with A4.3.7 of CNS15285</text:span><text:span text:style-name="T27"><text:line-break/></text:span><text:span text:style-name="T27">Maximum Resistance of Wire: not exceed 0.232</text:span><text:span text:style-name="T27">Ω</text:span><text:span text:style-name="T27">/m</text:span><text:span text:style-name="T27"><text:line-break/></text:span><text:span text:style-name="T27">Fireproofing Class of Connection Cord for Charge: class VW-1 at least</text:span></text:p>
      <text:p text:style-name="P47"><text:span text:style-name="T16">(B) The test report complying with the technical s</text:span><text:span text:style-name="T16">pecifications</text:span><text:span text:style-name="T16"> of USB-IF, it should </text:span><text:span text:style-name="T16">include</text:span><text:span text:style-name="T16"> the items in (A)</text:span></text:p>
      <text:p text:style-name="P48"><text:span text:style-name="T16">5.11 Electrical Requirements for Charger</text:span></text:p>
      <text:p text:style-name="P74"><text:span text:style-name="T27">(1)Input Electricity: complying with 4.3 and 4.4 of CNS15285</text:span></text:p>
      <text:p text:style-name="P76"><text:span text:style-name="T27">(2)Output Voltage: 5Vdc, and </text:span><text:span text:style-name="T27">allowable error</text:span><text:span text:style-name="T27"> is ±5%. Check if it could comply with the above requirement by the experiment provided in 5.4 of CNS15285.</text:span></text:p>
      <text:p text:style-name="P77">(3)Output Electricity: complying with the provisions from 4.6 to 4.9 of CNS15285.</text:p>
      <text:p text:style-name="P75">(4)Inverse Current: complying with 4.10 of CNS15285</text:p>
      <text:p text:style-name="P75">(5)Consumption Power without Load: complying with 4.11 of CNS15285</text:p>
      <text:p text:style-name="P50">(6)Average Efficiency: complying with 4.12 of CNS15285</text:p>
      <text:p text:style-name="P44"/>
      <text:p text:style-name="P4"><text:span text:style-name="T16">6.</text:span><text:span text:style-name="T16"> Test Methods</text:span></text:p>
      <text:p text:style-name="P51"><text:span text:style-name="T16">6.1 </text:span><text:span text:style-name="T16">Unless or otherwise stated in this </text:span><text:span text:style-name="T16">specification</text:span><text:span text:style-name="T16">, test methods of emission power, out-of-band radiation emission, frequency stability shall comply with the </text:span><text:span text:style-name="T16">specification</text:span><text:span text:style-name="T16"> outlined in section 5 of the technical </text:span><text:span text:style-name="T16">specification</text:span><text:span text:style-name="T16"> </text:span><text:span text:style-name="T16">of</text:span><text:span text:style-name="T16"> low-power RF devices; the test procedure shall be carried out in accordance with the appendix 1 (rules of the reference test procedure of emission machines) of the technical</text:span><text:span text:style-name="T16"> specification of</text:span><text:span text:style-name="T16"> low-power RF devices.</text:span></text:p>
      <text:p text:style-name="P51"><text:span text:style-name="T16">6.2 Main</text:span><text:span text:style-name="T16"> emission bandwidth as indicated in section 5.2.2(2) of this </text:span><text:span text:style-name="T16">specification</text:span><text:span text:style-name="T16"> shall be defined in accordance with the emission bandwidth stated in section 1.12(3) of the technical </text:span><text:span text:style-name="T16">specification</text:span><text:span text:style-name="T16"> on low-power RF devices.</text:span></text:p>
      <text:p text:style-name="P51"><text:span text:style-name="T16">6.3 Portable Subscriber Station (</text:span><text:span text:style-name="T16">hereinafter as</text:span><text:span text:style-name="T16"> Handset) should be submitted both Charger and Connection Cord Set for Charge</text:span><text:span text:style-name="T16"> </text:span><text:span text:style-name="T16">to </text:span><text:span text:style-name="T16">type approval</text:span><text:span text:style-name="T16">, and it should comply with the items from 5.6 to 5.11. Charger and Connection Cord Set for Charge</text:span><text:span text:style-name="T16"> </text:span><text:span text:style-name="T16">that </text:span><text:span text:style-name="T16">ha</text:span><text:span text:style-name="T16">ve</text:span><text:span text:style-name="T16"> been type-approved</text:span><text:span text:style-name="T16"> with Handset could not be inspected the items from 5.9 to 5.11 while </text:span><text:soft-page-break/><text:span text:style-name="T16">submitting C</text:span><text:span text:style-name="T16">ertificate</text:span><text:span text:style-name="T16"> and Test report of the Handset. Subscriber Station that is not Portable should not be inspected the items from 5.8 to 5.11.</text:span></text:p>
      <text:h text:style-name="P8" text:outline-level="1"><text:span text:style-name="T16">7.</text:span><text:span text:style-name="T16"> Warning Sign</text:span></text:h>
      <text:p text:style-name="P31"><text:span text:style-name="T16">7.1 </text:span><text:span text:style-name="T16">EM Wave Warning Sign</text:span></text:p>
      <text:p text:style-name="P32"><text:span text:style-name="T16">(1) </text:span><text:span text:style-name="T16"><text:tab/>Warning content: </text:span><text:span text:style-name="T16">“</text:span><text:span text:style-name="T16">To reduce the effect of EM waves, please use it appropriately</text:span><text:span text:style-name="T16">”</text:span><text:span text:style-name="T16">. </text:span></text:p>
      <text:p text:style-name="P33"><text:span text:style-name="T16">(2) </text:span><text:span text:style-name="T16"><text:tab/>Indication method: Warning must be indicated on the appropriate part of the device, the device cover and the user</text:span><text:span text:style-name="T16">’</text:span><text:span text:style-name="T16">s manual. </text:span></text:p>
      <text:p text:style-name="P31"><text:span text:style-name="T16">7.2 </text:span><text:span text:style-name="T16">EM Wave Specific Absorption Rate Warning Sign</text:span></text:p>
      <text:p text:style-name="P32"><text:span text:style-name="T16">(1) </text:span><text:span text:style-name="T16"><text:tab/>Warning content: </text:span><text:span text:style-name="T16">“</text:span><text:span text:style-name="T16">Standard SAR limit: 2.0W/kg; the actual </text:span><text:span text:style-name="T16">value</text:span><text:span text:style-name="T16"> of the product is: </text:span><text:span text:style-name="T19"><text:s text:c="5"/></text:span><text:span text:style-name="T16"><text:s text:c="2"/>W/kg</text:span><text:span text:style-name="T16">”</text:span><text:span text:style-name="T16"> </text:span></text:p>
      <text:p text:style-name="P32"><text:span text:style-name="T16">(2) </text:span><text:span text:style-name="T16"><text:tab/>Indication method: Warning must be indicated on the appropriate part of the device, the device cover and the user</text:span><text:span text:style-name="T16">’</text:span><text:span text:style-name="T16">s manual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1.058cm" fo:text-align="justify" style:justify-single-word="false" style:vertical-align="baseline" style:snap-to-layout-grid="false"/>
      <style:text-properties fo:color="#000000" fo:font-size="14pt" style:letter-kerning="true" style:font-name-asian="華康楷書體W5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line-height-at-least="0.635cm" fo:text-align="center" style:justify-single-word="false" fo:keep-with-next="always" style:snap-to-layout-grid="false"/>
      <style:text-properties fo:color="#000000" style:font-name="Arial" fo:font-size="18pt" fo:font-weight="bold" style:letter-kerning="true" style:font-name-asian="華康楷書體W5" style:font-size-asian="18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136cm" style:auto-text-indent="false" style:text-autospace="none" style:vertical-align="bottom" style:snap-to-layout-grid="false"/>
      <style:text-properties style:font-name="標楷體" fo:font-size="14pt" style:font-name-asian="標楷體" style:font-size-asian="14pt"/>
    </style:style>
    <style:style style:name="說明條次" style:family="paragraph" style:parent-style-name="Standard" style:list-style-name="WW8Num39">
      <style:paragraph-properties fo:margin-top="0.071cm" fo:margin-bottom="0cm"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第一款" style:family="paragraph" style:parent-style-name="Text_20_body">
      <style:paragraph-properties fo:margin-left="0.864cm" fo:margin-right="0cm" fo:margin-top="0cm" fo:margin-bottom="0cm" fo:line-height="100%" fo:text-indent="-0.395cm" style:auto-text-indent="false"/>
      <style:text-properties style:font-name="標楷體" fo:font-size="12pt" style:font-name-asian="標楷體" style:font-size-asian="12pt"/>
    </style:style>
    <style:style style:name="第二項" style:family="paragraph" style:parent-style-name="Standard">
      <style:paragraph-properties fo:margin-left="0.445cm" fo:margin-right="0cm" fo:text-align="justify" style:justify-single-word="false" fo:text-indent="0.889cm" style:auto-text-indent="false"/>
      <style:text-properties fo:color="#000000" style:font-name="標楷體" style:font-name-asian="標楷體"/>
    </style:style>
    <style:style style:name="第一條" style:family="paragraph" style:parent-style-name="Standard">
      <style:paragraph-properties fo:margin-left="0.42cm" fo:margin-right="0cm" fo:text-align="justify" style:justify-single-word="false" fo:text-indent="-0.42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>
      <style:paragraph-properties fo:margin-left="0.891cm" fo:margin-right="0.014cm" fo:text-align="justify" style:justify-single-word="false" fo:text-indent="-0.864cm" style:auto-text-indent="false"/>
      <style:text-properties fo:color="#000000" style:font-name="標楷體" style:font-name-asian="標楷體"/>
    </style:style>
    <style:style style:name="目" style:family="paragraph" style:parent-style-name="Standard">
      <style:paragraph-properties fo:margin-left="2.198cm" fo:margin-right="0cm" fo:text-align="justify" style:justify-single-word="false" fo:text-indent="-1.259cm" style:auto-text-indent="false"/>
      <style:text-properties style:font-name="標楷體" style:font-name-asian="標楷體"/>
    </style:style>
    <style:style style:name="說明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標楷體" style:font-name-asian="標楷體"/>
    </style:style>
    <style:style style:name="本文縮排_20_2" style:display-name="本文縮排 2" style:family="paragraph" style:parent-style-name="Standard">
      <style:paragraph-properties fo:margin-left="0.748cm" fo:margin-right="0cm" fo:text-indent="-0.74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0.96cm" fo:margin-right="0cm" fo:text-indent="-0.96cm" style:auto-text-indent="false"/>
      <style:text-properties style:font-name="標楷體" style:font-name-asian="標楷體"/>
    </style:style>
    <style:style style:name="編號1" style:family="paragraph" style:parent-style-name="Standard" style:list-style-name="WW8Num11">
      <style:paragraph-properties fo:margin-left="0cm" fo:margin-right="0.199cm" fo:text-indent="0cm" style:auto-text-indent="false"/>
      <style:text-properties style:font-name-asian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" style:family="paragraph" style:parent-style-name="Standard">
      <style:paragraph-properties fo:margin-left="0.445cm" fo:margin-right="0cm" fo:text-align="justify" style:justify-single-word="false" fo:orphans="2" fo:widows="2" fo:text-indent="0.889cm" style:auto-text-indent="false"/>
      <style:text-properties fo:color="#000000" style:font-name="標楷體" style:letter-kerning="true" style:font-name-asian="標楷體" style:font-name-complex="細明體" style:font-size-complex="12pt" style:language-complex="hi" style:country-complex="IN"/>
    </style:style>
    <style:style style:name="CM2" style:family="paragraph" style:parent-style-name="Standard" style:next-style-name="Standard">
      <style:paragraph-properties style:line-height-at-least="0.826cm" style:text-autospace="none"/>
      <style:text-properties style:font-name="新細明體" style:letter-kerning="true" style:font-name-complex="新細明體" style:font-size-complex="12pt"/>
    </style:style>
    <style:style style:name="CM13" style:family="paragraph" style:parent-style-name="Standard" style:next-style-name="Standard">
      <style:paragraph-properties fo:margin-top="0cm" fo:margin-bottom="0.953cm" style:text-autospace="none"/>
      <style:text-properties style:font-name="新細明體" style:letter-kerning="true" style:font-name-complex="新細明體" style:font-size-complex="12pt"/>
    </style:style>
    <style:style style:name="CM15" style:family="paragraph" style:parent-style-name="Standard" style:next-style-name="Standard">
      <style:paragraph-properties fo:margin-top="0cm" fo:margin-bottom="0.252cm" style:text-autospace="none"/>
      <style:text-properties style:font-name="新細明體" style:letter-kerning="true" style:font-name-complex="新細明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style:font-name-asian="標楷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ff" fo:font-weight="normal" style:font-weight-asian="norm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>
      <style:text-properties style:font-name="Wingdings" fo:language="en" fo:country="US" style:font-name-complex="Wingdings"/>
    </style:style>
    <style:style style:name="WW8Num33z2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fo:language="en" fo:country="US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text_5f_float" style:display-name="text_floa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4z0" style:num-prefix="第" style:num-suffix="章" style:num-format="1" text:start-value="6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8cm" fo:text-indent="-0.635cm" fo:margin-left="0.75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856cm" fo:text-indent="-1.27cm" fo:margin-left="2.85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73cm" fo:text-indent="-0.847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17cm" fo:text-indent="-0.318cm" fo:margin-left="0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73cm" fo:text-indent="-0.847cm" fo:margin-left="0.87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8cm" fo:text-indent="-0.635cm" fo:margin-left="0.75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886cm" fo:text-indent="-0.847cm" fo:margin-left="1.8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12cm" fo:text-indent="-0.847cm" fo:margin-left="7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316cm" fo:text-indent="-0.847cm" fo:margin-left="1.31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163cm" fo:text-indent="-0.847cm" fo:margin-left="2.1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09cm" fo:text-indent="-0.847cm" fo:margin-left="3.00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2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bullet text:level="2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  <style:text-properties style:font-name="Wingdings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  <style:text-properties style:font-name="Wingdings"/>
      </text:list-level-style-bullet>
      <text:list-level-style-number text:level="5" text:style-name="WW8Num33z0" style:num-suffix="、" style:num-format="1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第" style:num-suffix="章" style:num-format="1" text:start-value="6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856cm" fo:text-indent="-1.27cm" fo:margin-left="2.856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7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7cm" fo:margin-right="1.95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無線寬頻接取業務管理規則」(草案)總說明</dc:title>
    <meta:initial-creator>陳玟良</meta:initial-creator>
    <meta:creation-date>2013-03-27T17:17:00</meta:creation-date>
    <dc:creator>資源技術處通傳資安設備認證科謝志昌</dc:creator>
    <dc:date>2013-03-28T17:26:00</dc:date>
    <meta:print-date>2007-08-15T17:33:00</meta:print-date>
    <meta:editing-cycles>49</meta:editing-cycles>
    <meta:editing-duration>PT55M</meta:editing-duration>
    <meta:document-statistic meta:table-count="1" meta:image-count="0" meta:object-count="1" meta:page-count="7" meta:paragraph-count="95" meta:word-count="1568" meta:character-count="10251"/>
    <meta:generator>OpenOffice/4.1.2$Win32 OpenOffice.org_project/412m3$Build-9782</meta:generator>
  </office:meta>
</office:document-meta>
</file>