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table:align="margins" style:writing-mode="lr-tb"/>
    </style:style>
    <style:style style:name="表格1.A" style:family="table-column">
      <style:table-column-properties style:column-width="2.441cm" style:rel-column-width="1384*"/>
    </style:style>
    <style:style style:name="表格1.B" style:family="table-column">
      <style:table-column-properties style:column-width="2.251cm" style:rel-column-width="1276*"/>
    </style:style>
    <style:style style:name="表格1.D" style:family="table-column">
      <style:table-column-properties style:column-width="2.249cm" style:rel-column-width="1275*"/>
    </style:style>
    <style:style style:name="表格1.E" style:family="table-column">
      <style:table-column-properties style:column-width="2.11cm" style:rel-column-width="1196*"/>
    </style:style>
    <style:style style:name="表格1.F" style:family="table-column">
      <style:table-column-properties style:column-width="2.392cm" style:rel-column-width="1356*"/>
    </style:style>
    <style:style style:name="表格1.G" style:family="table-column">
      <style:table-column-properties style:column-width="2.75cm" style:rel-column-width="1559*"/>
    </style:style>
    <style:style style:name="表格1.H" style:family="table-column">
      <style:table-column-properties style:column-width="3.018cm" style:rel-column-width="1711*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1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2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3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4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7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28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7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4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5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7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8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-0.199cm" svg:y="1.087cm" svg:width="19.46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1">The stipulated definition of area and scope of </text:span><text:span text:style-name="Strong_20_Emphasis"><text:span text:style-name="T11">Regulations</text:span></text:span><text:span text:style-name="T11"> on Telecommunications Universal Servi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1" office:value-type="string"><text:p text:style-name="P19">Township</text:p><text:p text:style-name="P19">Town</text:p></table:table-cell></table:table-row><table:table-row table:style-name="表格1.3"><table:table-cell table:style-name="表格1.A2" office:value-type="string"><text:p text:style-name="P13"><text:span text:style-name="T2">New </text:span><text:span text:style-name="T2">Taipei C</text:span><text:span text:style-name="T2">i</text:span><text:span text:style-name="T2">ty</text:span></text:p></table:table-cell><table:table-cell table:style-name="表格1.A2" office:value-type="string"><text:p text:style-name="P14"><text:span text:style-name="T6">Shiding District</text:span></text:p></table:table-cell><table:table-cell table:style-name="表格1.A2" office:value-type="string"><text:p text:style-name="P4">Nantou County</text:p></table:table-cell><table:table-cell table:style-name="表格1.A2" office:value-type="string"><text:p text:style-name="P9">Jhongliao Township</text:p></table:table-cell><table:table-cell table:style-name="表格1.A2" office:value-type="string"><text:p text:style-name="P12"><text:span text:style-name="T2">Ping</text:span><text:span text:style-name="T2">tun</text:span><text:span text:style-name="T2">g County</text:span></text:p></table:table-cell><table:table-cell table:style-name="表格1.A2" office:value-type="string"><text:p text:style-name="P14"><text:span text:style-name="T6">Laiyi</text:span><text:span text:style-name="T6"> Township</text:span></text:p></table:table-cell><table:table-cell table:style-name="表格1.A2" office:value-type="string"><text:p text:style-name="P20">Penghu County</text:p></table:table-cell><table:table-cell table:style-name="表格1.A1" office:value-type="string"><text:p text:style-name="P15">Siyu</text:p><text:p text:style-name="P15">Township</text:p></table:table-cell></table:table-row><table:table-row table:style-name="表格1.3"><table:table-cell table:style-name="表格1.A2" office:value-type="string"><text:p text:style-name="P6"/></table:table-cell><table:table-cell table:style-name="表格1.A2" office:value-type="string"><text:p text:style-name="P14"><text:span text:style-name="T6">Pinglin District</text:span></text:p></table:table-cell><table:table-cell table:style-name="表格1.A2" office:value-type="string"><text:p text:style-name="P4"/></table:table-cell><table:table-cell table:style-name="表格1.A2" office:value-type="string"><text:p text:style-name="P9">Guosing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Chunrih</text:span><text:span text:style-name="T6"> Township</text:span></text:p></table:table-cell><table:table-cell table:style-name="表格1.A2" office:value-type="string"><text:p text:style-name="P3"/></table:table-cell><table:table-cell table:style-name="表格1.A1" office:value-type="string"><text:p text:style-name="P14"><text:span text:style-name="T12">Wangan</text:span><text:span text:style-name="T12"> </text:span>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Pingsi District</text:span></text:p></table:table-cell><table:table-cell table:style-name="表格1.A2" office:value-type="string"><text:p text:style-name="P4"/></table:table-cell><table:table-cell table:style-name="表格1.A2" office:value-type="string"><text:p text:style-name="P9">Siny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Shihzih</text:span><text:span text:style-name="T6"> Township</text:span></text:p></table:table-cell><table:table-cell table:style-name="表格1.A2" office:value-type="string"><text:p text:style-name="P4"/></table:table-cell><table:table-cell table:style-name="表格1.A1" office:value-type="string"><text:p text:style-name="P15">Cimei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Shuangsi District</text:span></text:p></table:table-cell><table:table-cell table:style-name="表格1.A2" office:value-type="string"><text:p text:style-name="P3"/></table:table-cell><table:table-cell table:style-name="表格1.A2" office:value-type="string"><text:p text:style-name="P9">Rena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Mudan</text:span><text:span text:style-name="T6"> Township</text:span></text:p></table:table-cell><table:table-cell table:style-name="表格1.A2" office:value-type="string"><text:p text:style-name="P5">Lienchiang</text:p><text:p text:style-name="P5">County</text:p></table:table-cell><table:table-cell table:style-name="表格1.A1" office:value-type="string"><text:p text:style-name="P15">Nangan 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Wulai District</text:span></text:p></table:table-cell><table:table-cell table:style-name="表格1.A2" office:value-type="string"><text:p text:style-name="P12"><text:span text:style-name="T2">Ch</text:span><text:span text:style-name="T2">iayi County</text:span></text:p></table:table-cell><table:table-cell table:style-name="表格1.A2" office:value-type="string"><text:p text:style-name="P9">Fanlu Township</text:p></table:table-cell><table:table-cell table:style-name="表格1.A2" office:value-type="string"><text:p text:style-name="P12"><text:span text:style-name="T2">Taitung County</text:span></text:p></table:table-cell><table:table-cell table:style-name="表格1.A2" office:value-type="string"><text:p text:style-name="P14"><text:span text:style-name="T6">Chenggong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>Beigan </text:p><text:p text:style-name="P15">Township</text:p></table:table-cell></table:table-row><table:table-row table:style-name="表格1.3"><table:table-cell table:style-name="表格1.A2" office:value-type="string"><text:p text:style-name="P13"><text:span text:style-name="T2">Yi</text:span><text:span text:style-name="T2">lan County</text:span></text:p></table:table-cell><table:table-cell table:style-name="表格1.A2" office:value-type="string"><text:p text:style-name="P9">Datong Township</text:p></table:table-cell><table:table-cell table:style-name="表格1.A2" office:value-type="string"><text:p text:style-name="P3"/></table:table-cell><table:table-cell table:style-name="表格1.A2" office:value-type="string"><text:p text:style-name="P9">Dapu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Beinan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4"><text:span text:style-name="T12">Jyuguang <text:s/>Township</text:span>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NanAo Township</text:p></table:table-cell><table:table-cell table:style-name="表格1.A2" office:value-type="string"><text:p text:style-name="P3"/></table:table-cell><table:table-cell table:style-name="表格1.A2" office:value-type="string"><text:p text:style-name="P9">Alisha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awu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>Dongyin </text:p><text:p text:style-name="P15">Township</text:p></table:table-cell></table:table-row><table:table-row table:style-name="表格1.3"><table:table-cell table:style-name="表格1.A2" office:value-type="string"><text:p text:style-name="P13"><text:span text:style-name="T2">Huali</text:span><text:span text:style-name="T2">e</text:span><text:span text:style-name="T2">n County</text:span></text:p></table:table-cell><table:table-cell table:style-name="表格1.A2" office:value-type="string"><text:p text:style-name="P9">Fonglin Township</text:p></table:table-cell><table:table-cell table:style-name="表格1.A2" office:value-type="string"><text:p text:style-name="P12"><text:span text:style-name="T2">Tainan C</text:span><text:span text:style-name="T2">i</text:span><text:span text:style-name="T2">ty</text:span></text:p></table:table-cell><table:table-cell table:style-name="表格1.A2" office:value-type="string"><text:p text:style-name="P14"><text:span text:style-name="T6">Nans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Taimali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/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Yul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Nanhua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onghe</text:span><text:span text:style-name="T6"> Township</text:span></text:p></table:table-cell><table:table-cell table:style-name="表格1.G11" table:number-rows-spanned="17" table:number-columns-spanned="2" office:value-type="string"><text:p text:style-name="P21">Note: </text:p><text:p text:style-name="P22"><text:span text:style-name="T6">1</text:span><text:span text:style-name="T9">. Definition of Remote areas</text:span><text:span text:style-name="T9">：</text:span><text:span text:style-name="T9"> Based on the stipulation of paragraph 2 of Article 2 of Regulations on Telecommunications Universal Service, "remote areas" refer to those townships (town and city) or those outlaying islands7.5km away from the locality of government of municipal city, county (city).</text:span></text:p><text:p text:style-name="P23"><text:span text:style-name="T9">2. </text:span><text:span text:style-name="T4">End of Dec., 20</text:span><text:span text:style-name="T4">12</text:span><text:span text:style-name="T4">, based <text:s/>on the demographic statistics of Department of Household Registration, Ministry of the Interior</text:span><text:span text:style-name="T9">, the population density of Taiwan area is 6</text:span><text:span text:style-name="T9">44</text:span><text:span text:style-name="T9"> people /km</text:span><text:span text:style-name="T14">2</text:span><text:span text:style-name="T9">, and if the population density of each <text:s/>township (town</text:span><text:span text:style-name="T6">, </text:span><text:span text:style-name="T6">c</text:span><text:span text:style-name="T6">it</text:span><text:span text:style-name="T6">y</text:span><text:span text:style-name="T6"> and <text:s/></text:span><text:span text:style-name="T6">d</text:span><text:span text:style-name="T6">istrict</text:span><text:span text:style-name="T9">) lies below <text:s/></text:span><text:span text:style-name="T15">12</text:span><text:span text:style-name="T15">9</text:span><text:span text:style-name="T9"> people/km</text:span><text:span text:style-name="T14">2 </text:span><text:span text:style-name="T17">(6</text:span><text:span text:style-name="T17">44</text:span><text:span text:style-name="T17"> x 1/5 = 12</text:span><text:span text:style-name="T17">8</text:span><text:span text:style-name="T17">.</text:span><text:span text:style-name="T17">8</text:span><text:span text:style-name="T17">)</text:span><text:span text:style-name="T9"> it is considered as remote area.</text:span></text:p><text:p text:style-name="P23"><text:span text:style-name="T6">3. By 20</text:span><text:span text:style-name="T6">12</text:span><text:span text:style-name="T6">, there were a total of </text:span><text:span text:style-name="T2">6</text:span><text:span text:style-name="T2">5</text:span><text:span text:style-name="T6"> </text:span><text:span text:style-name="T6"><text:s text:c="2"/>t</text:span><text:span text:style-name="T6">ownships, </text:span><text:span text:style-name="T6">t</text:span><text:span text:style-name="T6">owns, </text:span><text:span text:style-name="T6">c</text:span><text:span text:style-name="T6">ities and <text:s/></text:span><text:span text:style-name="T6">d</text:span><text:span text:style-name="T6">istrict (marked in black) whose population is found below 1/5 of the national average population density.</text:span></text:p><text:p text:style-name="P24"><text:span text:style-name="T6">4. By 20</text:span><text:span text:style-name="T6">12</text:span><text:span text:style-name="T6">, there were a total of </text:span><text:span text:style-name="T2">17</text:span><text:span text:style-name="T6"> nodes (marked in red) from the outlaying islands.</text:span></text:p><text:p text:style-name="P24"><text:span text:style-name="T6">5. By 20</text:span><text:span text:style-name="T6">12</text:span><text:span text:style-name="T6">, there were a total of </text:span><text:span text:style-name="T2">8</text:span><text:span text:style-name="T2">2</text:span><text:span text:style-name="T6"> </text:span><text:span text:style-name="T6"><text:s/>t</text:span><text:span text:style-name="T6">ownships, </text:span><text:span text:style-name="T6">(t</text:span><text:span text:style-name="T6">owns, </text:span><text:span text:style-name="T6">c</text:span><text:span text:style-name="T6">ities and <text:s/></text:span><text:span text:style-name="T6">d</text:span><text:span text:style-name="T6">istrict) considered as remote areas.</text:span></text:p></table:table-cell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houfong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Zuojhe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Changbi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Guangfu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Longc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Luye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ongbin Township</text:p></table:table-cell><table:table-cell table:style-name="表格1.A2" office:value-type="string"><text:p text:style-name="P4">Kaohsiung City</text:p></table:table-cell><table:table-cell table:style-name="表格1.A2" office:value-type="string"><text:p text:style-name="P15">Cijin </text:p><text:p text:style-name="P15">District</text:p></table:table-cell><table:table-cell table:style-name="表格1.A2" office:value-type="string"><text:p text:style-name="P17"/></table:table-cell><table:table-cell table:style-name="表格1.A2" office:value-type="string"><text:p text:style-name="P14"><text:span text:style-name="T6">Chihshang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Rueisue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Tianliao District</text:span></text:p></table:table-cell><table:table-cell table:style-name="表格1.A2" office:value-type="string"><text:p text:style-name="P3"/></table:table-cell><table:table-cell table:style-name="表格1.A2" office:value-type="string"><text:p text:style-name="P9">Yanpi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ul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Liougue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Haidua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iouli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Jiasia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are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Wanrong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Shanlin District</text:span></text:p></table:table-cell><table:table-cell table:style-name="表格1.A2" office:value-type="string"><text:p text:style-name="P3"/></table:table-cell><table:table-cell table:style-name="表格1.A2" office:value-type="string"><text:p text:style-name="P9">Jinfo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Jhuos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Maolin District</text:span></text:p></table:table-cell><table:table-cell table:style-name="表格1.A2" office:value-type="string"><text:p text:style-name="P17"/></table:table-cell><table:table-cell table:style-name="表格1.A2" office:value-type="string"><text:p text:style-name="P9">Lanyu Township</text:p></table:table-cell><table:covered-table-cell/><table:covered-table-cell/></table:table-row><table:table-row table:style-name="表格1.3"><table:table-cell table:style-name="表格1.A2" office:value-type="string"><text:p text:style-name="P5">Taoyuan County</text:p></table:table-cell><table:table-cell table:style-name="表格1.A2" office:value-type="string"><text:p text:style-name="P9">Fusing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Taoyua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2">Lyudao</text:span><text:span text:style-name="T12"> Township</text:span></text:p></table:table-cell><table:covered-table-cell/><table:covered-table-cell/></table:table-row><table:table-row table:style-name="表格1.3"><table:table-cell table:style-name="表格1.A2" office:value-type="string"><text:p text:style-name="P5">Hsinchu County</text:p></table:table-cell><table:table-cell table:style-name="表格1.A2" office:value-type="string"><text:p text:style-name="P9">Emei Township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6">Namasia District</text:span></text:p></table:table-cell><table:table-cell table:style-name="表格1.A2" office:value-type="string"><text:p text:style-name="P12"><text:span text:style-name="T2">Kinmen County</text:span></text:p></table:table-cell><table:table-cell table:style-name="表格1.A2" office:value-type="string"><text:p text:style-name="P15">Jinhu 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Jianshih Township</text:p></table:table-cell><table:table-cell table:style-name="表格1.A2" office:value-type="string"><text:p text:style-name="P27"><text:span text:style-name="T2">Ping</text:span><text:span text:style-name="T2">tun</text:span><text:span text:style-name="T2">g</text:span></text:p><text:p text:style-name="P28">County</text:p></table:table-cell><table:table-cell table:style-name="表格1.A2" office:value-type="string"><text:p text:style-name="P15">Liouciou Township</text:p></table:table-cell><table:table-cell table:style-name="表格1.A2" office:value-type="string"><text:p text:style-name="P3"/></table:table-cell><table:table-cell table:style-name="表格1.A2" office:value-type="string"><text:p text:style-name="P15">Jinsha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9">Wufong Township</text:p></table:table-cell><table:table-cell table:style-name="表格1.A2" office:value-type="string"><text:p text:style-name="P4"/></table:table-cell><table:table-cell table:style-name="表格1.A2" office:value-type="string"><text:p text:style-name="P9">Manjhou Township</text:p></table:table-cell><table:table-cell table:style-name="表格1.A2" office:value-type="string"><text:p text:style-name="P8"/></table:table-cell><table:table-cell table:style-name="表格1.A2" office:value-type="string"><text:p text:style-name="P15">Lieyu Township</text:p></table:table-cell><table:covered-table-cell/><table:covered-table-cell/></table:table-row><table:table-row table:style-name="表格1.3"><table:table-cell table:style-name="表格1.A2" office:value-type="string"><text:p text:style-name="P4">Miaoli County</text:p></table:table-cell><table:table-cell table:style-name="表格1.A2" office:value-type="string"><text:p text:style-name="P9">Nanjhuang Township</text:p></table:table-cell><table:table-cell table:style-name="表格1.A2" office:value-type="string"><text:p text:style-name="P8"/></table:table-cell><table:table-cell table:style-name="表格1.A2" office:value-type="string"><text:p text:style-name="P9">Sandimen Township</text:p></table:table-cell><table:table-cell table:style-name="表格1.A2" office:value-type="string"><text:p text:style-name="P8"/></table:table-cell><table:table-cell table:style-name="表格1.A2" office:value-type="string"><text:p text:style-name="P15">Wuciou Township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Shihtan Township</text:p></table:table-cell><table:table-cell table:style-name="表格1.A2" office:value-type="string"><text:p text:style-name="P8"/></table:table-cell><table:table-cell table:style-name="表格1.A2" office:value-type="string"><text:p text:style-name="P9">Wutai Township</text:p></table:table-cell><table:table-cell table:style-name="表格1.A2" office:value-type="string"><text:p text:style-name="P4">Penghu County</text:p></table:table-cell><table:table-cell table:style-name="表格1.A2" office:value-type="string"><text:p text:style-name="P15">Magong </text:p><text:p text:style-name="P15">City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Taian Township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6">Majia</text:span><text:span text:style-name="T6"> Township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2">Husi</text:span><text:span text:style-name="T12"> Township</text:span></text:p></table:table-cell><table:covered-table-cell/><table:covered-table-cell/></table:table-row><table:table-row table:style-name="表格1.3"><table:table-cell table:style-name="表格1.A2" office:value-type="string"><text:p text:style-name="P12"><text:span text:style-name="T2">Taichung C</text:span><text:span text:style-name="T2">i</text:span><text:span text:style-name="T2">ty</text:span></text:p></table:table-cell><table:table-cell table:style-name="表格1.A2" office:value-type="string"><text:p text:style-name="P14"><text:span text:style-name="T6">Heping District</text:span>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Taiwu</text:span><text:span text:style-name="T6"> Township</text:span>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12">Baisha</text:span><text:span text:style-name="T12"> Township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4-06-20T10:01:00</meta:creation-date>
    <dc:creator>通訊營管處網路互連科康家甄</dc:creator>
    <dc:date>2014-06-24T15:40:00</dc:date>
    <meta:print-date>2011-05-11T14:22:00</meta:print-date>
    <meta:editing-cycles>12</meta:editing-cycles>
    <meta:editing-duration>PT1H28M</meta:editing-duration>
    <meta:document-statistic meta:table-count="1" meta:image-count="0" meta:object-count="0" meta:page-count="1" meta:paragraph-count="135" meta:word-count="397" meta:character-count="2683"/>
    <meta:generator>OpenOffice/4.1.2$Win32 OpenOffice.org_project/412m3$Build-9782</meta:generator>
  </office:meta>
</office:document-meta>
</file>