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589cm" fo:margin-left="-0.049cm" fo:margin-top="0cm" fo:margin-bottom="0cm" table:align="left" style:writing-mode="lr-tb"/>
    </style:style>
    <style:style style:name="表格1.A" style:family="table-column">
      <style:table-column-properties style:column-width="2.485cm"/>
    </style:style>
    <style:style style:name="表格1.B" style:family="table-column">
      <style:table-column-properties style:column-width="0.903cm"/>
    </style:style>
    <style:style style:name="表格1.C" style:family="table-column">
      <style:table-column-properties style:column-width="1.004cm"/>
    </style:style>
    <style:style style:name="表格1.D" style:family="table-column">
      <style:table-column-properties style:column-width="0.111cm"/>
    </style:style>
    <style:style style:name="表格1.E" style:family="table-column">
      <style:table-column-properties style:column-width="0.804cm"/>
    </style:style>
    <style:style style:name="表格1.F" style:family="table-column">
      <style:table-column-properties style:column-width="0.843cm"/>
    </style:style>
    <style:style style:name="表格1.G" style:family="table-column">
      <style:table-column-properties style:column-width="1.007cm"/>
    </style:style>
    <style:style style:name="表格1.H" style:family="table-column">
      <style:table-column-properties style:column-width="1.011cm"/>
    </style:style>
    <style:style style:name="表格1.I" style:family="table-column">
      <style:table-column-properties style:column-width="0.841cm"/>
    </style:style>
    <style:style style:name="表格1.J" style:family="table-column">
      <style:table-column-properties style:column-width="1.055cm"/>
    </style:style>
    <style:style style:name="表格1.K" style:family="table-column">
      <style:table-column-properties style:column-width="0.84cm"/>
    </style:style>
    <style:style style:name="表格1.L" style:family="table-column">
      <style:table-column-properties style:column-width="0.586cm"/>
    </style:style>
    <style:style style:name="表格1.M" style:family="table-column">
      <style:table-column-properties style:column-width="0.471cm"/>
    </style:style>
    <style:style style:name="表格1.P" style:family="table-column">
      <style:table-column-properties style:column-width="1.053cm"/>
    </style:style>
    <style:style style:name="表格1.1" style:family="table-row">
      <style:table-row-properties style:min-row-height="1.235cm" style:keep-together="false" fo:keep-together="always"/>
    </style:style>
    <style:style style:name="表格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1.2" style:family="table-row">
      <style:table-row-properties style:min-row-height="0.123cm" style:keep-together="false" fo:keep-together="always"/>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4.346cm" style:keep-together="false" fo:keep-together="always"/>
    </style:style>
    <style:style style:name="表格1.12" style:family="table-row">
      <style:table-row-properties style:keep-together="true" fo:keep-together="auto"/>
    </style:style>
    <style:style style:name="表格1.A12"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表格2" style:family="table">
      <style:table-properties style:width="16.669cm" fo:margin-left="-0.049cm" fo:margin-top="0cm" fo:margin-bottom="0cm" table:align="left" style:writing-mode="lr-tb"/>
    </style:style>
    <style:style style:name="表格2.A" style:family="table-column">
      <style:table-column-properties style:column-width="2.768cm"/>
    </style:style>
    <style:style style:name="表格2.B" style:family="table-column">
      <style:table-column-properties style:column-width="0.873cm"/>
    </style:style>
    <style:style style:name="表格2.C" style:family="table-column">
      <style:table-column-properties style:column-width="1.266cm"/>
    </style:style>
    <style:style style:name="表格2.D" style:family="table-column">
      <style:table-column-properties style:column-width="0.372cm"/>
    </style:style>
    <style:style style:name="表格2.E" style:family="table-column">
      <style:table-column-properties style:column-width="1.457cm"/>
    </style:style>
    <style:style style:name="表格2.F" style:family="table-column">
      <style:table-column-properties style:column-width="1.503cm"/>
    </style:style>
    <style:style style:name="表格2.G" style:family="table-column">
      <style:table-column-properties style:column-width="1.535cm"/>
    </style:style>
    <style:style style:name="表格2.H" style:family="table-column">
      <style:table-column-properties style:column-width="0.796cm"/>
    </style:style>
    <style:style style:name="表格2.I" style:family="table-column">
      <style:table-column-properties style:column-width="1.007cm"/>
    </style:style>
    <style:style style:name="表格2.J" style:family="table-column">
      <style:table-column-properties style:column-width="0.462cm"/>
    </style:style>
    <style:style style:name="表格2.K" style:family="table-column">
      <style:table-column-properties style:column-width="1.538cm"/>
    </style:style>
    <style:style style:name="表格2.L" style:family="table-column">
      <style:table-column-properties style:column-width="1.524cm"/>
    </style:style>
    <style:style style:name="表格2.1" style:family="table-row">
      <style:table-row-properties style:min-row-height="0.115cm" style:keep-together="false" fo:keep-together="always"/>
    </style:style>
    <style:style style:name="表格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2.2" style:family="table-row">
      <style:table-row-properties style:min-row-height="0.61cm" style:keep-together="false" fo:keep-together="always"/>
    </style:style>
    <style:style style:name="表格2.3" style:family="table-row">
      <style:table-row-properties style:min-row-height="1.251cm" style:keep-together="false" fo:keep-together="always"/>
    </style:style>
    <style:style style:name="表格2.A3" style:family="table-cell">
      <style:table-cell-properties style:vertical-align="middle" fo:padding-left="0.049cm" fo:padding-right="0.049cm" fo:padding-top="0cm" fo:padding-bottom="0cm" fo:border="0.018cm solid #00000a"/>
    </style:style>
    <style:style style:name="表格2.C3" style:family="table-cell">
      <style:table-cell-properties style:vertical-align="middle" fo:background-color="#ffffff" fo:padding-left="0.049cm" fo:padding-right="0.049cm" fo:padding-top="0cm" fo:padding-bottom="0cm" fo:border-left="0.018cm solid #00000a" fo:border-right="0.018cm solid #00000a" fo:border-top="0.018cm solid #00000a" fo:border-bottom="none">
        <style:background-image/>
      </style:table-cell-properties>
    </style:style>
    <style:style style:name="表格2.4" style:family="table-row">
      <style:table-row-properties style:min-row-height="2.813cm" style:keep-together="false" fo:keep-together="always"/>
    </style:style>
    <style:style style:name="表格2.13" style:family="table-row">
      <style:table-row-properties style:keep-together="true" fo:keep-together="auto"/>
    </style:style>
    <style:style style:name="表格2.A13" style:family="table-cell">
      <style:table-cell-properties style:vertical-align="middle" fo:background-color="#ffffff" fo:padding-left="0.049cm" fo:padding-right="0.049cm" fo:padding-top="0cm" fo:padding-bottom="0cm" fo:border-left="none" fo:border-right="none" fo:border-top="none" fo:border-bottom="0.018cm solid #00000a">
        <style:background-image/>
      </style:table-cell-properties>
    </style:style>
    <style:style style:name="P1" style:family="paragraph" style:parent-style-name="Standard">
      <style:paragraph-properties fo:margin-left="0.998cm" fo:margin-right="0cm" fo:text-indent="-0.995cm" style:auto-text-indent="false"/>
      <style:text-properties style:font-name="Times New Roman"/>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text-properties style:font-name="Times New Roman" fo:font-size="11pt" style:font-size-asian="11pt"/>
    </style:style>
    <style:style style:name="P6" style:family="paragraph" style:parent-style-name="Standard">
      <style:paragraph-properties fo:orphans="2" fo:widows="2"/>
      <style:text-properties style:font-name="Times New Roman" fo:font-size="11pt" style:letter-kerning="true" style:font-name-asian="標楷體" style:font-size-asian="11pt"/>
    </style:style>
    <style:style style:name="P7" style:family="paragraph" style:parent-style-name="Standard">
      <style:paragraph-properties fo:text-align="start" style:justify-single-word="false"/>
      <style:text-properties style:font-name="Times New Roman" fo:font-size="11pt" fo:font-weight="bold" style:font-size-asian="11pt" style:font-weight-asian="bold"/>
    </style:style>
    <style:style style:name="P8" style:family="paragraph" style:parent-style-name="Standard">
      <style:paragraph-properties fo:text-align="start" style:justify-single-word="false"/>
    </style:style>
    <style:style style:name="P9" style:family="paragraph" style:parent-style-name="Standard">
      <style:paragraph-properties style:line-height-at-least="0.123cm" fo:text-align="center" style:justify-single-word="false" fo:orphans="2" fo:widows="2"/>
    </style:style>
    <style:style style:name="P10" style:family="paragraph" style:parent-style-name="Standard">
      <style:paragraph-properties style:line-height-at-least="0.115cm" fo:text-align="center" style:justify-single-word="false" fo:orphans="2" fo:widows="2"/>
    </style:style>
    <style:style style:name="P11" style:family="paragraph" style:parent-style-name="Standard">
      <style:paragraph-properties fo:line-height="0.635cm" fo:orphans="2" fo:widows="2"/>
    </style:style>
    <style:style style:name="P12" style:family="paragraph" style:parent-style-name="Standard">
      <style:paragraph-properties fo:margin-left="0.915cm" fo:margin-right="0cm" fo:text-indent="-0.915cm" style:auto-text-indent="false"/>
    </style:style>
    <style:style style:name="P13" style:family="paragraph" style:parent-style-name="Standard">
      <style:paragraph-properties fo:margin-left="0.915cm" fo:margin-right="0cm" fo:text-indent="-0.915cm" style:auto-text-indent="false"/>
      <style:text-properties style:font-name="Times New Roman" fo:font-size="11pt" style:font-size-asian="11pt"/>
    </style:style>
    <style:style style:name="P14" style:family="paragraph" style:parent-style-name="Standard">
      <style:paragraph-properties fo:margin-left="0.915cm" fo:margin-right="0cm" fo:text-align="center" style:justify-single-word="false" fo:text-indent="-0.915cm" style:auto-text-indent="false"/>
    </style:style>
    <style:style style:name="P15" style:family="paragraph" style:parent-style-name="Standard">
      <style:paragraph-properties fo:margin-left="0.915cm" fo:margin-right="0cm" fo:line-height="0.635cm" fo:orphans="2" fo:widows="2" fo:text-indent="-0.915cm" style:auto-text-indent="false"/>
    </style:style>
    <style:style style:name="P16" style:family="paragraph" style:parent-style-name="Standard">
      <style:paragraph-properties fo:margin-left="0.004cm" fo:margin-right="0cm" fo:text-indent="0cm" style:auto-text-indent="false"/>
    </style:style>
    <style:style style:name="P17" style:family="paragraph" style:parent-style-name="Standard">
      <style:paragraph-properties fo:margin-left="0.004cm" fo:margin-right="0cm" fo:text-indent="0cm" style:auto-text-indent="false"/>
      <style:text-properties style:font-name="Times New Roman" fo:font-size="11pt" style:font-size-asian="11pt"/>
    </style:style>
    <style:style style:name="P18" style:family="paragraph" style:parent-style-name="Standard">
      <style:paragraph-properties fo:margin-left="0.004cm" fo:margin-right="0cm" fo:text-align="center" style:justify-single-word="false" fo:text-indent="0cm" style:auto-text-indent="false"/>
    </style:style>
    <style:style style:name="P19" style:family="paragraph" style:parent-style-name="Standard">
      <style:paragraph-properties fo:margin-left="0.915cm" fo:margin-right="0cm" fo:text-indent="-0.912cm" style:auto-text-indent="false"/>
    </style:style>
    <style:style style:name="P20" style:family="paragraph" style:parent-style-name="Standard">
      <style:paragraph-properties fo:margin-left="1.91cm" fo:margin-right="0cm" fo:text-indent="-0.915cm" style:auto-text-indent="false"/>
    </style:style>
    <style:style style:name="P21" style:family="paragraph" style:parent-style-name="Standard">
      <style:paragraph-properties fo:margin-left="1.914cm" fo:margin-right="0cm" fo:text-indent="-0.915cm" style:auto-text-indent="false"/>
    </style:style>
    <style:style style:name="P22" style:family="paragraph" style:parent-style-name="Standard">
      <style:paragraph-properties fo:margin-left="1.998cm" fo:margin-right="0cm" fo:text-indent="0cm" style:auto-text-indent="false"/>
    </style:style>
    <style:style style:name="P23" style:family="paragraph" style:parent-style-name="Standard">
      <style:paragraph-properties fo:margin-left="2cm" fo:margin-right="0cm" fo:text-indent="-1cm" style:auto-text-indent="false"/>
    </style:style>
    <style:style style:name="P24" style:family="paragraph" style:parent-style-name="Standard">
      <style:paragraph-properties fo:margin-left="0.847cm" fo:margin-right="0cm" fo:text-indent="0.194cm" style:auto-text-indent="false"/>
    </style:style>
    <style:style style:name="P25" style:family="paragraph" style:parent-style-name="Standard">
      <style:paragraph-properties fo:text-align="start" style:justify-single-word="false" fo:break-before="page"/>
    </style:style>
    <style:style style:name="P26" style:family="paragraph" style:parent-style-name="Standard">
      <style:paragraph-properties fo:margin-left="0cm" fo:margin-right="0cm" fo:margin-top="0.071cm" fo:margin-bottom="0cm" fo:orphans="2" fo:widows="2" fo:text-indent="1.064cm" style:auto-text-indent="false"/>
    </style:style>
    <style:style style:name="P27" style:family="paragraph" style:parent-style-name="Standard">
      <style:paragraph-properties fo:margin-left="0cm" fo:margin-right="0cm" fo:margin-top="0.071cm" fo:margin-bottom="0cm" style:line-height-at-least="0.115cm" fo:orphans="2" fo:widows="2" fo:text-indent="1.064cm" style:auto-text-indent="false"/>
    </style:style>
    <style:style style:name="P28" style:family="paragraph" style:parent-style-name="Standard">
      <style:paragraph-properties fo:margin-left="0cm" fo:margin-right="0cm" fo:orphans="2" fo:widows="2" fo:text-indent="-0.004cm" style:auto-text-indent="false"/>
    </style:style>
    <style:style style:name="P29" style:family="paragraph" style:parent-style-name="Standard">
      <style:paragraph-properties fo:margin-left="0.199cm" fo:margin-right="0.199cm" fo:text-align="center" style:justify-single-word="false" fo:orphans="2" fo:widows="2" fo:text-indent="0cm" style:auto-text-indent="false"/>
    </style:style>
    <style:style style:name="P30" style:family="paragraph" style:parent-style-name="Standard">
      <style:paragraph-properties fo:margin-top="0.049cm" fo:margin-bottom="0.049cm" fo:orphans="2" fo:widows="2"/>
      <style:text-properties style:font-name="Times New Roman" fo:font-size="11pt" style:letter-kerning="true" style:font-size-asian="11pt"/>
    </style:style>
    <style:style style:name="P31" style:family="paragraph" style:parent-style-name="Standard">
      <style:paragraph-properties fo:margin-left="0.915cm" fo:margin-right="0.078cm" fo:line-height="0.635cm" fo:orphans="2" fo:widows="2" fo:text-indent="-0.915cm" style:auto-text-indent="false"/>
    </style:style>
    <style:style style:name="P32" style:family="paragraph" style:parent-style-name="Standard">
      <style:paragraph-properties fo:margin-left="1.997cm" fo:margin-right="0cm" fo:text-indent="-0.998cm" style:auto-text-indent="false"/>
      <style:text-properties style:font-name="Times New Roman"/>
    </style:style>
    <style:style style:name="P33" style:family="paragraph" style:parent-style-name="Standard">
      <style:paragraph-properties fo:margin-left="0.998cm" fo:margin-right="0cm" fo:text-indent="-0.995cm" style:auto-text-indent="false"/>
    </style:style>
    <style:style style:name="P34" style:family="paragraph" style:parent-style-name="Standard">
      <style:paragraph-properties fo:margin-left="0.998cm" fo:margin-right="0cm" fo:text-indent="-0.995cm" style:auto-text-indent="false"/>
      <style:text-properties style:font-name="Times New Roman"/>
    </style:style>
    <style:style style:name="P3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1pt" style:font-size-asian="11pt"/>
    </style:style>
    <style:style style:name="T3" style:family="text">
      <style:text-properties style:font-name="Times New Roman" fo:font-size="11pt" style:letter-kerning="true" style:font-size-asian="11pt"/>
    </style:style>
    <style:style style:name="T4" style:family="text">
      <style:text-properties style:font-name="Times New Roman" fo:font-size="11pt" style:letter-kerning="true" style:font-name-asian="標楷體" style:font-size-asian="11pt"/>
    </style:style>
    <style:style style:name="T5" style:family="text">
      <style:text-properties style:font-name="Times New Roman" fo:font-size="11pt" style:letter-kerning="true" style:font-name-asian="標楷體" style:font-size-asian="11pt" style:font-weight-complex="bold"/>
    </style:style>
    <style:style style:name="T6" style:family="text">
      <style:text-properties style:font-name="Times New Roman" fo:font-size="11pt" fo:font-weight="bold" style:font-size-asian="11pt" style:font-weight-asian="bold"/>
    </style:style>
    <style:style style:name="T7" style:family="text">
      <style:text-properties style:font-name="Times New Roman" fo:font-size="11pt" fo:letter-spacing="0.035cm" style:letter-kerning="true" style:font-name-asian="標楷體" style:font-size-asian="11pt"/>
    </style:style>
  </office:automatic-styles>
  <office:body>
    <office:text text:use-soft-page-breaks="true">
      <office:forms form:automatic-focus="false" form:apply-design-mode="false"/>
      <text:tracked-changes>
        <text:changed-region xml:id="ct204669944" text:id="ct204669944">
          <text:deletion>
            <office:change-info>
              <dc:creator>不明的作者</dc:creator>
              <dc:date>2019-04-12T11:30: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Regulations for Administration of Base Stations of Mobile Communications Network Businesses</text:span></text:p>
      <text:p text:style-name="P2"><text:span text:style-name="T1">(February 25, 2013)</text:span></text:p>
      <text:p text:style-name="P4"/>
      <text:p text:style-name="P2"><text:span text:style-name="T2">Chapter 1 General Provisions</text:span></text:p>
      <text:p text:style-name="P5"/>
      <text:p text:style-name="Standard"><text:span text:style-name="T2">Article 1</text:span></text:p>
      <text:p text:style-name="Standard"><text:span text:style-name="T2">These Regulations are promulgated pursuant to Paragraph 3, Article 46 of the Telecommunications Act (hereinafter referred to as the “Act”).</text:span></text:p>
      <text:p text:style-name="P5"/>
      <text:p text:style-name="Standard"><text:span text:style-name="T2">Article 2</text:span></text:p>
      <text:p text:style-name="Standard"><text:span text:style-name="T2">The National Communications Commission (NCC) is the competent authority of the Regulations.</text:span></text:p>
      <text:p text:style-name="P5"/>
      <text:p text:style-name="Standard"><text:span text:style-name="T2">Article 3</text:span></text:p>
      <text:p text:style-name="Standard"><text:span text:style-name="T2">The terms in the Regulations are defined as follows:</text:span></text:p>
      <text:p text:style-name="P12"><text:span text:style-name="T2">1. <text:tab/>Mobile communications: communications that use radio terminal equipment via the mobile communications network.</text:span></text:p>
      <text:p text:style-name="P12"><text:span text:style-name="T2">2. <text:tab/>Mobile communications system: the communications system composed of equipment such as mobile communications switches, mobile stations, base stations, network and accounting administration equipment.</text:span></text:p>
      <text:p text:style-name="P12"><text:span text:style-name="T2">3. <text:tab/>Mobile communications network: the communications network composed of the mobile communications system and telecommunications machines and lines.</text:span></text:p>
      <text:p text:style-name="P12"><text:span text:style-name="T2">4. <text:tab/>Mobile communications network business: the business announced by the Executive Yuan in accordance with Paragraph 6, Article 12 of the Act.</text:span></text:p>
      <text:p text:style-name="P12"><text:span text:style-name="T2">5. <text:tab/>Mobile station: the radio terminal equipment used for the mobile communications network businesses.</text:span></text:p>
      <text:p text:style-name="P12"><text:span text:style-name="T2">6. <text:tab/>Base station: the equipment established on the land with radio communications links used to communicate among mobile stations or between mobile stations and non-mobile communications business users.</text:span></text:p>
      <text:p text:style-name="P12"><text:span text:style-name="T2">7. <text:tab/>Winning bidder: shall be recognized by the provisions of the regulations according to the mobile communications network business of Article 4.</text:span></text:p>
      <text:p text:style-name="P12"><text:span text:style-name="T2">8. <text:tab/>Service provider: the entity which the NCC has granted the right to engage in the business.</text:span></text:p>
      <text:p text:style-name="P12"><text:span text:style-name="T2">9. <text:tab/>Subscriber: a user who registers or enters a contract with a service provider to use the business provided by the service provider.</text:span></text:p>
      <text:p text:style-name="P12"><text:span text:style-name="T2">10. <text:tab/>Outdoor base station (OBS): the antennas primarily for subscribers to access outdoors.</text:span></text:p>
      <text:p text:style-name="P12"><text:span text:style-name="T2">11. <text:tab/>Indoor base stations (IBS): the antennas primarily for subscribers to access indoors.</text:span></text:p>
      <text:p text:style-name="P12"><text:span text:style-name="T2">12. <text:tab/>Femtocell access point (FAP): a low-power wireless device, operating in a business spectrum and connecting to mobile communications switches via a subscriber broadband modem, which is used for mobile station access.</text:span></text:p>
      <text:p text:style-name="P12"><text:span text:style-name="T2">13. <text:tab/>Important public construction: refers to high speed rail, railway, mass rapid transit, freeways, highways, airports, harbors, tunnels, or other public constructions used by the public with a certain scale and with the verification of other authorities.</text:span></text:p>
      <text:p text:style-name="P12"><text:span text:style-name="T2">14. <text:tab/>Effective isotropically radiated power (EIRP): the product of the net RF power of every carrier wave from an emitter transferred to the antenna and the antenna gain.</text:span></text:p>
      <text:p text:style-name="P12"><text:span text:style-name="T2">15. <text:tab/>Co-site: base stations established at the same site by service providers.</text:span></text:p>
      <text:p text:style-name="P12"><text:span text:style-name="T3">16. <text:tab/>Co-antenna: base stations established by service providers by using the same antenna or sparing ports and machinery space.</text:span></text:p>
      <text:p text:style-name="P13"/>
      <text:p text:style-name="P14"><text:span text:style-name="T2">Chapter 2 Base station establishment</text:span></text:p>
      <text:p text:style-name="P13"/>
      <text:p text:style-name="P12"><text:span text:style-name="T2">Article 4</text:span></text:p>
      <text:p text:style-name="P16"><text:span text:style-name="T2">A winning bidder or a service provider shall not install any base station without an installation permit and shall not utilize it without a base station license before examinations to be qualified. However, the winning bidder or the service provider can install a base station before acquiring the installation permit exclusively for the purpose of coordinating with the establishment of Important Public Construction after submitting the consent documents issued by the authorities of the Important Public Construction or Buildings to the NCC and obtain the special case approval from the NCC.</text:span></text:p>
      <text:p text:style-name="P16"><text:soft-page-break/><text:span text:style-name="T2">The winning bidder or the service provider may divert their own approved and experimental mobile businesses network base stations, or approved base stations transferred from mobile businesses network of other service providers and experimental mobile network administrators as a part of their own network system. The diverted facilities on the same site may not be demolished.</text:span></text:p>
      <text:p text:style-name="P13"/>
      <text:p text:style-name="P12"><text:span text:style-name="T2">Article 5</text:span></text:p>
      <text:p text:style-name="P16"><text:span text:style-name="T2">The winning bidder or the service provider shall submit the following documents to the NCC to apply for the OBS or IBS installation permits:</text:span></text:p>
      <text:p text:style-name="P12"><text:span text:style-name="T2">1. <text:tab/>The application forms of the radio station installation and relevant information of specification.</text:span></text:p>
      <text:p text:style-name="P12"><text:span text:style-name="T2">2. <text:tab/>Affidavit for the radio station installation of the mobile business.</text:span></text:p>
      <text:p text:style-name="P16"><text:span text:style-name="T2">According to the proviso of Paragraph 1, Article 4, through the approval by the NCC, the winning bidder or the service provider shall submit the documents in the Paragraph 1 of this Article as well as the copy of the certificates approved by the NCC.</text:span></text:p>
      <text:p text:style-name="Standard"><text:span text:style-name="T2">The winning bidder or the service provider applying for a new OBS installation permit shall submit the list and the plan and elevation view of the base station installation to notice the local government of the site.</text:span></text:p>
      <text:p text:style-name="Standard"><text:span text:style-name="T2">If the winning bidder or the service provider failed to follow in the requirements of the affidavit, the NCC can revoke the installation permit. If there is any change or alternation to the affidavit, the winning bidder or the service provider shall submit another affidavit and report to the NCC for reference.</text:span></text:p>
      <text:p text:style-name="Standard"><text:span text:style-name="T2">If the winning bidder or the service provider applies for the OBS installation, the NCC shall issue the installation permit after a qualified examination. However, the NCC can survey the sites as needed and the winning bidders and service providers cannot reject the survey.</text:span></text:p>
      <text:p text:style-name="Standard"><text:span text:style-name="T2">If the winning bidder or the service provider applies for the IBS installation, the NCC shall issue the installation permit after a qualified examination.</text:span></text:p>
      <text:p text:style-name="P16"><text:span text:style-name="T2">When the base stations installation involves structural safety and rights of using the buildings or location of the base stations, the winning bidder or the service provider shall comply with the relevant regulations of construction management and acquire related approval from the competent authorities.</text:span></text:p>
      <text:p text:style-name="P13"/>
      <text:p text:style-name="P12"><text:span text:style-name="T2">Article 6</text:span></text:p>
      <text:p text:style-name="P16"><text:span text:style-name="T2">The valid period of the base station installation permit is one year. If the winning bidders or service operators cannot complete the installation in the time limit, an explanation shall be submitted to the NCC for the application for extension within one month during the last two months before the deadline. The extension cannot exceed six months and can be applied for once only.</text:span></text:p>
      <text:p text:style-name="P16"><text:span text:style-name="T2">During the installation of the base station, the base station shall not emit radio waves unless the winning bidder or the service provider applies to the NCC for a short-term test or that the NCC undergoes the on-site technical inspection. The duration of the short-term test cannot exceed five days.</text:span></text:p>
      <text:p text:style-name="P17"/>
      <text:p text:style-name="P16"><text:span text:style-name="T2">Article 7</text:span></text:p>
      <text:p text:style-name="P16"><text:span text:style-name="T2">After the OBS or IBS installation is completed, the winning bidders or service operators shall submit the following documents to the NCC to apply for the OBS or IBS inspection and the NCC shall issue the base station licenses after a qualified inspection:</text:span></text:p>
      <text:p text:style-name="P19"><text:span text:style-name="T2">1. <text:tab/>The application forms for radio station licenses.</text:span></text:p>
      <text:p text:style-name="P19"><text:span text:style-name="T2">2. <text:tab/>Self-assessment report of the base station inspection.</text:span></text:p>
      <text:p text:style-name="P16"><text:span text:style-name="T2">The first 50 OBS of a single mobile business shall be all inspected. The latter OBS shall be inspected by sampling according to the attached table 1. If the output power of all radio transmitters is under 1 watt, the latter OBS shall be inspected by sampling according to the attached table 2.</text:span></text:p>
      <text:p text:style-name="P16"><text:span text:style-name="T2">The IBS of a single mobile business shall be inspected by sampling according to the attached table 2.</text:span></text:p>
      <text:p text:style-name="P16"><text:span text:style-name="T2">When the city or county government or another competent authority affirms the winning bidder or the service provider cannot install the base station in conformity with a law and inform the NCC by mail, the NCC can revoke the installation permits or rescind the radio station licenses.</text:span></text:p>
      <text:p text:style-name="P17"/>
      <text:p text:style-name="P16"><text:span text:style-name="T2">Article 8</text:span></text:p>
      <text:p text:style-name="P16"><text:span text:style-name="T2">The valid period of a radio station license is five years. The application for renewing a license shall be submitted within a month during the last two months before its expiration. The valid period of the renewed license shall start from the day when the old license expires.</text:span></text:p>
      <text:p text:style-name="P16"><text:span text:style-name="T2">When the renewal of the license mentioned in the preceding paragraph is dealt with, a technical inspection shall be conducted according to the NCC's discretion. The NCC shall issue the renewed license after the inspection has been passed.</text:span></text:p>
      <text:p text:style-name="P17"><text:soft-page-break/></text:p>
      <text:p text:style-name="P16"><text:span text:style-name="T2">Article 9</text:span></text:p>
      <text:p text:style-name="P16"><text:span text:style-name="T2">The winning bidder or the service provider shall submit the serial number list and relevant specifications of the batch of FAP to the NCC for inspection by sampling. An installation permit is not required. After approving the inspection and issuing the radio station license, the competent authority shall permit operation of the batch of FAP. The amount of sampling follows the reduction amount of the attached table II.</text:span></text:p>
      <text:p text:style-name="P16"><text:span text:style-name="T2">The winning bidder or the service provider shall send the sampled FAPs to the designated or approved place by the NCC for inspection.</text:span></text:p>
      <text:p text:style-name="P16"><text:span text:style-name="T2">The winning bidder or the service provider shall prepare the needed customer’s broadband modem and complete the connection settings to the mobile communications switching equipment in the place in the preceding paragraph.</text:span></text:p>
      <text:p text:style-name="P16"><text:span text:style-name="T2">The winning bidders or service operators shall submit a monthly list of installed locations of licensed FAP stations by the end of each month. The competent authority may carry out an inspection as required without the consent of the winning bidder or the service provider.</text:span></text:p>
      <text:p text:style-name="P17"/>
      <text:p text:style-name="P16"><text:span text:style-name="T2">The relevant events of the FAP installation permit and radio station license are not applicable to the requirements stipulated in Paragraph 1 of Article 4, Article 6 and Article 8. The radio station license renewal is not required for the winning bidder or service provider; however, the license owner shall submit the license for remarks amendment immediately if an FAP is damaged or decommissioned.</text:span></text:p>
      <text:p text:style-name="P16"><text:span text:style-name="T2">Each radio station license is limited to 10 serial numbers for FAPs.</text:span></text:p>
      <text:p text:style-name="P17"/>
      <text:p text:style-name="P16"><text:span text:style-name="T2">Article 10</text:span></text:p>
      <text:p text:style-name="P16"><text:span text:style-name="T2">A winning bidder or service provider, without changing the address of a base station, shall file a report to the NCC prior to the change of the following recordings; if a radio station license has been issued, then the change shall be completed within one month and a renewal charter of the radio station shall be applied to the NCC.</text:span></text:p>
      <text:p text:style-name="P19"><text:span text:style-name="T2">1. <text:s/><text:tab/>Changing the address of antenna.</text:span></text:p>
      <text:p text:style-name="P19"><text:span text:style-name="T2">2. <text:s/><text:tab/>Changing the base station equipment model without changing the brand.</text:span></text:p>
      <text:p text:style-name="P19"><text:span text:style-name="T2">3. <text:s/><text:tab/>Changing the number of radio frequency unit.</text:span></text:p>
      <text:p text:style-name="P16"><text:span text:style-name="T2">A winning bidder or service provider, without changing the address of a base station, shall file a report to the NCC prior to the change of the equipment brands. The NCC shall issue the installation permit after qualified examination according to the provisions of Article 6, and issue the radio station license after qualified inspection according to the provisions of Article 8.</text:span></text:p>
      <text:p text:style-name="P16"><text:span text:style-name="T2">A winning bidder or service provider shall file the certificate to the NCC prior to the renewal of the radio license while the local governments rearrange house numbers to change the address of a base station or an antenna.</text:span></text:p>
      <text:p text:style-name="P17"/>
      <text:p text:style-name="P16"><text:span text:style-name="T2">Article 11</text:span></text:p>
      <text:p text:style-name="P16"><text:span text:style-name="T2">Upon obtaining an OBS or IBS radio station license, the winning bidder or the service provider shall display a photocopy thereof externally of the station equipment for examination.</text:span></text:p>
      <text:p text:style-name="P17"/>
      <text:p text:style-name="P16"><text:span text:style-name="T2">Article 12</text:span></text:p>
      <text:p text:style-name="P16"><text:span text:style-name="T2">Any lost or damage of installation permit or the radio station license shall be reported to the NCC with an explanation for replacement. In case the stated items have changed, they shall be reported to the NCC for renewal.</text:span></text:p>
      <text:p text:style-name="P16"><text:span text:style-name="T2">An installation permit or a radio station license may not be leased, lent transferred, or assigned to a third party unless stipulated by law.</text:span></text:p>
      <text:p text:style-name="P17"/>
      <text:p text:style-name="P18"><text:span text:style-name="T2">Chapter 3 Engineering Technology standards</text:span></text:p>
      <text:p text:style-name="P17"/>
      <text:p text:style-name="P16"><text:span text:style-name="T2">Article 13</text:span></text:p>
      <text:p text:style-name="P16"><text:span text:style-name="T2">The antenna of an OBS may not violate the regulations concerning building and obstacle height restriction in the perimeters of airports, airfields, navigation aids and related facilities promulgated by the Ministry of Interior, the Ministry of National Defense, and the Ministry of Transportation and Communications.</text:span></text:p>
      <text:p text:style-name="P16"><text:span text:style-name="T2">The height of an antenna structure exceeding 60 meters above ground shall be painted with aviation color marks and equipped with marker beacons, and shall maintain a safety clearance from high voltage lines for public safety.</text:span></text:p>
      <text:p text:style-name="P17"><text:soft-page-break/></text:p>
      <text:p text:style-name="P16"><text:span text:style-name="T2">Article 14</text:span></text:p>
      <text:p text:style-name="P16"><text:span text:style-name="T2">The height and direction of an OBS antenna to be erected on rooftop of buildings must maintain sufficient clearance that there are no legitimate buildings higher than the antenna within 15 meters of the front.</text:span></text:p>
      <text:p text:style-name="P16"><text:span text:style-name="T2">If the antenna is used for outdoor coverage and its input radio frequency power is larger than 2 watts, then it cannot be installed indoors. </text:span></text:p>
      <text:p text:style-name="P17"/>
      <text:p text:style-name="P16"><text:span text:style-name="T2">Article 15</text:span></text:p>
      <text:p text:style-name="P16"><text:span text:style-name="T2">The radio frequency equipment of a base station provided by a winning bidder or service provider shall require a model certificate from the NCC prior to installation application.</text:span></text:p>
      <text:p text:style-name="P17"/>
      <text:p text:style-name="P16"><text:span text:style-name="T2">Article 16</text:span></text:p>
      <text:p text:style-name="P16"><text:span text:style-name="T2">The NCC may conduct scheduled or non-scheduled inspection of base station equipment of a winning bidder or service provider.</text:span></text:p>
      <text:p text:style-name="P17"/>
      <text:p text:style-name="P16"><text:span text:style-name="T2">Article 17</text:span></text:p>
      <text:p text:style-name="P16"><text:span text:style-name="T2">The winning bidder or the service provider shall at least complete the co-antenna base stations and reach the following percentages of the total amount of constructed base stations from the starting date:</text:span></text:p>
      <text:p text:style-name="P19"><text:span text:style-name="T2">1. <text:tab/>5% of the total amount of base stations constructed within 1 year.</text:span></text:p>
      <text:p text:style-name="P19"><text:span text:style-name="T2">2. <text:s/><text:tab/>10% of the total amount of base stations constructed within 2 years.</text:span></text:p>
      <text:p text:style-name="P19"><text:span text:style-name="T2">3. <text:s/><text:tab/>12% of the total amount of base stations constructed within 3 years.</text:span></text:p>
      <text:p text:style-name="P19"><text:span text:style-name="T2">4. <text:s/><text:tab/>14% of the total amount of base stations constructed within 4 years.</text:span></text:p>
      <text:p text:style-name="P19"><text:span text:style-name="T2">5. <text:s/><text:tab/>16% of the total amount of base stations constructed within 5 years.</text:span></text:p>
      <text:p text:style-name="P19"><text:span text:style-name="T2">6. <text:s/><text:tab/>18% of the total amount of base stations constructed within 6 years.</text:span></text:p>
      <text:p text:style-name="P19"><text:span text:style-name="T2">7. <text:s/><text:tab/>20% of the total amount of base stations constructed within 7 years.</text:span></text:p>
      <text:p text:style-name="P16"><text:span text:style-name="T2">The winning bidder or the service provider shall install a base station by co-antenna or co-station way when it is installed on a public building or land of a governmental agency or organization.</text:span></text:p>
      <text:p text:style-name="P16"><text:span text:style-name="T2">FAP is not included into the co-station and co-antenna base stations.</text:span></text:p>
      <text:p text:style-name="P16"><text:span text:style-name="T2">The days to start calculating co-antenna ratios in Paragraph 1 are as follows:</text:span></text:p>
      <text:p text:style-name="P19"><text:span text:style-name="T2">1. <text:tab/>The day for the Mobile Communications business is January 1, 2003, but only for the new installed base stations.</text:span></text:p>
      <text:p text:style-name="P19"><text:span text:style-name="T2">2. <text:tab/>The day for the Third Generation Mobile Communications business is January 1, 2007.</text:span></text:p>
      <text:p text:style-name="P19"><text:span text:style-name="T2">3. <text:tab/>The day or the Wireless Broadband Access Business is January 1 of the year next to the year that the Regulations are promulgated.</text:span></text:p>
      <text:p text:style-name="P17"/>
      <text:p text:style-name="P18"><text:span text:style-name="T2">Chapter 4 Frequency, radio power and other radio wave regulations</text:span></text:p>
      <text:p text:style-name="P17"/>
      <text:p text:style-name="P16"><text:span text:style-name="T2">Article 18</text:span></text:p>
      <text:p text:style-name="P16"><text:span text:style-name="T2">In order to prevent from or improve all types of overlaying and adjacent frequency interferences, the winning bidder or the service provider shall be responsible for making arrangement of base station locations and channels through negotiation among themselves or adopt other effective technologies until such interferences are improved. Unsuccessful negotiation result shall be reported to the NCC.</text:span></text:p>
      <text:p text:style-name="P16"><text:span text:style-name="T2">If the radio frequency used by the winning bidder or the service provider is interfered by the radio frequency used by other legitimate, existing radio stations of other business, the winning bidder or the service provider is responsible for making arrangement with such radio station through negotiation. Unsuccessful negotiation result shall be reported to the NCC.</text:span></text:p>
      <text:p text:style-name="P16"><text:span text:style-name="T2">If the base station in construction interferes with the band used by other legitimate, existing radio stations of other business, the winning bidder or the service provider shall adopt effective technologies to avoid the interference; if necessary, the base station shall cease to operate temporarily until improvement is made. </text:span></text:p>
      <text:p text:style-name="P17"/>
      <text:p text:style-name="P16"><text:span text:style-name="T2">Article 19</text:span></text:p>
      <text:p text:style-name="P16"><text:span text:style-name="T2">The established mobile communications base station shall obey the following standards:</text:span></text:p>
      <text:p text:style-name="P19"><text:span text:style-name="T2">1. <text:tab/>The 900MHz Digital Low-Power Wireless Telephone:</text:span></text:p>
      <text:p text:style-name="P20"><text:span text:style-name="T2">(1) <text:tab/>Maximum RF Output Power: 10mW.</text:span></text:p>
      <text:p text:style-name="P20"><text:span text:style-name="T2">(2) <text:tab/>Maximum Power Density of Electromagnetic Wave: 0.4mW/cm².</text:span></text:p>
      <text:p text:style-name="P19"><text:span text:style-name="T2">2. <text:tab/>The Trunking Radio:</text:span></text:p>
      <text:p text:style-name="P20"><text:span text:style-name="T2">(1) <text:tab/>Transmission and receiving shall adopt different frequencies.</text:span></text:p>
      <text:p text:style-name="P20"><text:soft-page-break/><text:span text:style-name="T2">(2) <text:tab/>Maximum EIRP: 125W.</text:span></text:p>
      <text:p text:style-name="P20"><text:span text:style-name="T2">(3) <text:tab/>Maximum Power Density of Electromagnetic Wave: 500MHz band shall be 0.25mW/cm²; 800MHz band shall be 0.4mW/cm².</text:span></text:p>
      <text:p text:style-name="P20"><text:span text:style-name="T2">(4) <text:tab/>Frequency stability: 500MHz band shall be 2.5ppm; 800MHz band shall be ±1.5ppm.</text:span></text:p>
      <text:p text:style-name="P12"><text:span text:style-name="T2">3. <text:tab/>The Mobile Data:</text:span></text:p>
      <text:p text:style-name="P21"><text:span text:style-name="T2">(1) <text:tab/>Transmission and receiving shall adopt different frequencies.</text:span></text:p>
      <text:p text:style-name="P21"><text:span text:style-name="T2">(2) <text:tab/>Maximum EIRP: 125W.</text:span></text:p>
      <text:p text:style-name="P21"><text:span text:style-name="T2">(3) <text:tab/>Maximum Power Density of Electromagnetic Wave: 500MHz band shall be 0.25mW/cm²; 800MHz band shall be 0.4mW/cm².</text:span></text:p>
      <text:p text:style-name="P21"><text:span text:style-name="T2">(4) <text:tab/>Frequency stability: 500MHz band shall be ±2.5ppm; 800MHz band shall be ±1.5ppm.</text:span></text:p>
      <text:p text:style-name="P12"><text:span text:style-name="T2">4. <text:tab/>The Radio Paging:</text:span></text:p>
      <text:p text:style-name="P21"><text:span text:style-name="T2">(1) <text:tab/>284.5MHz to 285.5MHz:</text:span></text:p>
      <text:p text:style-name="P22"><text:span text:style-name="T2">A. Maximum EIRP: 100W.</text:span></text:p>
      <text:p text:style-name="P22"><text:span text:style-name="T2">B. Maximum Power Density of Electromagnetic Wave: 0.2mW/cm².</text:span></text:p>
      <text:p text:style-name="P22"><text:span text:style-name="T2">C. Frequency stability: ±0.05ppm.</text:span></text:p>
      <text:p text:style-name="P21"><text:span text:style-name="T2">(2) <text:tab/>165.25MHz to 166.975MHz:</text:span></text:p>
      <text:p text:style-name="P22"><text:span text:style-name="T2">A. Maximum EIRP: 1600W.</text:span></text:p>
      <text:p text:style-name="P22"><text:span text:style-name="T2">B. Maximum Power Density of Electromagnetic Wave: 0.2mW/cm².</text:span></text:p>
      <text:p text:style-name="P22"><text:span text:style-name="T2">C. Frequency stability:±0.3ppm.</text:span></text:p>
      <text:p text:style-name="P21"><text:span text:style-name="T2">(3) <text:tab/>280.5MHz to 281.5MHz:</text:span></text:p>
      <text:p text:style-name="P22"><text:span text:style-name="T2">A. Maximum EIRP: 500W.</text:span></text:p>
      <text:p text:style-name="P22"><text:span text:style-name="T2">B. Maximum Power Density of Electromagnetic Wave: 0.2mW/cm².</text:span></text:p>
      <text:p text:style-name="P22"><text:span text:style-name="T2">C. Frequency stability: ±0.5ppm</text:span></text:p>
      <text:p text:style-name="P12"><text:span text:style-name="T2">5. <text:tab/>The Mobile Telecommunications:</text:span></text:p>
      <text:p text:style-name="P21"><text:span text:style-name="T2">(1) <text:tab/>Transmission and receiving with different frequency shall be adopted.</text:span></text:p>
      <text:p text:style-name="P21"><text:span text:style-name="T2">(2) <text:tab/>Maximum EIRP: 500W.</text:span></text:p>
      <text:p text:style-name="P21"><text:span text:style-name="T2">(3) <text:tab/>Maximum Power Density of Electromagnetic Wave: 0.45mW/cm² for 900MHz band; 0.9mW/cm² for 1800MHz band.</text:span></text:p>
      <text:p text:style-name="P21"><text:span text:style-name="T2">(4) <text:tab/>Frequency Stability: ±1ppm.</text:span></text:p>
      <text:p text:style-name="P12"><text:span text:style-name="T2">6. <text:tab/>The 1900MHz Digital Low-Power Wireless Telephone:</text:span></text:p>
      <text:p text:style-name="P21"><text:span text:style-name="T2">(1) <text:tab/>Maximum EIRP: 32W.</text:span></text:p>
      <text:p text:style-name="P21"><text:span text:style-name="T2">(2) <text:tab/>Frequency stability: ±3ppm.</text:span></text:p>
      <text:p text:style-name="P21"><text:span text:style-name="T2">(3) <text:tab/>Maximum Power Density of Electromagnetic Wave: 0.95mW/cm².</text:span></text:p>
      <text:p text:style-name="P12"><text:span text:style-name="T2">7. <text:tab/>The Third Generation Mobile Telecommunications:</text:span></text:p>
      <text:p text:style-name="P21"><text:span text:style-name="T2">(1) <text:tab/>Maximum EIRP: 500W.</text:span></text:p>
      <text:p text:style-name="P21"><text:span text:style-name="T2">(2) <text:tab/>Frequency stability of frequency: ±1PPM</text:span></text:p>
      <text:p text:style-name="P21"><text:span text:style-name="T2">(3) <text:tab/>Maximum Power Density of Electromagnetic Wave: 0.4mW/cm² for 800MHz band; 1.0mW/cm² for 2000MHz band.</text:span></text:p>
      <text:p text:style-name="P12"><text:span text:style-name="T2">8. <text:tab/>The Wireless Broadband Access:</text:span></text:p>
      <text:p text:style-name="P21"><text:span text:style-name="T2">(1) <text:tab/>Maximum EIRP: 500W.</text:span></text:p>
      <text:p text:style-name="P21"><text:span text:style-name="T2">(2) <text:tab/>Frequency stability of frequency: ±1PPM</text:span></text:p>
      <text:p text:style-name="P21"><text:span text:style-name="T2">(3) <text:tab/>Maximum Power Density of Electromagnetic Wave: 1.0mW/cm².</text:span></text:p>
      <text:p text:style-name="Standard"><text:span text:style-name="T2">9.<text:tab/>The Mobile Broadband:</text:span></text:p>
      <text:p text:style-name="P23"><text:span text:style-name="T2">(1) <text:tab/>Maximum EIRP: 500W</text:span></text:p>
      <text:p text:style-name="P21"><text:span text:style-name="T2">(2) <text:tab/>Frequency stability of frequency: ±1PPM</text:span></text:p>
      <text:p text:style-name="P24"><text:span text:style-name="T2">(3) <text:tab/>Maximum Power Density of Electromagnetic Wave: 0.35mW/cm² for 700MHz band; 0.45mW/cm² for 900MHz band; 0.9mW/cm² for 1800MHz band.</text:span></text:p>
      <text:p text:style-name="Standard"><text:span text:style-name="T2">Any violation of the preceding paragraph of the Article shall be corrected in a deadline notified by the NCC.</text:span></text:p>
      <text:p text:style-name="P5"/>
      <text:p text:style-name="P2"><text:span text:style-name="T2">Chapter 5 Annex</text:span></text:p>
      <text:p text:style-name="P5"/>
      <text:p text:style-name="Standard"><text:span text:style-name="T2">Article 20</text:span></text:p>
      <text:p text:style-name="Standard"><text:span text:style-name="T2">A winning bidder or service provider shall follow the order of the NCC and form a mobile communications construction negotiation team to negotiate issues pertaining to co-antenna, co-station, or reserved antenna ports.</text:span></text:p>
      <text:p text:style-name="P5"/>
      <text:p text:style-name="Standard"><text:span text:style-name="T2">Article 21</text:span></text:p>
      <text:p text:style-name="Standard"><text:soft-page-break/><text:span text:style-name="T2">The Operators shall beware of the arrangement of antennas while using co-stations or co-antennas and harmonize the view of them.</text:span></text:p>
      <text:p text:style-name="Standard"><text:span text:style-name="T2">A lightning rod for antennas should be used in common.</text:span></text:p>
      <text:p text:style-name="P8"><text:span text:style-name="T2">The base station grid with protection for auxiliary antennas shall be deemed as a telecommunications facility accessory of the base station.</text:span></text:p>
      <text:p text:style-name="P5"/>
      <text:p text:style-name="Standard"><text:span text:style-name="T2">Article 22</text:span></text:p>
      <text:p text:style-name="Standard"><text:span text:style-name="T2">The Operators shall pay examination fees and license fees for base station establishment according to the application process and the tariff standards set by the NCC.</text:span></text:p>
      <text:p text:style-name="P5"/>
      <text:p text:style-name="Standard"><text:span text:style-name="T2">Article 23</text:span></text:p>
      <text:p text:style-name="Standard"><text:span text:style-name="T2">The NCC shall provide and announce the relevant forms, licenses and the items and format that should be put into, except the Regulations has other provisions.</text:span></text:p>
      <text:p text:style-name="P5"/>
      <text:p text:style-name="Standard"><text:span text:style-name="T2">Article 24</text:span></text:p>
      <text:p text:style-name="Standard"><text:span text:style-name="T2">The Regulations shall come into effect as of the date of promulgation.</text:span></text:p>
      <text:p text:style-name="P25"><text:span text:style-name="T6">Attachment 1: OBS Inspection Sampling Table</text:span></text:p>
      <text:p text:style-name="P2"><text:span text:style-name="T6">Attachment 1: OBS Inspection Sampling Tabl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F"/>
        <table:table-column table:style-name="表格1.I"/>
        <table:table-column table:style-name="表格1.P"/>
        <table:table-column table:style-name="表格1.I"/>
        <table:table-row table:style-name="表格1.1">
          <table:table-cell table:style-name="表格1.A1" table:number-columns-spanned="4" office:value-type="string">
            <text:p text:style-name="P3"><text:span text:style-name="T4">Quality:</text:span></text:p>
            <text:p text:style-name="P3"><text:span text:style-name="T4">Deficit Ratio (%)</text:span></text:p>
          </table:table-cell>
          <table:covered-table-cell/>
          <table:covered-table-cell/>
          <table:covered-table-cell/>
          <table:table-cell table:style-name="表格1.A1" table:number-columns-spanned="8" office:value-type="string">
            <text:p text:style-name="P26"><text:span text:style-name="T4">Major Defects (A): 2.5</text:span></text:p>
            <text:p text:style-name="P28"><text:span text:style-name="T4">AQL</text:span></text:p>
            <text:p text:style-name="P26"><text:span text:style-name="T4">Total D</text:span><text:span text:style-name="T5">efects (</text:span><text:span text:style-name="T4">A+B): 4.0</text:span></text:p>
          </table:table-cell>
          <table:covered-table-cell/>
          <table:covered-table-cell/>
          <table:covered-table-cell/>
          <table:covered-table-cell/>
          <table:covered-table-cell/>
          <table:covered-table-cell/>
          <table:covered-table-cell/>
          <table:table-cell table:style-name="表格1.A1" table:number-columns-spanned="5" office:value-type="string">
            <text:p text:style-name="P3"><text:span text:style-name="T4">Inspection Level:</text:span></text:p>
            <text:p text:style-name="P3"><text:span text:style-name="T4">General II</text:span></text:p>
          </table:table-cell>
          <table:covered-table-cell/>
          <table:covered-table-cell/>
          <table:covered-table-cell/>
          <table:covered-table-cell/>
        </table:table-row>
        <table:table-row table:style-name="表格1.2">
          <table:table-cell table:style-name="表格1.A1" table:number-rows-spanned="3" office:value-type="string">
            <text:p text:style-name="P9"><text:span text:style-name="T4">Lot Size</text:span></text:p>
          </table:table-cell>
          <table:table-cell table:style-name="表格1.A1" table:number-columns-spanned="6" office:value-type="string">
            <text:p text:style-name="P9"><text:span text:style-name="T4">Normal Inspection</text:span></text:p>
          </table:table-cell>
          <table:covered-table-cell/>
          <table:covered-table-cell/>
          <table:covered-table-cell/>
          <table:covered-table-cell/>
          <table:covered-table-cell/>
          <table:table-cell table:style-name="表格1.A1" table:number-columns-spanned="6" office:value-type="string">
            <text:p text:style-name="P9"><text:span text:style-name="T4">Serious Inspection</text:span></text:p>
          </table:table-cell>
          <table:covered-table-cell/>
          <table:covered-table-cell/>
          <table:covered-table-cell/>
          <table:covered-table-cell/>
          <table:covered-table-cell/>
          <table:table-cell table:style-name="表格1.A1" table:number-columns-spanned="4" office:value-type="string">
            <text:p text:style-name="P9"><text:span text:style-name="T4">Reduced Inspection</text:span></text:p>
          </table:table-cell>
          <table:covered-table-cell/>
          <table:covered-table-cell/>
          <table:covered-table-cell/>
        </table:table-row>
        <table:table-row table:style-name="表格1.1">
          <table:covered-table-cell/>
          <table:table-cell table:style-name="表格1.A1" table:number-rows-spanned="2" office:value-type="string">
            <text:p text:style-name="P29"><text:span text:style-name="T4">Sampling Size</text:span></text:p>
          </table:table-cell>
          <table:table-cell table:style-name="表格1.A1" table:number-columns-spanned="3" office:value-type="string">
            <text:p text:style-name="P3"><text:span text:style-name="T7">Major</text:span></text:p>
            <text:p text:style-name="P3"><text:span text:style-name="T4">(A)</text:span></text:p>
          </table:table-cell>
          <table:covered-table-cell/>
          <table:covered-table-cell/>
          <table:table-cell table:style-name="表格1.A1" table:number-columns-spanned="2" office:value-type="string">
            <text:p text:style-name="P3"><text:span text:style-name="T7">Total</text:span></text:p>
            <text:p text:style-name="P3"><text:span text:style-name="T4">(A+B)</text:span></text:p>
          </table:table-cell>
          <table:covered-table-cell/>
          <table:table-cell table:style-name="表格1.A1" office:value-type="string">
            <text:p text:style-name="P29"><text:span text:style-name="T4">Sampling Size</text:span></text:p>
          </table:table-cell>
          <table:table-cell table:style-name="表格1.A1" table:number-columns-spanned="2" office:value-type="string">
            <text:p text:style-name="P3"><text:span text:style-name="T7">Major</text:span></text:p>
            <text:p text:style-name="P3"><text:span text:style-name="T4">(A)</text:span></text:p>
          </table:table-cell>
          <table:covered-table-cell/>
          <table:table-cell table:style-name="表格1.A1" table:number-columns-spanned="3" office:value-type="string">
            <text:p text:style-name="P3"><text:span text:style-name="T7">Total</text:span></text:p>
            <text:p text:style-name="P3"><text:span text:style-name="T4">(A+B)</text:span></text:p>
          </table:table-cell>
          <table:covered-table-cell/>
          <table:covered-table-cell/>
          <table:table-cell table:style-name="表格1.A1" office:value-type="string">
            <text:p text:style-name="P29"><text:span text:style-name="T4">Sampling Size</text:span></text:p>
          </table:table-cell>
          <table:table-cell table:style-name="表格1.A1" table:number-columns-spanned="2" office:value-type="string">
            <text:p text:style-name="P3"><text:span text:style-name="T7">Major</text:span></text:p>
            <text:p text:style-name="P3"><text:span text:style-name="T4">(A)</text:span></text:p>
          </table:table-cell>
          <table:covered-table-cell/>
          <table:table-cell table:style-name="表格1.A1" office:value-type="string">
            <text:p text:style-name="P3"><text:span text:style-name="T7">Total</text:span></text:p>
            <text:p text:style-name="P3"><text:span text:style-name="T4">(A+B)</text:span></text:p>
          </table:table-cell>
        </table:table-row>
        <table:table-row table:style-name="表格1.4">
          <table:covered-table-cell/>
          <table:covered-table-cell/>
          <table:table-cell table:style-name="表格1.A1" office:value-type="string">
            <text:p text:style-name="P29"><text:span text:style-name="T4">Acceptance Size</text:span></text:p>
          </table:table-cell>
          <table:table-cell table:style-name="表格1.A1" table:number-columns-spanned="2" office:value-type="string">
            <text:p text:style-name="P29"><text:span text:style-name="T4">Rejected Size</text:span></text:p>
          </table:table-cell>
          <table:covered-table-cell/>
          <table:table-cell table:style-name="表格1.A1" office:value-type="string">
            <text:p text:style-name="P29"><text:span text:style-name="T4">Acceptable Size</text:span></text:p>
          </table:table-cell>
          <table:table-cell table:style-name="表格1.A1" office:value-type="string">
            <text:p text:style-name="P29"><text:span text:style-name="T4">Rejected Size</text:span></text:p>
          </table:table-cell>
          <table:table-cell table:style-name="表格1.A3" office:value-type="string">
            <text:p text:style-name="P6"/>
          </table:table-cell>
          <table:table-cell table:style-name="表格1.A1" office:value-type="string">
            <text:p text:style-name="P29"><text:span text:style-name="T4">Acceptance Size</text:span></text:p>
          </table:table-cell>
          <table:table-cell table:style-name="表格1.A1" office:value-type="string">
            <text:p text:style-name="P29"><text:span text:style-name="T4">Rejected Size</text:span></text:p>
          </table:table-cell>
          <table:table-cell table:style-name="表格1.A1" office:value-type="string">
            <text:p text:style-name="P29"><text:span text:style-name="T4">Acceptance Size</text:span></text:p>
          </table:table-cell>
          <table:table-cell table:style-name="表格1.A1" table:number-columns-spanned="2" office:value-type="string">
            <text:p text:style-name="P29"><text:span text:style-name="T4">Rejected Size</text:span></text:p>
          </table:table-cell>
          <table:covered-table-cell/>
          <table:table-cell table:style-name="表格1.A3" office:value-type="string">
            <text:p text:style-name="P6"/>
          </table:table-cell>
          <table:table-cell table:style-name="表格1.A1" office:value-type="string">
            <text:p text:style-name="P29"><text:span text:style-name="T4">Acceptance Size</text:span></text:p>
          </table:table-cell>
          <table:table-cell table:style-name="表格1.A1" office:value-type="string">
            <text:p text:style-name="P29"><text:span text:style-name="T4">Rejected Size</text:span></text:p>
          </table:table-cell>
          <table:table-cell table:style-name="表格1.A1" office:value-type="string">
            <text:p text:style-name="P29"><text:span text:style-name="T4">Acceptance Size</text:span></text:p>
          </table:table-cell>
          <table:table-cell table:style-name="表格1.A1" table:number-columns-spanned="0" office:value-type="string">
            <text:p text:style-name="P29"><text:span text:style-name="T4">Rejected Size</text:span></text:p>
          </table:table-cell>
        </table:table-row>
        <table:table-row table:style-name="表格1.2">
          <table:table-cell table:style-name="表格1.A1" office:value-type="string">
            <text:p text:style-name="P9"><text:span text:style-name="T4">≦50</text:span></text:p>
          </table:table-cell>
          <table:table-cell table:style-name="表格1.A1" office:value-type="string">
            <text:p text:style-name="P9"><text:span text:style-name="T4">8</text:span></text:p>
          </table:table-cell>
          <table:table-cell table:style-name="表格1.A1" office:value-type="string">
            <text:p text:style-name="P9"><text:span text:style-name="T4">0</text:span></text:p>
          </table:table-cell>
          <table:table-cell table:style-name="表格1.A1" table:number-columns-spanned="2" office:value-type="string">
            <text:p text:style-name="P9"><text:span text:style-name="T4">1</text:span></text:p>
          </table:table-cell>
          <table:covered-table-cell/>
          <table:table-cell table:style-name="表格1.A1" office:value-type="string">
            <text:p text:style-name="P9"><text:span text:style-name="T4">1</text:span></text:p>
          </table:table-cell>
          <table:table-cell table:style-name="表格1.A1" office:value-type="string">
            <text:p text:style-name="P9"><text:span text:style-name="T4">2</text:span></text:p>
          </table:table-cell>
          <table:table-cell table:style-name="表格1.A1" office:value-type="string">
            <text:p text:style-name="P9"><text:span text:style-name="T4">8</text:span></text:p>
          </table:table-cell>
          <table:table-cell table:style-name="表格1.A1" office:value-type="string">
            <text:p text:style-name="P9"><text:span text:style-name="T4">0</text:span></text:p>
          </table:table-cell>
          <table:table-cell table:style-name="表格1.A1" office:value-type="string">
            <text:p text:style-name="P9"><text:span text:style-name="T4">1</text:span></text:p>
          </table:table-cell>
          <table:table-cell table:style-name="表格1.A1" office:value-type="string">
            <text:p text:style-name="P9"><text:span text:style-name="T4">1</text:span></text:p>
          </table:table-cell>
          <table:table-cell table:style-name="表格1.A1" table:number-columns-spanned="2" office:value-type="string">
            <text:p text:style-name="P9"><text:span text:style-name="T4">2</text:span></text:p>
          </table:table-cell>
          <table:covered-table-cell/>
          <table:table-cell table:style-name="表格1.A1" office:value-type="string">
            <text:p text:style-name="P9"><text:span text:style-name="T4">3</text:span></text:p>
          </table:table-cell>
          <table:table-cell table:style-name="表格1.A1" office:value-type="string">
            <text:p text:style-name="P9"><text:span text:style-name="T4">0</text:span></text:p>
          </table:table-cell>
          <table:table-cell table:style-name="表格1.A1" office:value-type="string">
            <text:p text:style-name="P9"><text:span text:style-name="T4">1</text:span></text:p>
          </table:table-cell>
          <table:table-cell table:style-name="表格1.A1" office:value-type="string">
            <text:p text:style-name="P9"><text:span text:style-name="T4">0</text:span></text:p>
          </table:table-cell>
          <table:table-cell table:style-name="表格1.A1" table:number-columns-spanned="0" office:value-type="string">
            <text:p text:style-name="P9"><text:span text:style-name="T4">2</text:span></text:p>
          </table:table-cell>
        </table:table-row>
        <table:table-row table:style-name="表格1.2">
          <table:table-cell table:style-name="表格1.A1" office:value-type="string">
            <text:p text:style-name="P9"><text:span text:style-name="T4">51～90</text:span></text:p>
          </table:table-cell>
          <table:table-cell table:style-name="表格1.A1" office:value-type="string">
            <text:p text:style-name="P9"><text:span text:style-name="T4">13</text:span></text:p>
          </table:table-cell>
          <table:table-cell table:style-name="表格1.A1" office:value-type="string">
            <text:p text:style-name="P9"><text:span text:style-name="T4">1</text:span></text:p>
          </table:table-cell>
          <table:table-cell table:style-name="表格1.A1" table:number-columns-spanned="2" office:value-type="string">
            <text:p text:style-name="P9"><text:span text:style-name="T4">2</text:span></text:p>
          </table:table-cell>
          <table:covered-table-cell/>
          <table:table-cell table:style-name="表格1.A1" office:value-type="string">
            <text:p text:style-name="P9"><text:span text:style-name="T4">1</text:span></text:p>
          </table:table-cell>
          <table:table-cell table:style-name="表格1.A1" office:value-type="string">
            <text:p text:style-name="P9"><text:span text:style-name="T4">2</text:span></text:p>
          </table:table-cell>
          <table:table-cell table:style-name="表格1.A1" office:value-type="string">
            <text:p text:style-name="P9"><text:span text:style-name="T4">13</text:span></text:p>
          </table:table-cell>
          <table:table-cell table:style-name="表格1.A1" office:value-type="string">
            <text:p text:style-name="P9"><text:span text:style-name="T4">1</text:span></text:p>
          </table:table-cell>
          <table:table-cell table:style-name="表格1.A1" office:value-type="string">
            <text:p text:style-name="P9"><text:span text:style-name="T4">2</text:span></text:p>
          </table:table-cell>
          <table:table-cell table:style-name="表格1.A1" office:value-type="string">
            <text:p text:style-name="P9"><text:span text:style-name="T4">1</text:span></text:p>
          </table:table-cell>
          <table:table-cell table:style-name="表格1.A1" table:number-columns-spanned="2" office:value-type="string">
            <text:p text:style-name="P9"><text:span text:style-name="T4">2</text:span></text:p>
          </table:table-cell>
          <table:covered-table-cell/>
          <table:table-cell table:style-name="表格1.A1" office:value-type="string">
            <text:p text:style-name="P9"><text:span text:style-name="T4">5</text:span></text:p>
          </table:table-cell>
          <table:table-cell table:style-name="表格1.A1" office:value-type="string">
            <text:p text:style-name="P9"><text:span text:style-name="T4">0</text:span></text:p>
          </table:table-cell>
          <table:table-cell table:style-name="表格1.A1" office:value-type="string">
            <text:p text:style-name="P9"><text:span text:style-name="T4">2</text:span></text:p>
          </table:table-cell>
          <table:table-cell table:style-name="表格1.A1" office:value-type="string">
            <text:p text:style-name="P9"><text:span text:style-name="T4">0</text:span></text:p>
          </table:table-cell>
          <table:table-cell table:style-name="表格1.A1" table:number-columns-spanned="0" office:value-type="string">
            <text:p text:style-name="P9"><text:span text:style-name="T4">2</text:span></text:p>
          </table:table-cell>
        </table:table-row>
        <table:table-row table:style-name="表格1.2">
          <table:table-cell table:style-name="表格1.A1" office:value-type="string">
            <text:p text:style-name="P9"><text:span text:style-name="T4">91～150</text:span></text:p>
          </table:table-cell>
          <table:table-cell table:style-name="表格1.A1" office:value-type="string">
            <text:p text:style-name="P9"><text:span text:style-name="T4">20</text:span></text:p>
          </table:table-cell>
          <table:table-cell table:style-name="表格1.A1" office:value-type="string">
            <text:p text:style-name="P9"><text:span text:style-name="T4">1</text:span></text:p>
          </table:table-cell>
          <table:table-cell table:style-name="表格1.A1" table:number-columns-spanned="2" office:value-type="string">
            <text:p text:style-name="P9"><text:span text:style-name="T4">2</text:span></text:p>
          </table:table-cell>
          <table:covered-table-cell/>
          <table:table-cell table:style-name="表格1.A1" office:value-type="string">
            <text:p text:style-name="P9"><text:span text:style-name="T4">2</text:span></text:p>
          </table:table-cell>
          <table:table-cell table:style-name="表格1.A1" office:value-type="string">
            <text:p text:style-name="P9"><text:span text:style-name="T4">3</text:span></text:p>
          </table:table-cell>
          <table:table-cell table:style-name="表格1.A1" office:value-type="string">
            <text:p text:style-name="P9"><text:span text:style-name="T4">20</text:span></text:p>
          </table:table-cell>
          <table:table-cell table:style-name="表格1.A1" office:value-type="string">
            <text:p text:style-name="P9"><text:span text:style-name="T4">1</text:span></text:p>
          </table:table-cell>
          <table:table-cell table:style-name="表格1.A1" office:value-type="string">
            <text:p text:style-name="P9"><text:span text:style-name="T4">2</text:span></text:p>
          </table:table-cell>
          <table:table-cell table:style-name="表格1.A1" office:value-type="string">
            <text:p text:style-name="P9"><text:span text:style-name="T4">1</text:span></text:p>
          </table:table-cell>
          <table:table-cell table:style-name="表格1.A1" table:number-columns-spanned="2" office:value-type="string">
            <text:p text:style-name="P9"><text:span text:style-name="T4">2</text:span></text:p>
          </table:table-cell>
          <table:covered-table-cell/>
          <table:table-cell table:style-name="表格1.A1" office:value-type="string">
            <text:p text:style-name="P9"><text:span text:style-name="T4">8</text:span></text:p>
          </table:table-cell>
          <table:table-cell table:style-name="表格1.A1" office:value-type="string">
            <text:p text:style-name="P9"><text:span text:style-name="T4">0</text:span></text:p>
          </table:table-cell>
          <table:table-cell table:style-name="表格1.A1" office:value-type="string">
            <text:p text:style-name="P9"><text:span text:style-name="T4">2</text:span></text:p>
          </table:table-cell>
          <table:table-cell table:style-name="表格1.A1" office:value-type="string">
            <text:p text:style-name="P9"><text:span text:style-name="T4">1</text:span></text:p>
          </table:table-cell>
          <table:table-cell table:style-name="表格1.A1" table:number-columns-spanned="0" office:value-type="string">
            <text:p text:style-name="P9"><text:span text:style-name="T4">3</text:span></text:p>
          </table:table-cell>
        </table:table-row>
        <table:table-row table:style-name="表格1.2">
          <table:table-cell table:style-name="表格1.A1" office:value-type="string">
            <text:p text:style-name="P9"><text:span text:style-name="T4">151～280</text:span></text:p>
          </table:table-cell>
          <table:table-cell table:style-name="表格1.A1" office:value-type="string">
            <text:p text:style-name="P9"><text:span text:style-name="T4">32</text:span></text:p>
          </table:table-cell>
          <table:table-cell table:style-name="表格1.A1" office:value-type="string">
            <text:p text:style-name="P9"><text:span text:style-name="T4">2</text:span></text:p>
          </table:table-cell>
          <table:table-cell table:style-name="表格1.A1" table:number-columns-spanned="2" office:value-type="string">
            <text:p text:style-name="P9"><text:span text:style-name="T4">3</text:span></text:p>
          </table:table-cell>
          <table:covered-table-cell/>
          <table:table-cell table:style-name="表格1.A1" office:value-type="string">
            <text:p text:style-name="P9"><text:span text:style-name="T4">3</text:span></text:p>
          </table:table-cell>
          <table:table-cell table:style-name="表格1.A1" office:value-type="string">
            <text:p text:style-name="P9"><text:span text:style-name="T4">4</text:span></text:p>
          </table:table-cell>
          <table:table-cell table:style-name="表格1.A1" office:value-type="string">
            <text:p text:style-name="P9"><text:span text:style-name="T4">32</text:span></text:p>
          </table:table-cell>
          <table:table-cell table:style-name="表格1.A1" office:value-type="string">
            <text:p text:style-name="P9"><text:span text:style-name="T4">1</text:span></text:p>
          </table:table-cell>
          <table:table-cell table:style-name="表格1.A1" office:value-type="string">
            <text:p text:style-name="P9"><text:span text:style-name="T4">2</text:span></text:p>
          </table:table-cell>
          <table:table-cell table:style-name="表格1.A1" office:value-type="string">
            <text:p text:style-name="P9"><text:span text:style-name="T4">2</text:span></text:p>
          </table:table-cell>
          <table:table-cell table:style-name="表格1.A1" table:number-columns-spanned="2" office:value-type="string">
            <text:p text:style-name="P9"><text:span text:style-name="T4">3</text:span></text:p>
          </table:table-cell>
          <table:covered-table-cell/>
          <table:table-cell table:style-name="表格1.A1" office:value-type="string">
            <text:p text:style-name="P9"><text:span text:style-name="T4">13</text:span></text:p>
          </table:table-cell>
          <table:table-cell table:style-name="表格1.A1" office:value-type="string">
            <text:p text:style-name="P9"><text:span text:style-name="T4">1</text:span></text:p>
          </table:table-cell>
          <table:table-cell table:style-name="表格1.A1" office:value-type="string">
            <text:p text:style-name="P9"><text:span text:style-name="T4">3</text:span></text:p>
          </table:table-cell>
          <table:table-cell table:style-name="表格1.A1" office:value-type="string">
            <text:p text:style-name="P9"><text:span text:style-name="T4">1</text:span></text:p>
          </table:table-cell>
          <table:table-cell table:style-name="表格1.A1" table:number-columns-spanned="0" office:value-type="string">
            <text:p text:style-name="P9"><text:span text:style-name="T4">4</text:span></text:p>
          </table:table-cell>
        </table:table-row>
        <table:table-row table:style-name="表格1.2">
          <table:table-cell table:style-name="表格1.A1" office:value-type="string">
            <text:p text:style-name="P9"><text:span text:style-name="T4">281～500</text:span></text:p>
          </table:table-cell>
          <table:table-cell table:style-name="表格1.A1" office:value-type="string">
            <text:p text:style-name="P9"><text:span text:style-name="T4">50</text:span></text:p>
          </table:table-cell>
          <table:table-cell table:style-name="表格1.A1" office:value-type="string">
            <text:p text:style-name="P9"><text:span text:style-name="T4">3</text:span></text:p>
          </table:table-cell>
          <table:table-cell table:style-name="表格1.A1" table:number-columns-spanned="2" office:value-type="string">
            <text:p text:style-name="P9"><text:span text:style-name="T4">4</text:span></text:p>
          </table:table-cell>
          <table:covered-table-cell/>
          <table:table-cell table:style-name="表格1.A1" office:value-type="string">
            <text:p text:style-name="P9"><text:span text:style-name="T4">5</text:span></text:p>
          </table:table-cell>
          <table:table-cell table:style-name="表格1.A1" office:value-type="string">
            <text:p text:style-name="P9"><text:span text:style-name="T4">6</text:span></text:p>
          </table:table-cell>
          <table:table-cell table:style-name="表格1.A1" office:value-type="string">
            <text:p text:style-name="P9"><text:span text:style-name="T4">50</text:span></text:p>
          </table:table-cell>
          <table:table-cell table:style-name="表格1.A1" office:value-type="string">
            <text:p text:style-name="P9"><text:span text:style-name="T4">2</text:span></text:p>
          </table:table-cell>
          <table:table-cell table:style-name="表格1.A1" office:value-type="string">
            <text:p text:style-name="P9"><text:span text:style-name="T4">3</text:span></text:p>
          </table:table-cell>
          <table:table-cell table:style-name="表格1.A1" office:value-type="string">
            <text:p text:style-name="P9"><text:span text:style-name="T4">3</text:span></text:p>
          </table:table-cell>
          <table:table-cell table:style-name="表格1.A1" table:number-columns-spanned="2" office:value-type="string">
            <text:p text:style-name="P9"><text:span text:style-name="T4">4</text:span></text:p>
          </table:table-cell>
          <table:covered-table-cell/>
          <table:table-cell table:style-name="表格1.A1" office:value-type="string">
            <text:p text:style-name="P9"><text:span text:style-name="T4">20</text:span></text:p>
          </table:table-cell>
          <table:table-cell table:style-name="表格1.A1" office:value-type="string">
            <text:p text:style-name="P9"><text:span text:style-name="T4">1</text:span></text:p>
          </table:table-cell>
          <table:table-cell table:style-name="表格1.A1" office:value-type="string">
            <text:p text:style-name="P9"><text:span text:style-name="T4">4</text:span></text:p>
          </table:table-cell>
          <table:table-cell table:style-name="表格1.A1" office:value-type="string">
            <text:p text:style-name="P9"><text:span text:style-name="T4">2</text:span></text:p>
          </table:table-cell>
          <table:table-cell table:style-name="表格1.A1" table:number-columns-spanned="0" office:value-type="string">
            <text:p text:style-name="P9"><text:span text:style-name="T4">5</text:span></text:p>
          </table:table-cell>
        </table:table-row>
        <table:table-row table:style-name="表格1.2">
          <table:table-cell table:style-name="表格1.A1" office:value-type="string">
            <text:p text:style-name="P9"><text:span text:style-name="T4">501～1200</text:span></text:p>
          </table:table-cell>
          <table:table-cell table:style-name="表格1.A1" office:value-type="string">
            <text:p text:style-name="P9"><text:span text:style-name="T4">80</text:span></text:p>
          </table:table-cell>
          <table:table-cell table:style-name="表格1.A1" office:value-type="string">
            <text:p text:style-name="P9"><text:span text:style-name="T4">5</text:span></text:p>
          </table:table-cell>
          <table:table-cell table:style-name="表格1.A1" table:number-columns-spanned="2" office:value-type="string">
            <text:p text:style-name="P9"><text:span text:style-name="T4">6</text:span></text:p>
          </table:table-cell>
          <table:covered-table-cell/>
          <table:table-cell table:style-name="表格1.A1" office:value-type="string">
            <text:p text:style-name="P9"><text:span text:style-name="T4">7</text:span></text:p>
          </table:table-cell>
          <table:table-cell table:style-name="表格1.A1" office:value-type="string">
            <text:p text:style-name="P9"><text:span text:style-name="T4">8</text:span></text:p>
          </table:table-cell>
          <table:table-cell table:style-name="表格1.A1" office:value-type="string">
            <text:p text:style-name="P9"><text:span text:style-name="T4">80</text:span></text:p>
          </table:table-cell>
          <table:table-cell table:style-name="表格1.A1" office:value-type="string">
            <text:p text:style-name="P9"><text:span text:style-name="T4">3</text:span></text:p>
          </table:table-cell>
          <table:table-cell table:style-name="表格1.A1" office:value-type="string">
            <text:p text:style-name="P9"><text:span text:style-name="T4">4</text:span></text:p>
          </table:table-cell>
          <table:table-cell table:style-name="表格1.A1" office:value-type="string">
            <text:p text:style-name="P9"><text:span text:style-name="T4">5</text:span></text:p>
          </table:table-cell>
          <table:table-cell table:style-name="表格1.A1" table:number-columns-spanned="2" office:value-type="string">
            <text:p text:style-name="P9"><text:span text:style-name="T4">6</text:span></text:p>
          </table:table-cell>
          <table:covered-table-cell/>
          <table:table-cell table:style-name="表格1.A1" office:value-type="string">
            <text:p text:style-name="P9"><text:span text:style-name="T4">32</text:span></text:p>
          </table:table-cell>
          <table:table-cell table:style-name="表格1.A1" office:value-type="string">
            <text:p text:style-name="P9"><text:span text:style-name="T4">2</text:span></text:p>
          </table:table-cell>
          <table:table-cell table:style-name="表格1.A1" office:value-type="string">
            <text:p text:style-name="P9"><text:span text:style-name="T4">5</text:span></text:p>
          </table:table-cell>
          <table:table-cell table:style-name="表格1.A1" office:value-type="string">
            <text:p text:style-name="P9"><text:span text:style-name="T4">3</text:span></text:p>
          </table:table-cell>
          <table:table-cell table:style-name="表格1.A1" table:number-columns-spanned="0" office:value-type="string">
            <text:p text:style-name="P9"><text:span text:style-name="T4">6</text:span></text:p>
          </table:table-cell>
        </table:table-row>
        <table:table-row table:style-name="表格1.2">
          <table:table-cell table:style-name="表格1.A1" office:value-type="string">
            <text:p text:style-name="P9"><text:span text:style-name="T4">≧1201</text:span></text:p>
          </table:table-cell>
          <table:table-cell table:style-name="表格1.A1" office:value-type="string">
            <text:p text:style-name="P9"><text:span text:style-name="T4">125</text:span></text:p>
          </table:table-cell>
          <table:table-cell table:style-name="表格1.A1" office:value-type="string">
            <text:p text:style-name="P9"><text:span text:style-name="T4">7</text:span></text:p>
          </table:table-cell>
          <table:table-cell table:style-name="表格1.A1" table:number-columns-spanned="2" office:value-type="string">
            <text:p text:style-name="P9"><text:span text:style-name="T4">8</text:span></text:p>
          </table:table-cell>
          <table:covered-table-cell/>
          <table:table-cell table:style-name="表格1.A1" office:value-type="string">
            <text:p text:style-name="P9"><text:span text:style-name="T4">10</text:span></text:p>
          </table:table-cell>
          <table:table-cell table:style-name="表格1.A1" office:value-type="string">
            <text:p text:style-name="P9"><text:span text:style-name="T4">11</text:span></text:p>
          </table:table-cell>
          <table:table-cell table:style-name="表格1.A1" office:value-type="string">
            <text:p text:style-name="P9"><text:span text:style-name="T4">125</text:span></text:p>
          </table:table-cell>
          <table:table-cell table:style-name="表格1.A1" office:value-type="string">
            <text:p text:style-name="P9"><text:span text:style-name="T4">5</text:span></text:p>
          </table:table-cell>
          <table:table-cell table:style-name="表格1.A1" office:value-type="string">
            <text:p text:style-name="P9"><text:span text:style-name="T4">6</text:span></text:p>
          </table:table-cell>
          <table:table-cell table:style-name="表格1.A1" office:value-type="string">
            <text:p text:style-name="P9"><text:span text:style-name="T4">8</text:span></text:p>
          </table:table-cell>
          <table:table-cell table:style-name="表格1.A1" table:number-columns-spanned="2" office:value-type="string">
            <text:p text:style-name="P9"><text:span text:style-name="T4">9</text:span></text:p>
          </table:table-cell>
          <table:covered-table-cell/>
          <table:table-cell table:style-name="表格1.A1" office:value-type="string">
            <text:p text:style-name="P9"><text:span text:style-name="T4">50</text:span></text:p>
          </table:table-cell>
          <table:table-cell table:style-name="表格1.A1" office:value-type="string">
            <text:p text:style-name="P9"><text:span text:style-name="T4">3</text:span></text:p>
          </table:table-cell>
          <table:table-cell table:style-name="表格1.A1" office:value-type="string">
            <text:p text:style-name="P9"><text:span text:style-name="T4">6</text:span></text:p>
          </table:table-cell>
          <table:table-cell table:style-name="表格1.A1" office:value-type="string">
            <text:p text:style-name="P9"><text:span text:style-name="T4">5</text:span></text:p>
          </table:table-cell>
          <table:table-cell table:style-name="表格1.A1" table:number-columns-spanned="0" office:value-type="string">
            <text:p text:style-name="P9"><text:span text:style-name="T4">8</text:span></text:p>
          </table:table-cell>
        </table:table-row>
        <table:table-row table:style-name="表格1.12">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office:value-type="string">
            <text:p text:style-name="P30"/>
          </table:table-cell>
          <table:table-cell table:style-name="表格1.A12" table:number-columns-spanned="0" office:value-type="string">
            <text:p text:style-name="P30"/>
          </table:table-cell>
        </table:table-row>
      </table:table>
      <text:p text:style-name="P5"/>
      <text:p text:style-name="Standard"><text:span text:style-name="T2">Notes:</text:span></text:p>
      <text:p text:style-name="P12"><text:span text:style-name="T2">1. <text:tab/>The first 50 base stations shall be totally inspected. The latter lot size of base stations being equal to or less than the minimum inspection size shall be totally inspected.</text:span></text:p>
      <text:p text:style-name="P12"><text:span text:style-name="T2">2.<text:tab/>Inspection standards:</text:span></text:p>
      <text:p text:style-name="P21"><text:span text:style-name="T2">(1) <text:tab/>Defect Level：</text:span></text:p>
      <text:p text:style-name="P22"><text:span text:style-name="T2">The defect level is divided into major defects (A) and minor defects (B).</text:span></text:p>
      <text:p text:style-name="P21"><text:span text:style-name="T2">(2) <text:tab/>AQL (Acceptable Quality Levels):</text:span></text:p>
      <text:p text:style-name="P22"><text:span text:style-name="T2">Major defects (A): AQL 2.5.</text:span></text:p>
      <text:p text:style-name="P22"><text:span text:style-name="T2">Total defects (A+B): AQL 4.0.</text:span></text:p>
      <text:p text:style-name="P12"><text:span text:style-name="T2">3. <text:tab/>Acceptance Standards:</text:span></text:p>
      <text:p text:style-name="P21"><text:span text:style-name="T2">(1) <text:tab/>If any major item in the base station equipment inspection list does not conform to the rule, it shall be recorded as a major defect. If any minor item in the base station equipment inspection list does not conform to the rule, it shall be recorded as a minor defect.</text:span></text:p>
      <text:p text:style-name="P21"><text:span text:style-name="T2">(2) <text:tab/>The accumulation of major defects will be noted as (A). The accumulation of major defects and minor defects will be noted as (A+B). If the (A) and (A+B) are both less than or equal to AQL, the lot will be judged qualified; otherwise unqualified.</text:span></text:p>
      <text:p text:style-name="P21"><text:span text:style-name="T2">(3) <text:tab/>If the number of unqualified equipment is more than the Acceptance size and less than the Rejected size, the lot can be accepted; however, the next lot shall be inspected by normal inspection.</text:span></text:p>
      <text:p text:style-name="P7"/>
      <text:p text:style-name="P8"><text:span text:style-name="T6">Attachment 2: IBS Inspection Sampling Table</text:span></text:p>
      <text:p text:style-name="P2"><text:span text:style-name="T6">Attachment 2: IBS Inspection Sampling Table</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style-name="表格2.1">
          <table:table-cell table:style-name="表格2.A1" table:number-columns-spanned="3" office:value-type="string">
            <text:p text:style-name="P3"><text:span text:style-name="T4">Quality:</text:span></text:p>
            <text:p text:style-name="P10"><text:span text:style-name="T4">Deficit Ratio (%)</text:span></text:p>
          </table:table-cell>
          <table:covered-table-cell/>
          <table:covered-table-cell/>
          <table:table-cell table:style-name="表格2.A1" table:number-columns-spanned="6" office:value-type="string">
            <text:p text:style-name="P26"><text:span text:style-name="T4">Major Defects (A): 2.5</text:span></text:p>
            <text:p text:style-name="P28"><text:span text:style-name="T4">AQL</text:span></text:p>
            <text:p text:style-name="P27"><text:span text:style-name="T4">Total D</text:span><text:span text:style-name="T5">efects (</text:span><text:span text:style-name="T4">A+B): 4.0</text:span></text:p>
          </table:table-cell>
          <table:covered-table-cell/>
          <table:covered-table-cell/>
          <table:covered-table-cell/>
          <table:covered-table-cell/>
          <table:covered-table-cell/>
          <table:table-cell table:style-name="表格2.A1" table:number-columns-spanned="3" office:value-type="string">
            <text:p text:style-name="P3"><text:span text:style-name="T4">Inspection Level:</text:span></text:p>
            <text:p text:style-name="P10"><text:span text:style-name="T4">General I</text:span></text:p>
          </table:table-cell>
          <table:covered-table-cell/>
          <table:covered-table-cell/>
        </table:table-row>
        <table:table-row table:style-name="表格2.2">
          <table:table-cell table:style-name="表格2.A1" table:number-rows-spanned="3" office:value-type="string">
            <text:p text:style-name="P3"><text:span text:style-name="T4">Lot Size</text:span></text:p>
          </table:table-cell>
          <table:table-cell table:style-name="表格2.A1" table:number-columns-spanned="6" office:value-type="string">
            <text:p text:style-name="P3"><text:span text:style-name="T4">Normal Inspection</text:span></text:p>
          </table:table-cell>
          <table:covered-table-cell/>
          <table:covered-table-cell/>
          <table:covered-table-cell/>
          <table:covered-table-cell/>
          <table:covered-table-cell/>
          <table:table-cell table:style-name="表格2.A1" table:number-columns-spanned="2" office:value-type="string">
            <text:p text:style-name="P3"><text:span text:style-name="T4">Reduced Inspection</text:span></text:p>
          </table:table-cell>
          <table:covered-table-cell/>
        </table:table-row>
        <table:table-row table:style-name="表格2.3">
          <table:covered-table-cell/>
          <table:table-cell table:style-name="表格2.A1" table:number-rows-spanned="2" office:value-type="string">
            <text:p text:style-name="P29"><text:span text:style-name="T4">Sampling Size</text:span></text:p>
          </table:table-cell>
          <table:table-cell table:style-name="表格2.C3" table:number-columns-spanned="3" office:value-type="string">
            <text:p text:style-name="P3"><text:span text:style-name="T7">Major</text:span></text:p>
            <text:p text:style-name="P3"><text:span text:style-name="T4">(A)</text:span></text:p>
          </table:table-cell>
          <table:covered-table-cell/>
          <table:covered-table-cell/>
          <table:table-cell table:style-name="表格2.C3" table:number-columns-spanned="2" office:value-type="string">
            <text:p text:style-name="P3"><text:span text:style-name="T7">Total</text:span></text:p>
            <text:p text:style-name="P3"><text:span text:style-name="T4">(A+B)</text:span></text:p>
          </table:table-cell>
          <table:covered-table-cell/>
          <table:table-cell table:style-name="表格2.A1" table:number-rows-spanned="2" office:value-type="string">
            <text:p text:style-name="P29"><text:span text:style-name="T4">Sampling Size</text:span></text:p>
          </table:table-cell>
          <table:table-cell table:style-name="表格2.C3" table:number-columns-spanned="3" office:value-type="string">
            <text:p text:style-name="P3"><text:span text:style-name="T7">Major</text:span></text:p>
            <text:p text:style-name="P3"><text:span text:style-name="T4">(A)</text:span></text:p>
          </table:table-cell>
          <table:covered-table-cell/>
          <table:covered-table-cell/>
          <table:table-cell table:style-name="表格2.C3" office:value-type="string">
            <text:p text:style-name="P3"><text:span text:style-name="T7">Total</text:span></text:p>
            <text:p text:style-name="P3"><text:span text:style-name="T4">(A+B)</text:span></text:p>
          </table:table-cell>
        </table:table-row>
        <table:table-row table:style-name="表格2.4">
          <table:covered-table-cell/>
          <table:covered-table-cell/>
          <table:table-cell table:style-name="表格2.A1" table:number-columns-spanned="2" office:value-type="string">
            <text:p text:style-name="P29"><text:span text:style-name="T4">Acceptance Size</text:span></text:p>
          </table:table-cell>
          <table:covered-table-cell/>
          <table:table-cell table:style-name="表格2.A1" office:value-type="string">
            <text:p text:style-name="P29"><text:span text:style-name="T4">Rejected</text:span></text:p>
            <text:p text:style-name="P29"><text:span text:style-name="T4">Size</text:span></text:p>
          </table:table-cell>
          <table:table-cell table:style-name="表格2.A1" office:value-type="string">
            <text:p text:style-name="P29"><text:span text:style-name="T4">Acceptance Size</text:span></text:p>
          </table:table-cell>
          <table:table-cell table:style-name="表格2.A1" office:value-type="string">
            <text:p text:style-name="P29"><text:span text:style-name="T4">Rejected</text:span></text:p>
            <text:p text:style-name="P29"><text:span text:style-name="T4">Size</text:span></text:p>
          </table:table-cell>
          <table:covered-table-cell/>
          <table:table-cell table:style-name="表格2.A1" table:number-columns-spanned="2" office:value-type="string">
            <text:p text:style-name="P29"><text:span text:style-name="T4">Acceptance Size</text:span></text:p>
          </table:table-cell>
          <table:covered-table-cell/>
          <table:table-cell table:style-name="表格2.A1" office:value-type="string">
            <text:p text:style-name="P29"><text:span text:style-name="T4">Rejected</text:span></text:p>
            <text:p text:style-name="P29"><text:span text:style-name="T4">Size</text:span></text:p>
          </table:table-cell>
          <table:table-cell table:style-name="表格2.A1" office:value-type="string">
            <text:p text:style-name="P29"><text:span text:style-name="T4">Acceptance Size</text:span></text:p>
          </table:table-cell>
          <table:table-cell table:style-name="表格2.A1" table:number-columns-spanned="0" office:value-type="string">
            <text:p text:style-name="P29"><text:span text:style-name="T4">Rejected</text:span></text:p>
            <text:p text:style-name="P29"><text:span text:style-name="T4">Size</text:span></text:p>
          </table:table-cell>
        </table:table-row>
        <table:table-row table:style-name="表格2.1">
          <table:table-cell table:style-name="表格2.A1" office:value-type="string">
            <text:p text:style-name="P10"><text:span text:style-name="T4">≦50</text:span></text:p>
          </table:table-cell>
          <table:table-cell table:style-name="表格2.A1" office:value-type="string">
            <text:p text:style-name="P10"><text:span text:style-name="T4">5</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1</text:span></text:p>
          </table:table-cell>
          <table:table-cell table:style-name="表格2.A1" office:value-type="string">
            <text:p text:style-name="P10"><text:span text:style-name="T4">0</text:span></text:p>
          </table:table-cell>
          <table:table-cell table:style-name="表格2.A1" office:value-type="string">
            <text:p text:style-name="P10"><text:span text:style-name="T4">1</text:span></text:p>
          </table:table-cell>
          <table:table-cell table:style-name="表格2.A1" office:value-type="string">
            <text:p text:style-name="P10"><text:span text:style-name="T4">2</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1</text:span></text:p>
          </table:table-cell>
          <table:table-cell table:style-name="表格2.A1" office:value-type="string">
            <text:p text:style-name="P10"><text:span text:style-name="T4">0</text:span></text:p>
          </table:table-cell>
          <table:table-cell table:style-name="表格2.A1" table:number-columns-spanned="0" office:value-type="string">
            <text:p text:style-name="P10"><text:span text:style-name="T4">1</text:span></text:p>
          </table:table-cell>
        </table:table-row>
        <table:table-row table:style-name="表格2.1">
          <table:table-cell table:style-name="表格2.A1" office:value-type="string">
            <text:p text:style-name="P10"><text:span text:style-name="T4">51～90</text:span></text:p>
          </table:table-cell>
          <table:table-cell table:style-name="表格2.A1" office:value-type="string">
            <text:p text:style-name="P10"><text:span text:style-name="T4">5</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1</text:span></text:p>
          </table:table-cell>
          <table:table-cell table:style-name="表格2.A1" office:value-type="string">
            <text:p text:style-name="P10"><text:span text:style-name="T4">0</text:span></text:p>
          </table:table-cell>
          <table:table-cell table:style-name="表格2.A1" office:value-type="string">
            <text:p text:style-name="P10"><text:span text:style-name="T4">1</text:span></text:p>
          </table:table-cell>
          <table:table-cell table:style-name="表格2.A1" office:value-type="string">
            <text:p text:style-name="P10"><text:span text:style-name="T4">2</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1</text:span></text:p>
          </table:table-cell>
          <table:table-cell table:style-name="表格2.A1" office:value-type="string">
            <text:p text:style-name="P10"><text:span text:style-name="T4">0</text:span></text:p>
          </table:table-cell>
          <table:table-cell table:style-name="表格2.A1" table:number-columns-spanned="0" office:value-type="string">
            <text:p text:style-name="P10"><text:span text:style-name="T4">1</text:span></text:p>
          </table:table-cell>
        </table:table-row>
        <table:table-row table:style-name="表格2.1">
          <table:table-cell table:style-name="表格2.A1" office:value-type="string">
            <text:p text:style-name="P10"><text:span text:style-name="T4">91～150</text:span></text:p>
          </table:table-cell>
          <table:table-cell table:style-name="表格2.A1" office:value-type="string">
            <text:p text:style-name="P10"><text:span text:style-name="T4">8</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1</text:span></text:p>
          </table:table-cell>
          <table:table-cell table:style-name="表格2.A1" office:value-type="string">
            <text:p text:style-name="P10"><text:span text:style-name="T4">1</text:span></text:p>
          </table:table-cell>
          <table:table-cell table:style-name="表格2.A1" office:value-type="string">
            <text:p text:style-name="P10"><text:span text:style-name="T4">2</text:span></text:p>
          </table:table-cell>
          <table:table-cell table:style-name="表格2.A1" office:value-type="string">
            <text:p text:style-name="P10"><text:span text:style-name="T4">3</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1</text:span></text:p>
          </table:table-cell>
          <table:table-cell table:style-name="表格2.A1" office:value-type="string">
            <text:p text:style-name="P10"><text:span text:style-name="T4">0</text:span></text:p>
          </table:table-cell>
          <table:table-cell table:style-name="表格2.A1" table:number-columns-spanned="0" office:value-type="string">
            <text:p text:style-name="P10"><text:span text:style-name="T4">2</text:span></text:p>
          </table:table-cell>
        </table:table-row>
        <table:table-row table:style-name="表格2.1">
          <table:table-cell table:style-name="表格2.A1" office:value-type="string">
            <text:p text:style-name="P10"><text:span text:style-name="T4">151～280</text:span></text:p>
          </table:table-cell>
          <table:table-cell table:style-name="表格2.A1" office:value-type="string">
            <text:p text:style-name="P10"><text:span text:style-name="T4">13</text:span></text:p>
          </table:table-cell>
          <table:table-cell table:style-name="表格2.A1" table:number-columns-spanned="2" office:value-type="string">
            <text:p text:style-name="P10"><text:span text:style-name="T4">1</text:span></text:p>
          </table:table-cell>
          <table:covered-table-cell/>
          <table:table-cell table:style-name="表格2.A1" office:value-type="string">
            <text:p text:style-name="P10"><text:span text:style-name="T4">2</text:span></text:p>
          </table:table-cell>
          <table:table-cell table:style-name="表格2.A1" office:value-type="string">
            <text:p text:style-name="P10"><text:span text:style-name="T4">1</text:span></text:p>
          </table:table-cell>
          <table:table-cell table:style-name="表格2.A1" office:value-type="string">
            <text:p text:style-name="P10"><text:span text:style-name="T4">2</text:span></text:p>
          </table:table-cell>
          <table:table-cell table:style-name="表格2.A1" office:value-type="string">
            <text:p text:style-name="P10"><text:span text:style-name="T4">5</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2</text:span></text:p>
          </table:table-cell>
          <table:table-cell table:style-name="表格2.A1" office:value-type="string">
            <text:p text:style-name="P10"><text:span text:style-name="T4">0</text:span></text:p>
          </table:table-cell>
          <table:table-cell table:style-name="表格2.A1" table:number-columns-spanned="0" office:value-type="string">
            <text:p text:style-name="P10"><text:span text:style-name="T4">2</text:span></text:p>
          </table:table-cell>
        </table:table-row>
        <table:table-row table:style-name="表格2.1">
          <table:table-cell table:style-name="表格2.A1" office:value-type="string">
            <text:p text:style-name="P10"><text:span text:style-name="T4">281～500</text:span></text:p>
          </table:table-cell>
          <table:table-cell table:style-name="表格2.A1" office:value-type="string">
            <text:p text:style-name="P10"><text:span text:style-name="T4">20</text:span></text:p>
          </table:table-cell>
          <table:table-cell table:style-name="表格2.A1" table:number-columns-spanned="2" office:value-type="string">
            <text:p text:style-name="P10"><text:span text:style-name="T4">1</text:span></text:p>
          </table:table-cell>
          <table:covered-table-cell/>
          <table:table-cell table:style-name="表格2.A1" office:value-type="string">
            <text:p text:style-name="P10"><text:span text:style-name="T4">2</text:span></text:p>
          </table:table-cell>
          <table:table-cell table:style-name="表格2.A1" office:value-type="string">
            <text:p text:style-name="P10"><text:span text:style-name="T4">2</text:span></text:p>
          </table:table-cell>
          <table:table-cell table:style-name="表格2.A1" office:value-type="string">
            <text:p text:style-name="P10"><text:span text:style-name="T4">3</text:span></text:p>
          </table:table-cell>
          <table:table-cell table:style-name="表格2.A1" office:value-type="string">
            <text:p text:style-name="P10"><text:span text:style-name="T4">8</text:span></text:p>
          </table:table-cell>
          <table:table-cell table:style-name="表格2.A1" table:number-columns-spanned="2" office:value-type="string">
            <text:p text:style-name="P10"><text:span text:style-name="T4">0</text:span></text:p>
          </table:table-cell>
          <table:covered-table-cell/>
          <table:table-cell table:style-name="表格2.A1" office:value-type="string">
            <text:p text:style-name="P10"><text:span text:style-name="T4">2</text:span></text:p>
          </table:table-cell>
          <table:table-cell table:style-name="表格2.A1" office:value-type="string">
            <text:p text:style-name="P10"><text:span text:style-name="T4">1</text:span></text:p>
          </table:table-cell>
          <table:table-cell table:style-name="表格2.A1" table:number-columns-spanned="0" office:value-type="string">
            <text:p text:style-name="P10"><text:span text:style-name="T4">3</text:span></text:p>
          </table:table-cell>
        </table:table-row>
        <table:table-row table:style-name="表格2.1">
          <table:table-cell table:style-name="表格2.A1" office:value-type="string">
            <text:p text:style-name="P10"><text:span text:style-name="T4">501～1200</text:span></text:p>
          </table:table-cell>
          <table:table-cell table:style-name="表格2.A1" office:value-type="string">
            <text:p text:style-name="P10"><text:span text:style-name="T4">32</text:span></text:p>
          </table:table-cell>
          <table:table-cell table:style-name="表格2.A1" table:number-columns-spanned="2" office:value-type="string">
            <text:p text:style-name="P10"><text:span text:style-name="T4">2</text:span></text:p>
          </table:table-cell>
          <table:covered-table-cell/>
          <table:table-cell table:style-name="表格2.A1" office:value-type="string">
            <text:p text:style-name="P10"><text:span text:style-name="T4">3</text:span></text:p>
          </table:table-cell>
          <table:table-cell table:style-name="表格2.A1" office:value-type="string">
            <text:p text:style-name="P10"><text:span text:style-name="T4">3</text:span></text:p>
          </table:table-cell>
          <table:table-cell table:style-name="表格2.A1" office:value-type="string">
            <text:p text:style-name="P10"><text:span text:style-name="T4">4</text:span></text:p>
          </table:table-cell>
          <table:table-cell table:style-name="表格2.A1" office:value-type="string">
            <text:p text:style-name="P10"><text:span text:style-name="T4">13</text:span></text:p>
          </table:table-cell>
          <table:table-cell table:style-name="表格2.A1" table:number-columns-spanned="2" office:value-type="string">
            <text:p text:style-name="P10"><text:span text:style-name="T4">1</text:span></text:p>
          </table:table-cell>
          <table:covered-table-cell/>
          <table:table-cell table:style-name="表格2.A1" office:value-type="string">
            <text:p text:style-name="P10"><text:span text:style-name="T4">3</text:span></text:p>
          </table:table-cell>
          <table:table-cell table:style-name="表格2.A1" office:value-type="string">
            <text:p text:style-name="P10"><text:span text:style-name="T4">1</text:span></text:p>
          </table:table-cell>
          <table:table-cell table:style-name="表格2.A1" table:number-columns-spanned="0" office:value-type="string">
            <text:p text:style-name="P10"><text:span text:style-name="T4">4</text:span></text:p>
          </table:table-cell>
        </table:table-row>
        <table:table-row table:style-name="表格2.1">
          <table:table-cell table:style-name="表格2.A1" office:value-type="string">
            <text:p text:style-name="P10"><text:span text:style-name="T4">1201～3200</text:span></text:p>
          </table:table-cell>
          <table:table-cell table:style-name="表格2.A1" office:value-type="string">
            <text:p text:style-name="P10"><text:span text:style-name="T4">50</text:span></text:p>
          </table:table-cell>
          <table:table-cell table:style-name="表格2.A1" table:number-columns-spanned="2" office:value-type="string">
            <text:p text:style-name="P10"><text:span text:style-name="T4">3</text:span></text:p>
          </table:table-cell>
          <table:covered-table-cell/>
          <table:table-cell table:style-name="表格2.A1" office:value-type="string">
            <text:p text:style-name="P10"><text:span text:style-name="T4">4</text:span></text:p>
          </table:table-cell>
          <table:table-cell table:style-name="表格2.A1" office:value-type="string">
            <text:p text:style-name="P10"><text:span text:style-name="T4">5</text:span></text:p>
          </table:table-cell>
          <table:table-cell table:style-name="表格2.A1" office:value-type="string">
            <text:p text:style-name="P10"><text:span text:style-name="T4">6</text:span></text:p>
          </table:table-cell>
          <table:table-cell table:style-name="表格2.A1" office:value-type="string">
            <text:p text:style-name="P10"><text:span text:style-name="T4">20</text:span></text:p>
          </table:table-cell>
          <table:table-cell table:style-name="表格2.A1" table:number-columns-spanned="2" office:value-type="string">
            <text:p text:style-name="P10"><text:span text:style-name="T4">1</text:span></text:p>
          </table:table-cell>
          <table:covered-table-cell/>
          <table:table-cell table:style-name="表格2.A1" office:value-type="string">
            <text:p text:style-name="P10"><text:span text:style-name="T4">4</text:span></text:p>
          </table:table-cell>
          <table:table-cell table:style-name="表格2.A1" office:value-type="string">
            <text:p text:style-name="P10"><text:span text:style-name="T4">2</text:span></text:p>
          </table:table-cell>
          <table:table-cell table:style-name="表格2.A1" table:number-columns-spanned="0" office:value-type="string">
            <text:p text:style-name="P10"><text:span text:style-name="T4">5</text:span></text:p>
          </table:table-cell>
        </table:table-row>
        <table:table-row table:style-name="表格2.1">
          <table:table-cell table:style-name="表格2.A1" office:value-type="string">
            <text:p text:style-name="P10"><text:span text:style-name="T4">≧3201</text:span></text:p>
          </table:table-cell>
          <table:table-cell table:style-name="表格2.A1" office:value-type="string">
            <text:p text:style-name="P10"><text:span text:style-name="T4">80</text:span></text:p>
          </table:table-cell>
          <table:table-cell table:style-name="表格2.A1" table:number-columns-spanned="2" office:value-type="string">
            <text:p text:style-name="P10"><text:span text:style-name="T4">5</text:span></text:p>
          </table:table-cell>
          <table:covered-table-cell/>
          <table:table-cell table:style-name="表格2.A1" office:value-type="string">
            <text:p text:style-name="P10"><text:span text:style-name="T4">6</text:span></text:p>
          </table:table-cell>
          <table:table-cell table:style-name="表格2.A1" office:value-type="string">
            <text:p text:style-name="P10"><text:span text:style-name="T4">7</text:span></text:p>
          </table:table-cell>
          <table:table-cell table:style-name="表格2.A1" office:value-type="string">
            <text:p text:style-name="P10"><text:span text:style-name="T4">8</text:span></text:p>
          </table:table-cell>
          <table:table-cell table:style-name="表格2.A1" office:value-type="string">
            <text:p text:style-name="P10"><text:span text:style-name="T4">32</text:span></text:p>
          </table:table-cell>
          <table:table-cell table:style-name="表格2.A1" table:number-columns-spanned="2" office:value-type="string">
            <text:p text:style-name="P10"><text:span text:style-name="T4">2</text:span></text:p>
          </table:table-cell>
          <table:covered-table-cell/>
          <table:table-cell table:style-name="表格2.A1" office:value-type="string">
            <text:p text:style-name="P10"><text:span text:style-name="T4">5</text:span></text:p>
          </table:table-cell>
          <table:table-cell table:style-name="表格2.A1" office:value-type="string">
            <text:p text:style-name="P10"><text:span text:style-name="T4">3</text:span></text:p>
          </table:table-cell>
          <table:table-cell table:style-name="表格2.A1" table:number-columns-spanned="0" office:value-type="string">
            <text:p text:style-name="P10"><text:span text:style-name="T4">6</text:span></text:p>
          </table:table-cell>
        </table:table-row>
        <table:table-row table:style-name="表格2.13">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office:value-type="string">
            <text:p text:style-name="P30"/>
          </table:table-cell>
          <table:table-cell table:style-name="表格2.A13" table:number-columns-spanned="0" office:value-type="string">
            <text:p text:style-name="P30"/>
          </table:table-cell>
        </table:table-row>
      </table:table>
      <text:p text:style-name="P7"/>
      <text:p text:style-name="P11"><text:span text:style-name="T4">Notes:</text:span></text:p>
      <text:p text:style-name="P31"><text:span text:style-name="T4">1. <text:tab/>The lot size of base stations being equal to or less than the minimum inspection size shall be totally inspected.</text:span></text:p>
      <text:p text:style-name="P15"><text:span text:style-name="T4">2. <text:tab/>Inspection standards:</text:span></text:p>
      <text:p text:style-name="P21"><text:span text:style-name="T2">(1) <text:tab/>Defect Level：</text:span></text:p>
      <text:p text:style-name="P21"><text:span text:style-name="T2"><text:tab/>The defect level is divided into major defects (A) and minor defects (B).</text:span></text:p>
      <text:p text:style-name="P21"><text:span text:style-name="T2">(2) <text:tab/>AQL (Acceptable Quality Levels):</text:span></text:p>
      <text:p text:style-name="P21"><text:span text:style-name="T2"><text:tab/>Major defects (A): AQL 2.5.</text:span></text:p>
      <text:p text:style-name="P21"><text:span text:style-name="T2"><text:tab/>Total defects (A+B): AQL 4.0.</text:span></text:p>
      <text:p text:style-name="P12"><text:span text:style-name="T2">3. <text:tab/>Acceptance Standards:</text:span></text:p>
      <text:p text:style-name="P21"><text:span text:style-name="T2">(1) <text:tab/>If any major item in the base station equipment inspection list does not conform to the rule, it shall be recorded as a major defect. If any minor item in the base station equipment inspection list does not conform to the rule, it shall be recorded as a minor defect.</text:span></text:p>
      <text:p text:style-name="P21"><text:span text:style-name="T2">(2)<text:tab/>The accumulation of major defects will be noted as (A). The accumulation of major defects and minor defects will be noted as (A+B). If the (A) and (A+B) are both less than or equal to AQL, the lot will be judged qualified; otherwise unqualified.</text:span></text:p>
      <text:p text:style-name="P21"><text:span text:style-name="T2">(3) <text:tab/>If the number of unqualified equipment is more than the Acceptance size and less than the Rejected size, the lot can be accepted; however, the next lot shall be inspected by normal inspection.</text:span></text:p>
      <text:p text:style-name="P32"/>
      <text:p text:style-name="P33"><text:change text:change-id="ct2046699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Tahoma" fo:font-size="8pt" fo:language="en" fo:country="US" style:letter-kerning="true"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29T03:16:00</meta:creation-date>
    <meta:initial-creator>TIGER-XP</meta:initial-creator>
    <dc:creator>資源技術處無線通訊技術科陳麗分</dc:creator>
    <meta:print-date>2013-04-29T02:12:00</meta:print-date>
    <dc:date>2013-04-29T03:18:00</dc:date>
    <meta:editing-cycles>3</meta:editing-cycles>
    <meta:editing-duration>PT2S</meta:editing-duration>
    <meta:generator>OpenOffice/4.1.2$Win32 OpenOffice.org_project/412m3$Build-9782</meta:generator>
    <meta:document-statistic meta:table-count="2" meta:image-count="0" meta:object-count="0" meta:page-count="8" meta:paragraph-count="463" meta:word-count="3679" meta:character-count="21827"/>
    <meta:user-defined meta:name="AppVersion">12.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