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297cm" fo:margin-left="-0.10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817cm"/>
    </style:style>
    <style:style style:name="表格1.C" style:family="table-column">
      <style:table-column-properties style:column-width="3.577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3.009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.E2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" style:family="table">
      <style:table-properties style:width="20.297cm" fo:margin-left="-0.102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928cm"/>
    </style:style>
    <style:style style:name="表格2.E" style:family="table-column">
      <style:table-column-properties style:column-width="3.567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.B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.2" style:family="table-row">
      <style:table-row-properties style:min-row-height="1.367cm" style:keep-together="true" fo:keep-together="auto"/>
    </style:style>
    <style:style style:name="表格2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.B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2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.3" style:family="table-row">
      <style:table-row-properties style:keep-together="true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.6" style:family="table-row">
      <style:table-row-properties style:min-row-height="1.669cm" style:keep-together="true" fo:keep-together="auto"/>
    </style:style>
    <style:style style:name="表格2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.C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2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.7" style:family="table-row">
      <style:table-row-properties style:min-row-height="1.236cm" style:keep-together="true" fo:keep-together="auto"/>
    </style:style>
    <style:style style:name="表格2.A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.B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.E7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" style:family="table">
      <style:table-properties style:width="20.297cm" fo:margin-left="-0.102cm" table:align="left" style:writing-mode="lr-tb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2.692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4.928cm"/>
    </style:style>
    <style:style style:name="表格3.E" style:family="table-column">
      <style:table-column-properties style:column-width="3.567cm"/>
    </style:style>
    <style:style style:name="表格3.1" style:family="table-row">
      <style:table-row-properties style:min-row-height="0.794cm" style:keep-together="true" fo:keep-together="auto"/>
    </style:style>
    <style:style style:name="表格3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3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.2" style:family="table-row">
      <style:table-row-properties style:min-row-height="2.111cm" style:keep-together="true" fo:keep-together="auto"/>
    </style:style>
    <style:style style:name="表格3.A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3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.B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3.D6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3.E6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0.018cm solid #000000" fo:border-bottom="0.092cm double #c0c0c0" style:writing-mode="lr-tb"/>
    </style:style>
    <style:style style:name="表格4" style:family="table">
      <style:table-properties style:width="20.297cm" fo:margin-left="-0.102cm" table:align="left" style:writing-mode="lr-tb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2.692cm"/>
    </style:style>
    <style:style style:name="表格4.C" style:family="table-column">
      <style:table-column-properties style:column-width="5.251cm"/>
    </style:style>
    <style:style style:name="表格4.D" style:family="table-column">
      <style:table-column-properties style:column-width="4.928cm"/>
    </style:style>
    <style:style style:name="表格4.E" style:family="table-column">
      <style:table-column-properties style:column-width="3.567cm"/>
    </style:style>
    <style:style style:name="表格4.1" style:family="table-row">
      <style:table-row-properties style:min-row-height="0.794cm" style:keep-together="true" fo:keep-together="auto"/>
    </style:style>
    <style:style style:name="表格4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4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4.2" style:family="table-row">
      <style:table-row-properties style:min-row-height="2.111cm" style:keep-together="true" fo:keep-together="auto"/>
    </style:style>
    <style:style style:name="表格4.A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4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4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4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4.B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4.D6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4.E6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0.018cm solid #000000" fo:border-bottom="0.092cm double #c0c0c0" style:writing-mode="lr-tb"/>
    </style:style>
    <style:style style:name="表格5" style:family="table">
      <style:table-properties style:width="20.297cm" fo:margin-left="-0.102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2.692cm"/>
    </style:style>
    <style:style style:name="表格5.C" style:family="table-column">
      <style:table-column-properties style:column-width="5.251cm"/>
    </style:style>
    <style:style style:name="表格5.D" style:family="table-column">
      <style:table-column-properties style:column-width="4.928cm"/>
    </style:style>
    <style:style style:name="表格5.E" style:family="table-column">
      <style:table-column-properties style:column-width="3.567cm"/>
    </style:style>
    <style:style style:name="表格5.1" style:family="table-row">
      <style:table-row-properties style:min-row-height="0.794cm" style:keep-together="true" fo:keep-together="auto"/>
    </style:style>
    <style:style style:name="表格5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5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5.2" style:family="table-row">
      <style:table-row-properties style:min-row-height="2.111cm" style:keep-together="true" fo:keep-together="auto"/>
    </style:style>
    <style:style style:name="表格5.A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5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5.C2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5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B3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5.C3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5.E3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none" fo:border-bottom="0.092cm double #c0c0c0" style:writing-mode="lr-tb"/>
    </style:style>
    <style:style style:name="表格6" style:family="table">
      <style:table-properties style:width="20.297cm" fo:margin-left="-0.102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2.692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4.928cm"/>
    </style:style>
    <style:style style:name="表格6.E" style:family="table-column">
      <style:table-column-properties style:column-width="3.567cm"/>
    </style:style>
    <style:style style:name="表格6.1" style:family="table-row">
      <style:table-row-properties style:min-row-height="0.794cm" style:keep-together="true" fo:keep-together="auto"/>
    </style:style>
    <style:style style:name="表格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6.2" style:family="table-row">
      <style:table-row-properties style:min-row-height="1.379cm" style:keep-together="true" fo:keep-together="auto"/>
    </style:style>
    <style:style style:name="表格6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6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6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6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6.B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6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6.6" style:family="table-row">
      <style:table-row-properties style:keep-together="true" fo:keep-together="auto"/>
    </style:style>
    <style:style style:name="表格6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6.E8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6.10" style:family="table-row">
      <style:table-row-properties style:min-row-height="1.669cm" style:keep-together="true" fo:keep-together="auto"/>
    </style:style>
    <style:style style:name="表格6.A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B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6.E10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6.11" style:family="table-row">
      <style:table-row-properties style:min-row-height="1.236cm" style:keep-together="true" fo:keep-together="auto"/>
    </style:style>
    <style:style style:name="表格6.C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6.D11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6.A12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6.B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6.C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6.E1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7" style:family="table">
      <style:table-properties style:width="20.297cm" fo:margin-left="-0.102cm" table:align="left" style:writing-mode="lr-tb"/>
    </style:style>
    <style:style style:name="表格7.A" style:family="table-column">
      <style:table-column-properties style:column-width="3.859cm"/>
    </style:style>
    <style:style style:name="表格7.B" style:family="table-column">
      <style:table-column-properties style:column-width="2.692cm"/>
    </style:style>
    <style:style style:name="表格7.C" style:family="table-column">
      <style:table-column-properties style:column-width="5.251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3.49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7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7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7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7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7.B1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7.E1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7.B1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7.E1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7.D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4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7.E4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7.E4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7.E5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7.E5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C71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7.A7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8" style:family="table">
      <style:table-properties style:width="20.297cm" fo:margin-left="-0.102cm" table:align="left" style:writing-mode="lr-tb"/>
    </style:style>
    <style:style style:name="表格8.A" style:family="table-column">
      <style:table-column-properties style:column-width="3.859cm"/>
    </style:style>
    <style:style style:name="表格8.B" style:family="table-column">
      <style:table-column-properties style:column-width="2.692cm"/>
    </style:style>
    <style:style style:name="表格8.C" style:family="table-column">
      <style:table-column-properties style:column-width="5.251cm"/>
    </style:style>
    <style:style style:name="表格8.D" style:family="table-column">
      <style:table-column-properties style:column-width="4.928cm"/>
    </style:style>
    <style:style style:name="表格8.E" style:family="table-column">
      <style:table-column-properties style:column-width="3.567cm"/>
    </style:style>
    <style:style style:name="表格8.1" style:family="table-row">
      <style:table-row-properties style:min-row-height="0.794cm" style:keep-together="true" fo:keep-together="auto"/>
    </style:style>
    <style:style style:name="表格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8.2" style:family="table-row">
      <style:table-row-properties style:min-row-height="0.88cm" style:keep-together="true" fo:keep-together="auto"/>
    </style:style>
    <style:style style:name="表格8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8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8.3" style:family="table-row">
      <style:table-row-properties style:keep-together="true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8.B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8.E11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8.B1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8.E12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8.23" style:family="table-row">
      <style:table-row-properties style:min-row-height="0.404cm" style:keep-together="true" fo:keep-together="auto"/>
    </style:style>
    <style:style style:name="表格8.D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24" style:family="table-row">
      <style:table-row-properties style:min-row-height="1.236cm" style:keep-together="true" fo:keep-together="auto"/>
    </style:style>
    <style:style style:name="表格8.D2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8.E2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C26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8.E2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8.E2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8.E2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8.A5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8.B5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9" style:family="table">
      <style:table-properties style:width="20.297cm" fo:margin-left="-0.102cm" table:align="left" style:writing-mode="lr-tb"/>
    </style:style>
    <style:style style:name="表格9.A" style:family="table-column">
      <style:table-column-properties style:column-width="3.859cm"/>
    </style:style>
    <style:style style:name="表格9.B" style:family="table-column">
      <style:table-column-properties style:column-width="2.692cm"/>
    </style:style>
    <style:style style:name="表格9.C" style:family="table-column">
      <style:table-column-properties style:column-width="5.251cm"/>
    </style:style>
    <style:style style:name="表格9.D" style:family="table-column">
      <style:table-column-properties style:column-width="4.928cm"/>
    </style:style>
    <style:style style:name="表格9.E" style:family="table-column">
      <style:table-column-properties style:column-width="3.567cm"/>
    </style:style>
    <style:style style:name="表格9.1" style:family="table-row">
      <style:table-row-properties style:min-row-height="0.794cm" style:keep-together="true" fo:keep-together="auto"/>
    </style:style>
    <style:style style:name="表格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9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9.2" style:family="table-row">
      <style:table-row-properties style:min-row-height="1.379cm" style:keep-together="true" fo:keep-together="auto"/>
    </style:style>
    <style:style style:name="表格9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9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9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9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9.3" style:family="table-row">
      <style:table-row-properties style:keep-together="true" fo:keep-together="auto"/>
    </style:style>
    <style:style style:name="表格9.A3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10" style:family="table">
      <style:table-properties style:width="20.297cm" fo:margin-left="-0.102cm" table:align="left" style:writing-mode="lr-tb"/>
    </style:style>
    <style:style style:name="表格10.A" style:family="table-column">
      <style:table-column-properties style:column-width="3.859cm"/>
    </style:style>
    <style:style style:name="表格10.B" style:family="table-column">
      <style:table-column-properties style:column-width="2.692cm"/>
    </style:style>
    <style:style style:name="表格10.C" style:family="table-column">
      <style:table-column-properties style:column-width="5.251cm"/>
    </style:style>
    <style:style style:name="表格10.D" style:family="table-column">
      <style:table-column-properties style:column-width="4.928cm"/>
    </style:style>
    <style:style style:name="表格10.E" style:family="table-column">
      <style:table-column-properties style:column-width="3.567cm"/>
    </style:style>
    <style:style style:name="表格10.1" style:family="table-row">
      <style:table-row-properties style:min-row-height="0.794cm" style:keep-together="true" fo:keep-together="auto"/>
    </style:style>
    <style:style style:name="表格1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0.2" style:family="table-row">
      <style:table-row-properties style:min-row-height="1.379cm" style:keep-together="true" fo:keep-together="auto"/>
    </style:style>
    <style:style style:name="表格10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0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10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0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0.018cm solid #000000" style:writing-mode="lr-tb"/>
    </style:style>
    <style:style style:name="表格10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10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0.E9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10.B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0.E10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10.B1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0.E1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10.14" style:family="table-row">
      <style:table-row-properties style:keep-together="true" fo:keep-together="auto"/>
    </style:style>
    <style:style style:name="表格10.A14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10.D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" style:family="table">
      <style:table-properties style:width="20.297cm" fo:margin-left="-0.102cm" table:align="left" style:writing-mode="lr-tb"/>
    </style:style>
    <style:style style:name="表格11.A" style:family="table-column">
      <style:table-column-properties style:column-width="3.859cm"/>
    </style:style>
    <style:style style:name="表格11.B" style:family="table-column">
      <style:table-column-properties style:column-width="2.692cm"/>
    </style:style>
    <style:style style:name="表格11.C" style:family="table-column">
      <style:table-column-properties style:column-width="5.251cm"/>
    </style:style>
    <style:style style:name="表格11.D" style:family="table-column">
      <style:table-column-properties style:column-width="4.928cm"/>
    </style:style>
    <style:style style:name="表格11.E" style:family="table-column">
      <style:table-column-properties style:column-width="3.567cm"/>
    </style:style>
    <style:style style:name="表格11.1" style:family="table-row">
      <style:table-row-properties style:min-row-height="0.794cm" style:keep-together="true" fo:keep-together="auto"/>
    </style:style>
    <style:style style:name="表格1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1.2" style:family="table-row">
      <style:table-row-properties style:min-row-height="1.379cm" style:keep-together="true" fo:keep-together="auto"/>
    </style:style>
    <style:style style:name="表格11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1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11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1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1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11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1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11.7" style:family="table-row">
      <style:table-row-properties style:keep-together="true" fo:keep-together="auto"/>
    </style:style>
    <style:style style:name="表格11.D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E7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11.8" style:family="table-row">
      <style:table-row-properties style:min-row-height="1.236cm" style:keep-together="true" fo:keep-together="auto"/>
    </style:style>
    <style:style style:name="表格11.A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B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1.C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1.E8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1.D9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1.A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1.B10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1.C10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1.E10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2" style:family="table">
      <style:table-properties style:width="20.297cm" fo:margin-left="-0.102cm" table:align="left" style:writing-mode="lr-tb"/>
    </style:style>
    <style:style style:name="表格12.A" style:family="table-column">
      <style:table-column-properties style:column-width="3.859cm"/>
    </style:style>
    <style:style style:name="表格12.B" style:family="table-column">
      <style:table-column-properties style:column-width="2.692cm"/>
    </style:style>
    <style:style style:name="表格12.C" style:family="table-column">
      <style:table-column-properties style:column-width="5.251cm"/>
    </style:style>
    <style:style style:name="表格12.D" style:family="table-column">
      <style:table-column-properties style:column-width="4.928cm"/>
    </style:style>
    <style:style style:name="表格12.E" style:family="table-column">
      <style:table-column-properties style:column-width="3.567cm"/>
    </style:style>
    <style:style style:name="表格12.1" style:family="table-row">
      <style:table-row-properties style:min-row-height="0.794cm" style:keep-together="true" fo:keep-together="auto"/>
    </style:style>
    <style:style style:name="表格1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2.2" style:family="table-row">
      <style:table-row-properties style:keep-together="true" fo:keep-together="auto"/>
    </style:style>
    <style:style style:name="表格12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2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12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12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12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2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2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2.4" style:family="table-row">
      <style:table-row-properties style:min-row-height="1.236cm" style:keep-together="true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2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2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2.A5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2.B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2.C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2.E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3" style:family="table">
      <style:table-properties style:width="20.297cm" fo:margin-left="-0.102cm" table:align="left" style:writing-mode="lr-tb"/>
    </style:style>
    <style:style style:name="表格13.A" style:family="table-column">
      <style:table-column-properties style:column-width="3.859cm"/>
    </style:style>
    <style:style style:name="表格13.B" style:family="table-column">
      <style:table-column-properties style:column-width="2.692cm"/>
    </style:style>
    <style:style style:name="表格13.C" style:family="table-column">
      <style:table-column-properties style:column-width="5.251cm"/>
    </style:style>
    <style:style style:name="表格13.D" style:family="table-column">
      <style:table-column-properties style:column-width="4.928cm"/>
    </style:style>
    <style:style style:name="表格13.E" style:family="table-column">
      <style:table-column-properties style:column-width="3.567cm"/>
    </style:style>
    <style:style style:name="表格13.1" style:family="table-row">
      <style:table-row-properties style:min-row-height="0.794cm" style:keep-together="true" fo:keep-together="auto"/>
    </style:style>
    <style:style style:name="表格1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3.2" style:family="table-row">
      <style:table-row-properties style:min-row-height="1.236cm" style:keep-together="true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3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3.C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3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3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3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3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3.A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3.B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3.E7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14" style:family="table">
      <style:table-properties style:width="20.297cm" fo:margin-left="-0.102cm" table:align="left" style:writing-mode="lr-tb"/>
    </style:style>
    <style:style style:name="表格14.A" style:family="table-column">
      <style:table-column-properties style:column-width="3.859cm"/>
    </style:style>
    <style:style style:name="表格14.B" style:family="table-column">
      <style:table-column-properties style:column-width="2.692cm"/>
    </style:style>
    <style:style style:name="表格14.C" style:family="table-column">
      <style:table-column-properties style:column-width="5.251cm"/>
    </style:style>
    <style:style style:name="表格14.D" style:family="table-column">
      <style:table-column-properties style:column-width="4.928cm"/>
    </style:style>
    <style:style style:name="表格14.E" style:family="table-column">
      <style:table-column-properties style:column-width="3.567cm"/>
    </style:style>
    <style:style style:name="表格14.1" style:family="table-row">
      <style:table-row-properties style:min-row-height="0.794cm" style:keep-together="true" fo:keep-together="auto"/>
    </style:style>
    <style:style style:name="表格1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4.2" style:family="table-row">
      <style:table-row-properties style:min-row-height="1.236cm" style:keep-together="true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4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4.C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4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4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4.E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4.E8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14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4.A14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4.B1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4.E1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15" style:family="table">
      <style:table-properties style:width="20.297cm" fo:margin-left="-0.102cm" table:align="left" style:writing-mode="lr-tb"/>
    </style:style>
    <style:style style:name="表格15.A" style:family="table-column">
      <style:table-column-properties style:column-width="3.859cm"/>
    </style:style>
    <style:style style:name="表格15.B" style:family="table-column">
      <style:table-column-properties style:column-width="2.692cm"/>
    </style:style>
    <style:style style:name="表格15.C" style:family="table-column">
      <style:table-column-properties style:column-width="5.251cm"/>
    </style:style>
    <style:style style:name="表格15.D" style:family="table-column">
      <style:table-column-properties style:column-width="4.928cm"/>
    </style:style>
    <style:style style:name="表格15.E" style:family="table-column">
      <style:table-column-properties style:column-width="3.567cm"/>
    </style:style>
    <style:style style:name="表格15.1" style:family="table-row">
      <style:table-row-properties style:min-row-height="0.794cm" style:keep-together="true" fo:keep-together="auto"/>
    </style:style>
    <style:style style:name="表格1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5.2" style:family="table-row">
      <style:table-row-properties style:min-row-height="1.236cm" style:keep-together="true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5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5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15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5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5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5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5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5.A8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5.B8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5.E8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6" style:family="table">
      <style:table-properties style:width="19.611cm" fo:margin-left="0.198cm" table:align="left" style:writing-mode="lr-tb"/>
    </style:style>
    <style:style style:name="表格16.A" style:family="table-column">
      <style:table-column-properties style:column-width="3.501cm"/>
    </style:style>
    <style:style style:name="表格16.B" style:family="table-column">
      <style:table-column-properties style:column-width="2.75cm"/>
    </style:style>
    <style:style style:name="表格16.C" style:family="table-column">
      <style:table-column-properties style:column-width="5.251cm"/>
    </style:style>
    <style:style style:name="表格16.D" style:family="table-column">
      <style:table-column-properties style:column-width="5.001cm"/>
    </style:style>
    <style:style style:name="表格16.E" style:family="table-column">
      <style:table-column-properties style:column-width="3.108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6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6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6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6.9" style:family="table-row">
      <style:table-row-properties style:min-row-height="1.362cm" style:keep-together="true" fo:keep-together="auto"/>
    </style:style>
    <style:style style:name="表格16.B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6.C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16.E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none" fo:border-bottom="0.092cm double #c0c0c0" style:writing-mode="lr-tb"/>
    </style:style>
    <style:style style:name="表格16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6.E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6.E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6.26" style:family="table-row">
      <style:table-row-properties style:min-row-height="6.884cm" style:keep-together="true" fo:keep-together="auto"/>
    </style:style>
    <style:style style:name="表格16.E3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0.018cm solid #000000" fo:border-bottom="0.092cm double #c0c0c0" style:writing-mode="lr-tb"/>
    </style:style>
    <style:style style:name="表格17" style:family="table">
      <style:table-properties style:width="20.297cm" fo:margin-left="-0.102cm" table:align="left" style:writing-mode="lr-tb"/>
    </style:style>
    <style:style style:name="表格17.A" style:family="table-column">
      <style:table-column-properties style:column-width="3.859cm"/>
    </style:style>
    <style:style style:name="表格17.B" style:family="table-column">
      <style:table-column-properties style:column-width="2.692cm"/>
    </style:style>
    <style:style style:name="表格17.C" style:family="table-column">
      <style:table-column-properties style:column-width="5.251cm"/>
    </style:style>
    <style:style style:name="表格17.D" style:family="table-column">
      <style:table-column-properties style:column-width="4.928cm"/>
    </style:style>
    <style:style style:name="表格17.E" style:family="table-column">
      <style:table-column-properties style:column-width="3.567cm"/>
    </style:style>
    <style:style style:name="表格17.1" style:family="table-row">
      <style:table-row-properties style:min-row-height="0.794cm" style:keep-together="true" fo:keep-together="auto"/>
    </style:style>
    <style:style style:name="表格17.A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7.E1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7.2" style:family="table-row">
      <style:table-row-properties style:keep-together="true" fo:keep-together="auto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7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7.E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8" style:family="table">
      <style:table-properties style:width="20.297cm" fo:margin-left="-0.102cm" table:align="left" style:writing-mode="lr-tb"/>
    </style:style>
    <style:style style:name="表格18.A" style:family="table-column">
      <style:table-column-properties style:column-width="3.859cm"/>
    </style:style>
    <style:style style:name="表格18.B" style:family="table-column">
      <style:table-column-properties style:column-width="4.382cm"/>
    </style:style>
    <style:style style:name="表格18.C" style:family="table-column">
      <style:table-column-properties style:column-width="3.06cm"/>
    </style:style>
    <style:style style:name="表格18.D" style:family="table-column">
      <style:table-column-properties style:column-width="5.429cm"/>
    </style:style>
    <style:style style:name="表格18.E" style:family="table-column">
      <style:table-column-properties style:column-width="3.567cm"/>
    </style:style>
    <style:style style:name="表格18.1" style:family="table-row">
      <style:table-row-properties style:min-row-height="0.794cm" style:keep-together="true" fo:keep-together="auto"/>
    </style:style>
    <style:style style:name="表格18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18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8.2" style:family="table-row">
      <style:table-row-properties style:min-row-height="0.041cm" style:keep-together="true" fo:keep-together="auto"/>
    </style:style>
    <style:style style:name="表格18.A2" style:family="table-cell">
      <style:table-cell-properties style:vertical-align="top" style:border-line-width-left="0.002cm 0.088cm 0.002cm" style:border-line-width-top="0.088cm 0.035cm 0.035cm" style:border-line-width-bottom="0.002cm 0.088cm 0.002cm" fo:padding-left="0.049cm" fo:padding-right="0.049cm" fo:padding-top="0cm" fo:padding-bottom="0cm" fo:border-left="0.092cm double #c0c0c0" fo:border-right="none" fo:border-top="0.159cm double #000000" fo:border-bottom="0.092cm double #c0c0c0" style:writing-mode="lr-tb"/>
    </style:style>
    <style:style style:name="表格18.B2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8.D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8.E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19" style:family="table">
      <style:table-properties style:width="20.297cm" fo:margin-left="-0.102cm" table:align="left" style:writing-mode="lr-tb"/>
    </style:style>
    <style:style style:name="表格19.A" style:family="table-column">
      <style:table-column-properties style:column-width="3.859cm"/>
    </style:style>
    <style:style style:name="表格19.B" style:family="table-column">
      <style:table-column-properties style:column-width="2.692cm"/>
    </style:style>
    <style:style style:name="表格19.C" style:family="table-column">
      <style:table-column-properties style:column-width="5.251cm"/>
    </style:style>
    <style:style style:name="表格19.D" style:family="table-column">
      <style:table-column-properties style:column-width="4.928cm"/>
    </style:style>
    <style:style style:name="表格19.E" style:family="table-column">
      <style:table-column-properties style:column-width="3.567cm"/>
    </style:style>
    <style:style style:name="表格19.1" style:family="table-row">
      <style:table-row-properties style:min-row-height="0.794cm" style:keep-together="true" fo:keep-together="auto"/>
    </style:style>
    <style:style style:name="表格1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9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9.2" style:family="table-row">
      <style:table-row-properties style:min-row-height="2.002cm" style:keep-together="true" fo:keep-together="auto"/>
    </style:style>
    <style:style style:name="表格19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9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9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9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19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9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19.6" style:family="table-row">
      <style:table-row-properties style:min-row-height="1.005cm" style:keep-together="true" fo:keep-together="auto"/>
    </style:style>
    <style:style style:name="表格19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9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19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9.C9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19.D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19.E9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none" fo:border-bottom="0.092cm double #c0c0c0" style:writing-mode="lr-tb"/>
    </style:style>
    <style:style style:name="表格20" style:family="table">
      <style:table-properties style:width="20.297cm" fo:margin-left="-0.102cm" table:align="left" style:writing-mode="lr-tb"/>
    </style:style>
    <style:style style:name="表格20.A" style:family="table-column">
      <style:table-column-properties style:column-width="3.859cm"/>
    </style:style>
    <style:style style:name="表格20.B" style:family="table-column">
      <style:table-column-properties style:column-width="4.382cm"/>
    </style:style>
    <style:style style:name="表格20.C" style:family="table-column">
      <style:table-column-properties style:column-width="3.06cm"/>
    </style:style>
    <style:style style:name="表格20.D" style:family="table-column">
      <style:table-column-properties style:column-width="5.429cm"/>
    </style:style>
    <style:style style:name="表格20.E" style:family="table-column">
      <style:table-column-properties style:column-width="3.567cm"/>
    </style:style>
    <style:style style:name="表格20.1" style:family="table-row">
      <style:table-row-properties style:min-row-height="0.794cm" style:keep-together="true" fo:keep-together="auto"/>
    </style:style>
    <style:style style:name="表格20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20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0.2" style:family="table-row">
      <style:table-row-properties style:min-row-height="3.171cm" style:keep-together="true" fo:keep-together="auto"/>
    </style:style>
    <style:style style:name="表格20.A2" style:family="table-cell">
      <style:table-cell-properties style:vertical-align="top" style:border-line-width-left="0.002cm 0.088cm 0.002cm" style:border-line-width-top="0.088cm 0.035cm 0.035cm" style:border-line-width-bottom="0.002cm 0.088cm 0.002cm" fo:padding-left="0.049cm" fo:padding-right="0.049cm" fo:padding-top="0cm" fo:padding-bottom="0cm" fo:border-left="0.092cm double #c0c0c0" fo:border-right="none" fo:border-top="0.159cm double #000000" fo:border-bottom="0.092cm double #c0c0c0" style:writing-mode="lr-tb"/>
    </style:style>
    <style:style style:name="表格20.B2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0.D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0.E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21" style:family="table">
      <style:table-properties style:width="20.297cm" fo:margin-left="-0.102cm" table:align="left" style:writing-mode="lr-tb"/>
    </style:style>
    <style:style style:name="表格21.A" style:family="table-column">
      <style:table-column-properties style:column-width="3.859cm"/>
    </style:style>
    <style:style style:name="表格21.B" style:family="table-column">
      <style:table-column-properties style:column-width="2.692cm"/>
    </style:style>
    <style:style style:name="表格21.C" style:family="table-column">
      <style:table-column-properties style:column-width="5.251cm"/>
    </style:style>
    <style:style style:name="表格21.D" style:family="table-column">
      <style:table-column-properties style:column-width="4.928cm"/>
    </style:style>
    <style:style style:name="表格21.E" style:family="table-column">
      <style:table-column-properties style:column-width="3.567cm"/>
    </style:style>
    <style:style style:name="表格21.1" style:family="table-row">
      <style:table-row-properties style:min-row-height="0.794cm" style:keep-together="true" fo:keep-together="auto"/>
    </style:style>
    <style:style style:name="表格2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1.2" style:family="table-row">
      <style:table-row-properties style:keep-together="true" fo:keep-together="auto"/>
    </style:style>
    <style:style style:name="表格21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1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1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1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1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21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2" style:family="table">
      <style:table-properties style:width="20.297cm" fo:margin-left="-0.102cm" table:align="left" style:writing-mode="lr-tb"/>
    </style:style>
    <style:style style:name="表格22.A" style:family="table-column">
      <style:table-column-properties style:column-width="3.859cm"/>
    </style:style>
    <style:style style:name="表格22.B" style:family="table-column">
      <style:table-column-properties style:column-width="2.692cm"/>
    </style:style>
    <style:style style:name="表格22.C" style:family="table-column">
      <style:table-column-properties style:column-width="5.251cm"/>
    </style:style>
    <style:style style:name="表格22.D" style:family="table-column">
      <style:table-column-properties style:column-width="4.928cm"/>
    </style:style>
    <style:style style:name="表格22.E" style:family="table-column">
      <style:table-column-properties style:column-width="3.567cm"/>
    </style:style>
    <style:style style:name="表格22.1" style:family="table-row">
      <style:table-row-properties style:min-row-height="0.794cm" style:keep-together="true" fo:keep-together="auto"/>
    </style:style>
    <style:style style:name="表格2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2.2" style:family="table-row">
      <style:table-row-properties style:keep-together="true" fo:keep-together="auto"/>
    </style:style>
    <style:style style:name="表格22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2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2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2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2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2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2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2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2.A5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2.B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2.E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3" style:family="table">
      <style:table-properties style:width="20.297cm" fo:margin-left="-0.102cm" table:align="left" style:writing-mode="lr-tb"/>
    </style:style>
    <style:style style:name="表格23.A" style:family="table-column">
      <style:table-column-properties style:column-width="3.859cm"/>
    </style:style>
    <style:style style:name="表格23.B" style:family="table-column">
      <style:table-column-properties style:column-width="2.692cm"/>
    </style:style>
    <style:style style:name="表格23.C" style:family="table-column">
      <style:table-column-properties style:column-width="5.251cm"/>
    </style:style>
    <style:style style:name="表格23.D" style:family="table-column">
      <style:table-column-properties style:column-width="4.928cm"/>
    </style:style>
    <style:style style:name="表格23.E" style:family="table-column">
      <style:table-column-properties style:column-width="3.567cm"/>
    </style:style>
    <style:style style:name="表格23.1" style:family="table-row">
      <style:table-row-properties style:min-row-height="0.794cm" style:keep-together="true" fo:keep-together="auto"/>
    </style:style>
    <style:style style:name="表格2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3.2" style:family="table-row">
      <style:table-row-properties style:keep-together="true" fo:keep-together="auto"/>
    </style:style>
    <style:style style:name="表格23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3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000000" style:writing-mode="lr-tb"/>
    </style:style>
    <style:style style:name="表格2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3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3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3.C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3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3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3.C4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23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24" style:family="table">
      <style:table-properties style:width="20.297cm" fo:margin-left="-0.102cm" table:align="left" style:writing-mode="lr-tb"/>
    </style:style>
    <style:style style:name="表格24.A" style:family="table-column">
      <style:table-column-properties style:column-width="3.859cm"/>
    </style:style>
    <style:style style:name="表格24.B" style:family="table-column">
      <style:table-column-properties style:column-width="2.692cm"/>
    </style:style>
    <style:style style:name="表格24.C" style:family="table-column">
      <style:table-column-properties style:column-width="5.251cm"/>
    </style:style>
    <style:style style:name="表格24.D" style:family="table-column">
      <style:table-column-properties style:column-width="4.928cm"/>
    </style:style>
    <style:style style:name="表格24.E" style:family="table-column">
      <style:table-column-properties style:column-width="3.567cm"/>
    </style:style>
    <style:style style:name="表格24.1" style:family="table-row">
      <style:table-row-properties style:min-row-height="0.794cm" style:keep-together="true" fo:keep-together="auto"/>
    </style:style>
    <style:style style:name="表格2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4.2" style:family="table-row">
      <style:table-row-properties style:keep-together="true" fo:keep-together="auto"/>
    </style:style>
    <style:style style:name="表格24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4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0.018cm solid #000000" style:writing-mode="lr-tb"/>
    </style:style>
    <style:style style:name="表格24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4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4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4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5" style:family="table">
      <style:table-properties style:width="20.297cm" fo:margin-left="-0.102cm" table:align="left" style:writing-mode="lr-tb"/>
    </style:style>
    <style:style style:name="表格25.A" style:family="table-column">
      <style:table-column-properties style:column-width="3.859cm"/>
    </style:style>
    <style:style style:name="表格25.B" style:family="table-column">
      <style:table-column-properties style:column-width="2.692cm"/>
    </style:style>
    <style:style style:name="表格25.C" style:family="table-column">
      <style:table-column-properties style:column-width="5.251cm"/>
    </style:style>
    <style:style style:name="表格25.D" style:family="table-column">
      <style:table-column-properties style:column-width="4.928cm"/>
    </style:style>
    <style:style style:name="表格25.E" style:family="table-column">
      <style:table-column-properties style:column-width="3.567cm"/>
    </style:style>
    <style:style style:name="表格25.1" style:family="table-row">
      <style:table-row-properties style:min-row-height="0.794cm" style:keep-together="true" fo:keep-together="auto"/>
    </style:style>
    <style:style style:name="表格2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5.2" style:family="table-row">
      <style:table-row-properties style:keep-together="true" fo:keep-together="auto"/>
    </style:style>
    <style:style style:name="表格25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25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0.018cm solid #000000" style:writing-mode="lr-tb"/>
    </style:style>
    <style:style style:name="表格26" style:family="table">
      <style:table-properties style:width="20.297cm" fo:margin-left="-0.102cm" table:align="left" style:writing-mode="lr-tb"/>
    </style:style>
    <style:style style:name="表格26.A" style:family="table-column">
      <style:table-column-properties style:column-width="3.859cm"/>
    </style:style>
    <style:style style:name="表格26.B" style:family="table-column">
      <style:table-column-properties style:column-width="2.692cm"/>
    </style:style>
    <style:style style:name="表格26.C" style:family="table-column">
      <style:table-column-properties style:column-width="5.251cm"/>
    </style:style>
    <style:style style:name="表格26.D" style:family="table-column">
      <style:table-column-properties style:column-width="4.928cm"/>
    </style:style>
    <style:style style:name="表格26.E" style:family="table-column">
      <style:table-column-properties style:column-width="3.567cm"/>
    </style:style>
    <style:style style:name="表格26.1" style:family="table-row">
      <style:table-row-properties style:min-row-height="0.794cm" style:keep-together="true" fo:keep-together="auto"/>
    </style:style>
    <style:style style:name="表格2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6.2" style:family="table-row">
      <style:table-row-properties style:keep-together="true" fo:keep-together="auto"/>
    </style:style>
    <style:style style:name="表格26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6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6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6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6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6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6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6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6.E7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6.E8" style:family="table-cell">
      <style:table-cell-properties style:vertical-align="top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6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6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6.E9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27" style:family="table">
      <style:table-properties style:width="20.297cm" fo:margin-left="-0.102cm" table:align="left" style:writing-mode="lr-tb"/>
    </style:style>
    <style:style style:name="表格27.A" style:family="table-column">
      <style:table-column-properties style:column-width="3.859cm"/>
    </style:style>
    <style:style style:name="表格27.B" style:family="table-column">
      <style:table-column-properties style:column-width="2.692cm"/>
    </style:style>
    <style:style style:name="表格27.C" style:family="table-column">
      <style:table-column-properties style:column-width="5.251cm"/>
    </style:style>
    <style:style style:name="表格27.D" style:family="table-column">
      <style:table-column-properties style:column-width="4.928cm"/>
    </style:style>
    <style:style style:name="表格27.E" style:family="table-column">
      <style:table-column-properties style:column-width="3.567cm"/>
    </style:style>
    <style:style style:name="表格27.1" style:family="table-row">
      <style:table-row-properties style:min-row-height="0.794cm" style:keep-together="true" fo:keep-together="auto"/>
    </style:style>
    <style:style style:name="表格2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7.2" style:family="table-row">
      <style:table-row-properties style:keep-together="true" fo:keep-together="auto"/>
    </style:style>
    <style:style style:name="表格27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7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7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7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7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7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7.E9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8" style:family="table">
      <style:table-properties style:width="20.297cm" fo:margin-left="-0.102cm" table:align="left" style:writing-mode="lr-tb"/>
    </style:style>
    <style:style style:name="表格28.A" style:family="table-column">
      <style:table-column-properties style:column-width="3.859cm"/>
    </style:style>
    <style:style style:name="表格28.B" style:family="table-column">
      <style:table-column-properties style:column-width="2.692cm"/>
    </style:style>
    <style:style style:name="表格28.C" style:family="table-column">
      <style:table-column-properties style:column-width="5.251cm"/>
    </style:style>
    <style:style style:name="表格28.D" style:family="table-column">
      <style:table-column-properties style:column-width="4.928cm"/>
    </style:style>
    <style:style style:name="表格28.E" style:family="table-column">
      <style:table-column-properties style:column-width="3.567cm"/>
    </style:style>
    <style:style style:name="表格28.1" style:family="table-row">
      <style:table-row-properties style:min-row-height="0.794cm" style:keep-together="true" fo:keep-together="auto"/>
    </style:style>
    <style:style style:name="表格2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8.2" style:family="table-row">
      <style:table-row-properties style:keep-together="true" fo:keep-together="auto"/>
    </style:style>
    <style:style style:name="表格28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8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8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8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8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8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8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8.B7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28.E1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28.E21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28.A2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9" style:family="table">
      <style:table-properties style:width="20.297cm" fo:margin-left="-0.102cm" table:align="left" style:writing-mode="lr-tb"/>
    </style:style>
    <style:style style:name="表格29.A" style:family="table-column">
      <style:table-column-properties style:column-width="3.859cm"/>
    </style:style>
    <style:style style:name="表格29.B" style:family="table-column">
      <style:table-column-properties style:column-width="2.697cm"/>
    </style:style>
    <style:style style:name="表格29.C" style:family="table-column">
      <style:table-column-properties style:column-width="4.607cm"/>
    </style:style>
    <style:style style:name="表格29.D" style:family="table-column">
      <style:table-column-properties style:column-width="5.906cm"/>
    </style:style>
    <style:style style:name="表格29.E" style:family="table-column">
      <style:table-column-properties style:column-width="3.228cm"/>
    </style:style>
    <style:style style:name="表格29.1" style:family="table-row">
      <style:table-row-properties style:min-row-height="0.794cm" style:keep-together="true" fo:keep-together="auto"/>
    </style:style>
    <style:style style:name="表格2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9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9.2" style:family="table-row">
      <style:table-row-properties style:keep-together="true" fo:keep-together="auto"/>
    </style:style>
    <style:style style:name="表格29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9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29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E2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29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9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9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9.B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9.B1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9.C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9.A1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9.C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9.D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0" style:family="table">
      <style:table-properties style:width="20.297cm" fo:margin-left="-0.102cm" table:align="left" style:writing-mode="lr-tb"/>
    </style:style>
    <style:style style:name="表格30.A" style:family="table-column">
      <style:table-column-properties style:column-width="3.859cm"/>
    </style:style>
    <style:style style:name="表格30.B" style:family="table-column">
      <style:table-column-properties style:column-width="2.692cm"/>
    </style:style>
    <style:style style:name="表格30.C" style:family="table-column">
      <style:table-column-properties style:column-width="5.251cm"/>
    </style:style>
    <style:style style:name="表格30.D" style:family="table-column">
      <style:table-column-properties style:column-width="4.928cm"/>
    </style:style>
    <style:style style:name="表格30.E" style:family="table-column">
      <style:table-column-properties style:column-width="3.567cm"/>
    </style:style>
    <style:style style:name="表格30.1" style:family="table-row">
      <style:table-row-properties style:min-row-height="0.794cm" style:keep-together="true" fo:keep-together="auto"/>
    </style:style>
    <style:style style:name="表格3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0.2" style:family="table-row">
      <style:table-row-properties style:min-row-height="1.236cm" style:keep-together="true" fo:keep-together="auto"/>
    </style:style>
    <style:style style:name="表格30.A2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0.B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0.C2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0.D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0.E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1" style:family="table">
      <style:table-properties style:width="20.297cm" fo:margin-left="-0.102cm" table:align="left" style:writing-mode="lr-tb"/>
    </style:style>
    <style:style style:name="表格31.A" style:family="table-column">
      <style:table-column-properties style:column-width="3.859cm"/>
    </style:style>
    <style:style style:name="表格31.B" style:family="table-column">
      <style:table-column-properties style:column-width="2.692cm"/>
    </style:style>
    <style:style style:name="表格31.C" style:family="table-column">
      <style:table-column-properties style:column-width="5.251cm"/>
    </style:style>
    <style:style style:name="表格31.D" style:family="table-column">
      <style:table-column-properties style:column-width="4.928cm"/>
    </style:style>
    <style:style style:name="表格31.E" style:family="table-column">
      <style:table-column-properties style:column-width="3.567cm"/>
    </style:style>
    <style:style style:name="表格31.1" style:family="table-row">
      <style:table-row-properties style:min-row-height="0.794cm" style:keep-together="true" fo:keep-together="auto"/>
    </style:style>
    <style:style style:name="表格3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1.2" style:family="table-row">
      <style:table-row-properties style:keep-together="true" fo:keep-together="auto"/>
    </style:style>
    <style:style style:name="表格31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1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31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1.D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1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3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.D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1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1.A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1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1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2" style:family="table">
      <style:table-properties style:width="20.297cm" fo:margin-left="-0.102cm" table:align="left" style:writing-mode="lr-tb"/>
    </style:style>
    <style:style style:name="表格32.A" style:family="table-column">
      <style:table-column-properties style:column-width="3.859cm"/>
    </style:style>
    <style:style style:name="表格32.B" style:family="table-column">
      <style:table-column-properties style:column-width="2.692cm"/>
    </style:style>
    <style:style style:name="表格32.C" style:family="table-column">
      <style:table-column-properties style:column-width="5.251cm"/>
    </style:style>
    <style:style style:name="表格32.D" style:family="table-column">
      <style:table-column-properties style:column-width="4.928cm"/>
    </style:style>
    <style:style style:name="表格32.E" style:family="table-column">
      <style:table-column-properties style:column-width="3.567cm"/>
    </style:style>
    <style:style style:name="表格32.1" style:family="table-row">
      <style:table-row-properties style:min-row-height="0.794cm" style:keep-together="true" fo:keep-together="auto"/>
    </style:style>
    <style:style style:name="表格3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2.2" style:family="table-row">
      <style:table-row-properties style:keep-together="true" fo:keep-together="auto"/>
    </style:style>
    <style:style style:name="表格32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2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2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32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2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2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2.A5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2.E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3" style:family="table">
      <style:table-properties style:width="20.297cm" fo:margin-left="-0.102cm" table:align="left" style:writing-mode="lr-tb"/>
    </style:style>
    <style:style style:name="表格33.A" style:family="table-column">
      <style:table-column-properties style:column-width="3.859cm"/>
    </style:style>
    <style:style style:name="表格33.B" style:family="table-column">
      <style:table-column-properties style:column-width="2.692cm"/>
    </style:style>
    <style:style style:name="表格33.C" style:family="table-column">
      <style:table-column-properties style:column-width="5.251cm"/>
    </style:style>
    <style:style style:name="表格33.D" style:family="table-column">
      <style:table-column-properties style:column-width="4.928cm"/>
    </style:style>
    <style:style style:name="表格33.E" style:family="table-column">
      <style:table-column-properties style:column-width="3.567cm"/>
    </style:style>
    <style:style style:name="表格33.1" style:family="table-row">
      <style:table-row-properties style:min-row-height="0.794cm" style:keep-together="true" fo:keep-together="auto"/>
    </style:style>
    <style:style style:name="表格3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3.2" style:family="table-row">
      <style:table-row-properties style:keep-together="true" fo:keep-together="auto"/>
    </style:style>
    <style:style style:name="表格33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3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33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3.D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3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33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3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3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3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3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33.A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3.B7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3.E7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4" style:family="table">
      <style:table-properties style:width="20.297cm" fo:margin-left="-0.102cm" table:align="left" style:writing-mode="lr-tb"/>
    </style:style>
    <style:style style:name="表格34.A" style:family="table-column">
      <style:table-column-properties style:column-width="3.859cm"/>
    </style:style>
    <style:style style:name="表格34.B" style:family="table-column">
      <style:table-column-properties style:column-width="2.692cm"/>
    </style:style>
    <style:style style:name="表格34.C" style:family="table-column">
      <style:table-column-properties style:column-width="5.251cm"/>
    </style:style>
    <style:style style:name="表格34.D" style:family="table-column">
      <style:table-column-properties style:column-width="4.928cm"/>
    </style:style>
    <style:style style:name="表格34.E" style:family="table-column">
      <style:table-column-properties style:column-width="3.567cm"/>
    </style:style>
    <style:style style:name="表格34.1" style:family="table-row">
      <style:table-row-properties style:min-row-height="0.794cm" style:keep-together="true" fo:keep-together="auto"/>
    </style:style>
    <style:style style:name="表格3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4.2" style:family="table-row">
      <style:table-row-properties style:keep-together="true" fo:keep-together="auto"/>
    </style:style>
    <style:style style:name="表格34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34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0.018cm solid #000000" style:writing-mode="lr-tb"/>
    </style:style>
    <style:style style:name="表格35" style:family="table">
      <style:table-properties style:width="20.297cm" fo:margin-left="-0.102cm" table:align="left" style:writing-mode="lr-tb"/>
    </style:style>
    <style:style style:name="表格35.A" style:family="table-column">
      <style:table-column-properties style:column-width="3.859cm"/>
    </style:style>
    <style:style style:name="表格35.B" style:family="table-column">
      <style:table-column-properties style:column-width="2.692cm"/>
    </style:style>
    <style:style style:name="表格35.C" style:family="table-column">
      <style:table-column-properties style:column-width="5.251cm"/>
    </style:style>
    <style:style style:name="表格35.D" style:family="table-column">
      <style:table-column-properties style:column-width="4.928cm"/>
    </style:style>
    <style:style style:name="表格35.E" style:family="table-column">
      <style:table-column-properties style:column-width="3.567cm"/>
    </style:style>
    <style:style style:name="表格35.1" style:family="table-row">
      <style:table-row-properties style:min-row-height="0.794cm" style:keep-together="true" fo:keep-together="auto"/>
    </style:style>
    <style:style style:name="表格3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5.2" style:family="table-row">
      <style:table-row-properties style:keep-together="true" fo:keep-together="auto"/>
    </style:style>
    <style:style style:name="表格35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5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3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5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5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5.A4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5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36" style:family="table">
      <style:table-properties style:width="20.297cm" fo:margin-left="-0.102cm" table:align="left" style:writing-mode="lr-tb"/>
    </style:style>
    <style:style style:name="表格36.A" style:family="table-column">
      <style:table-column-properties style:column-width="3.859cm"/>
    </style:style>
    <style:style style:name="表格36.B" style:family="table-column">
      <style:table-column-properties style:column-width="2.692cm"/>
    </style:style>
    <style:style style:name="表格36.C" style:family="table-column">
      <style:table-column-properties style:column-width="5.251cm"/>
    </style:style>
    <style:style style:name="表格36.D" style:family="table-column">
      <style:table-column-properties style:column-width="4.928cm"/>
    </style:style>
    <style:style style:name="表格36.E" style:family="table-column">
      <style:table-column-properties style:column-width="3.567cm"/>
    </style:style>
    <style:style style:name="表格36.1" style:family="table-row">
      <style:table-row-properties style:min-row-height="0.794cm" style:keep-together="true" fo:keep-together="auto"/>
    </style:style>
    <style:style style:name="表格3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6.2" style:family="table-row">
      <style:table-row-properties style:keep-together="true" fo:keep-together="auto"/>
    </style:style>
    <style:style style:name="表格36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36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6.E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37" style:family="table">
      <style:table-properties style:width="20.297cm" fo:margin-left="-0.102cm" table:align="left" style:writing-mode="lr-tb"/>
    </style:style>
    <style:style style:name="表格37.A" style:family="table-column">
      <style:table-column-properties style:column-width="3.859cm"/>
    </style:style>
    <style:style style:name="表格37.B" style:family="table-column">
      <style:table-column-properties style:column-width="2.692cm"/>
    </style:style>
    <style:style style:name="表格37.C" style:family="table-column">
      <style:table-column-properties style:column-width="5.251cm"/>
    </style:style>
    <style:style style:name="表格37.D" style:family="table-column">
      <style:table-column-properties style:column-width="4.928cm"/>
    </style:style>
    <style:style style:name="表格37.E" style:family="table-column">
      <style:table-column-properties style:column-width="3.567cm"/>
    </style:style>
    <style:style style:name="表格37.1" style:family="table-row">
      <style:table-row-properties style:min-row-height="0.794cm" style:keep-together="true" fo:keep-together="auto"/>
    </style:style>
    <style:style style:name="表格3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7.2" style:family="table-row">
      <style:table-row-properties style:keep-together="true" fo:keep-together="auto"/>
    </style:style>
    <style:style style:name="表格37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37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7.E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38" style:family="table">
      <style:table-properties style:width="20.297cm" fo:margin-left="-0.102cm" table:align="left" style:writing-mode="lr-tb"/>
    </style:style>
    <style:style style:name="表格38.A" style:family="table-column">
      <style:table-column-properties style:column-width="3.859cm"/>
    </style:style>
    <style:style style:name="表格38.B" style:family="table-column">
      <style:table-column-properties style:column-width="2.692cm"/>
    </style:style>
    <style:style style:name="表格38.C" style:family="table-column">
      <style:table-column-properties style:column-width="5.251cm"/>
    </style:style>
    <style:style style:name="表格38.D" style:family="table-column">
      <style:table-column-properties style:column-width="4.928cm"/>
    </style:style>
    <style:style style:name="表格38.E" style:family="table-column">
      <style:table-column-properties style:column-width="3.567cm"/>
    </style:style>
    <style:style style:name="表格38.1" style:family="table-row">
      <style:table-row-properties style:min-row-height="0.794cm" style:keep-together="true" fo:keep-together="auto"/>
    </style:style>
    <style:style style:name="表格3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8.2" style:family="table-row">
      <style:table-row-properties style:keep-together="true" fo:keep-together="auto"/>
    </style:style>
    <style:style style:name="表格38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38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8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3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8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8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8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8.E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38.E5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38.A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8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language="en" fo:country="CA" style:font-size-asian="10pt" style:font-size-complex="10pt"/>
    </style:style>
    <style:style style:name="P4" style:family="paragraph" style:parent-style-name="Standard">
      <style:paragraph-properties fo:orphans="2" fo:widows="2"/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fo:font-weight="bold" style:font-weight-asian="bold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orphans="2" fo:widows="2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orphans="2" fo:widows="2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17" style:family="paragraph" style:parent-style-name="Standard"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fo:font-size="11pt" style:letter-kerning="tru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style:letter-kerning="true" style:font-size-asian="11pt" style:font-size-complex="11pt"/>
    </style:style>
    <style:style style:name="P20" style:family="paragraph" style:parent-style-name="Standard">
      <style:text-properties fo:color="#000000" style:letter-kerning="true"/>
    </style:style>
    <style:style style:name="P21" style:family="paragraph" style:parent-style-name="Standard">
      <style:paragraph-properties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text-properties fo:color="#000000" style:font-name-asian="標楷體"/>
    </style:style>
    <style:style style:name="P26" style:family="paragraph" style:parent-style-name="Standard">
      <style:text-properties fo:color="#000000" style:font-name="Verdana" fo:font-size="10pt" style:letter-kerning="true" style:font-size-asian="10pt" style:font-name-complex="新細明體" style:font-size-complex="10pt"/>
    </style:style>
    <style:style style:name="P27" style:family="paragraph" style:parent-style-name="Standard">
      <style:text-properties fo:color="#000000" style:font-name="Verdana" fo:font-size="10pt" style:letter-kerning="true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fo:font-size="9pt" style:font-size-asian="9pt" style:font-name-complex="Verdana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size="9pt" style:font-size-asian="9pt" style:font-name-complex="Verdana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35" style:family="paragraph" style:parent-style-name="Standard">
      <style:text-properties fo:color="#000000" fo:language="en" fo:country="CA"/>
    </style:style>
    <style:style style:name="P36" style:family="paragraph" style:parent-style-name="Standard">
      <style:paragraph-properties fo:text-align="center" style:justify-single-word="false"/>
      <style:text-properties fo:color="#000000" fo:language="en" fo:country="CA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language="en" fo:country="CA"/>
    </style:style>
    <style:style style:name="P38" style:family="paragraph" style:parent-style-name="Standard">
      <style:text-properties fo:color="#000000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letter-kerning="true" style:font-size-asian="10pt" style:font-name-complex="新細明體"/>
    </style:style>
    <style:style style:name="P40" style:family="paragraph" style:parent-style-name="Standard">
      <style:paragraph-properties fo:text-align="center" style:justify-single-word="false"/>
      <style:text-properties fo:color="#000000" style:font-name="新細明體" fo:font-size="10pt" style:letter-kerning="true" style:font-size-asian="10pt" style:font-name-complex="新細明體"/>
    </style:style>
    <style:style style:name="P41" style:family="paragraph" style:parent-style-name="Standard">
      <style:text-properties fo:color="#000000" style:font-name="新細明體" style:letter-kerning="true" style:font-name-complex="新細明體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2" fo:widows="2"/>
    </style:style>
    <style:style style:name="P44" style:family="paragraph" style:parent-style-name="Standard">
      <style:paragraph-properties fo:margin-top="0.494cm" fo:margin-bottom="0.494cm" fo:orphans="2" fo:widows="2"/>
    </style:style>
    <style:style style:name="P45" style:family="paragraph" style:parent-style-name="Standard">
      <style:paragraph-properties fo:margin-top="0.494cm" fo:margin-bottom="0.494cm" fo:orphans="2" fo:widows="2"/>
      <style:text-properties fo:color="#000000" style:font-name="Verdana" fo:font-size="10pt" style:letter-kerning="true" style:font-size-asian="10pt" style:font-name-complex="新細明體" style:font-size-complex="10pt"/>
    </style:style>
    <style:style style:name="P46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P47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P48" style:family="paragraph" style:parent-style-name="Standard">
      <style:paragraph-properties fo:margin-top="0.494cm" fo:margin-bottom="0.494cm" fo:orphans="2" fo:widows="2"/>
      <style:text-properties fo:color="#000000"/>
    </style:style>
    <style:style style:name="P49" style:family="paragraph" style:parent-style-name="Standard">
      <style:paragraph-properties fo:margin-top="0.494cm" fo:margin-bottom="0.494cm" fo:orphans="2" fo:widows="2"/>
      <style:text-properties fo:color="#000000" fo:font-size="11pt" style:font-size-asian="11pt" style:font-size-complex="11pt"/>
    </style:style>
    <style:style style:name="P50" style:family="paragraph" style:parent-style-name="Standard">
      <style:paragraph-properties fo:margin-top="0.494cm" fo:margin-bottom="0.494cm" fo:text-align="center" style:justify-single-word="false" fo:orphans="2" fo:widows="2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fo:margin-top="0.494cm" fo:margin-bottom="0.494cm" fo:orphans="2" fo:widows="2"/>
      <style:text-properties fo:color="#000000" fo:font-size="14pt" fo:font-weight="bold" style:font-name-asian="標楷體" style:font-size-asian="14pt" style:font-weight-asian="bold"/>
    </style:style>
    <style:style style:name="P52" style:family="paragraph" style:parent-style-name="Standard">
      <style:paragraph-properties fo:margin-top="0.494cm" fo:margin-bottom="0.494cm" fo:orphans="2" fo:widows="2" fo:break-before="page"/>
      <style:text-properties fo:color="#000000"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fo:margin-top="0cm" fo:margin-bottom="0.494cm" fo:orphans="2" fo:widows="2"/>
      <style:text-properties fo:color="#000000"/>
    </style:style>
    <style:style style:name="P54" style:family="paragraph" style:parent-style-name="Standard">
      <style:paragraph-properties fo:margin-top="0cm" fo:margin-bottom="0.494cm" fo:orphans="2" fo:widows="2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margin-top="0cm" fo:margin-bottom="0.494cm" fo:text-align="center" style:justify-single-word="false" fo:orphans="2" fo:widows="2"/>
      <style:text-properties fo:color="#000000" fo:font-size="11pt" style:font-size-asian="11pt" style:font-size-complex="11pt"/>
    </style:style>
    <style:style style:name="P56" style:family="paragraph" style:parent-style-name="Standard">
      <style:paragraph-properties fo:margin-top="0cm" fo:margin-bottom="0.494cm" fo:text-align="center" style:justify-single-word="false" fo:orphans="2" fo:widows="2"/>
    </style:style>
    <style:style style:name="P57" style:family="paragraph" style:parent-style-name="Standard" style:master-page-name="Standard">
      <style:paragraph-properties fo:margin-top="0cm" fo:margin-bottom="0.494cm" fo:orphans="2" fo:widows="2" style:page-number="auto"/>
    </style:style>
    <style:style style:name="P58" style:family="paragraph" style:parent-style-name="Standard">
      <style:paragraph-properties fo:margin-top="0cm" fo:margin-bottom="0cm"/>
    </style:style>
    <style:style style:name="P59" style:family="paragraph" style:parent-style-name="Standard">
      <style:paragraph-properties fo:margin-top="0cm" fo:margin-bottom="0cm"/>
      <style:text-properties fo:color="#000000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1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Verdana" fo:font-size="10pt" style:letter-kerning="true" style:font-size-asian="10pt" style:font-name-complex="新細明體" style:font-size-complex="10pt"/>
    </style:style>
    <style:style style:name="P62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4" style:family="paragraph" style:parent-style-name="Standard">
      <style:paragraph-properties fo:margin-top="0cm" fo:margin-bottom="0cm" fo:orphans="2" fo:widows="2">
        <style:tab-stops>
          <style:tab-stop style:position="0.501cm"/>
          <style:tab-stop style:position="1.27cm"/>
          <style:tab-stop style:position="5.503cm"/>
        </style:tab-stops>
      </style:paragraph-properties>
      <style:text-properties fo:color="#000000" style:font-name="Verdana" fo:font-size="10pt" style:letter-kerning="true" style:font-size-asian="10pt" style:font-name-complex="新細明體" style:font-size-complex="10pt"/>
    </style:style>
    <style:style style:name="P65" style:family="paragraph" style:parent-style-name="Standard">
      <style:paragraph-properties fo:margin-top="0cm" fo:margin-bottom="0cm"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6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7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68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Verdana" fo:font-size="10pt" style:letter-kerning="true" style:font-size-asian="10pt" style:font-name-complex="新細明體" style:font-size-complex="10pt"/>
    </style:style>
    <style:style style:name="P6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Verdana" fo:font-size="10pt" style:letter-kerning="true" style:font-size-asian="10pt" style:font-name-complex="新細明體" style:font-size-complex="10pt"/>
    </style:style>
    <style:style style:name="P70" style:family="paragraph" style:parent-style-name="Standard">
      <style:paragraph-properties fo:margin-top="0cm" fo:margin-bottom="0cm" fo:orphans="2" fo:widows="2"/>
      <style:text-properties fo:color="#000000" style:font-name="Verdana" fo:font-size="10pt" style:letter-kerning="true" style:font-size-asian="10pt" style:font-name-complex="新細明體" style:font-size-complex="10pt"/>
    </style:style>
    <style:style style:name="P71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0pt" style:letter-kerning="true" style:font-size-asian="10pt" style:font-name-complex="新細明體"/>
    </style:style>
    <style:style style:name="P72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Verdana" fo:font-size="10pt" style:letter-kerning="true" style:font-size-asian="10pt" style:font-name-complex="新細明體"/>
    </style:style>
    <style:style style:name="P7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Verdana" fo:font-size="10pt" style:letter-kerning="true" style:font-size-asian="10pt" style:font-name-complex="新細明體"/>
    </style:style>
    <style:style style:name="P7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Verdana" fo:font-size="10pt" style:letter-kerning="true" style:font-size-asian="10pt" style:font-name-complex="新細明體"/>
    </style:style>
    <style:style style:name="P75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Verdana" fo:font-size="10pt" style:letter-kerning="true" style:font-size-asian="10pt" style:font-name-complex="新細明體"/>
    </style:style>
    <style:style style:name="P7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Verdana" fo:font-size="10pt" style:letter-kerning="true" style:font-size-asian="10pt" style:font-name-complex="新細明體"/>
    </style:style>
    <style:style style:name="P77" style:family="paragraph" style:parent-style-name="Standard">
      <style:paragraph-properties fo:margin-top="0cm" fo:margin-bottom="0cm" fo:orphans="2" fo:widows="2"/>
      <style:text-properties fo:color="#000000" style:font-name="Verdana" fo:font-size="9pt" style:font-size-asian="9pt" style:font-name-complex="Verdana" style:font-size-complex="9pt"/>
    </style:style>
    <style:style style:name="P78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Verdana" fo:font-size="9pt" style:font-size-asian="9pt" style:font-name-complex="Verdana" style:font-size-complex="9pt"/>
    </style:style>
    <style:style style:name="P79" style:family="paragraph" style:parent-style-name="Standard">
      <style:paragraph-properties fo:margin-top="0cm" fo:margin-bottom="0cm" fo:orphans="2" fo:widows="2"/>
      <style:text-properties fo:color="#000000"/>
    </style:style>
    <style:style style:name="P80" style:family="paragraph" style:parent-style-name="Standard">
      <style:paragraph-properties fo:margin-top="0cm" fo:margin-bottom="0cm" fo:orphans="2" fo:widows="2" style:snap-to-layout-grid="false"/>
      <style:text-properties fo:color="#000000"/>
    </style:style>
    <style:style style:name="P81" style:family="paragraph" style:parent-style-name="Standard">
      <style:paragraph-properties fo:margin-top="0cm" fo:margin-bottom="0cm"/>
      <style:text-properties fo:color="#000000" fo:font-size="11pt" style:font-size-asian="11pt" style:font-size-complex="11pt"/>
    </style:style>
    <style:style style:name="P82" style:family="paragraph" style:parent-style-name="Standard">
      <style:paragraph-properties fo:margin-top="0cm" fo:margin-bottom="0cm" fo:orphans="2" fo:widows="2"/>
      <style:text-properties fo:color="#000000" fo:font-size="11pt" style:font-size-asian="11pt" style:font-size-complex="11pt"/>
    </style:style>
    <style:style style:name="P83" style:family="paragraph" style:parent-style-name="Standard">
      <style:paragraph-properties fo:margin-top="0cm" fo:margin-bottom="0cm" fo:text-align="center" style:justify-single-word="false"/>
      <style:text-properties fo:color="#000000" fo:font-size="11pt" style:font-size-asian="11pt" style:font-size-complex="11pt"/>
    </style:style>
    <style:style style:name="P84" style:family="paragraph" style:parent-style-name="Standard">
      <style:paragraph-properties fo:margin-top="0cm" fo:margin-bottom="0cm" fo:text-align="center" style:justify-single-word="false" fo:orphans="2" fo:widows="2"/>
      <style:text-properties fo:color="#000000" fo:font-size="11pt" style:font-size-asian="11pt" style:font-size-complex="11pt"/>
    </style:style>
    <style:style style:name="P85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fo:font-size="11pt" style:font-size-asian="11pt" style:font-size-complex="11pt"/>
    </style:style>
    <style:style style:name="P8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fo:font-size="11pt" style:font-size-asian="11pt" style:font-size-complex="11pt"/>
    </style:style>
    <style:style style:name="P87" style:family="paragraph" style:parent-style-name="Standard">
      <style:paragraph-properties fo:margin-top="0cm" fo:margin-bottom="0cm" fo:orphans="2" fo:widows="2"/>
      <style:text-properties fo:color="#000000" fo:font-size="11pt" style:font-size-asian="11pt" style:font-size-complex="11pt"/>
    </style:style>
    <style:style style:name="P88" style:family="paragraph" style:parent-style-name="Standard">
      <style:paragraph-properties fo:margin-top="0cm" fo:margin-bottom="0cm" fo:text-align="center" style:justify-single-word="false"/>
      <style:text-properties fo:color="#000000" fo:font-size="11pt" style:letter-kerning="true" style:font-size-asian="11pt" style:font-size-complex="11pt"/>
    </style:style>
    <style:style style:name="P89" style:family="paragraph" style:parent-style-name="Standard">
      <style:paragraph-properties fo:margin-top="0cm" fo:margin-bottom="0cm" fo:text-align="center" style:justify-single-word="false" fo:orphans="2" fo:widows="2"/>
      <style:text-properties fo:color="#000000" fo:font-size="11pt" style:letter-kerning="true" style:font-size-asian="11pt" style:font-size-complex="11pt"/>
    </style:style>
    <style:style style:name="P90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fo:font-size="11pt" style:letter-kerning="true" style:font-size-asian="11pt" style:font-size-complex="11pt"/>
    </style:style>
    <style:style style:name="P91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92" style:family="paragraph" style:parent-style-name="Standard">
      <style:paragraph-properties fo:margin-top="0cm" fo:margin-bottom="0cm" fo:text-align="center" style:justify-single-word="false" fo:orphans="2" fo:widows="2"/>
      <style:text-properties fo:color="#000000"/>
    </style:style>
    <style:style style:name="P9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/>
    </style:style>
    <style:style style:name="P94" style:family="paragraph" style:parent-style-name="Standard">
      <style:paragraph-properties fo:margin-top="0cm" fo:margin-bottom="0cm" fo:orphans="2" fo:widows="2" style:snap-to-layout-grid="false"/>
      <style:text-properties fo:color="#000000" fo:font-size="10pt" style:letter-kerning="true" style:font-size-asian="10pt" style:font-size-complex="10pt"/>
    </style:style>
    <style:style style:name="P95" style:family="paragraph" style:parent-style-name="Standard">
      <style:paragraph-properties fo:margin-top="0cm" fo:margin-bottom="0cm" fo:text-align="center" style:justify-single-word="false" fo:orphans="2" fo:widows="2"/>
      <style:text-properties fo:color="#000000" fo:font-size="10pt" fo:font-weight="bold" style:letter-kerning="true" style:font-size-asian="10pt" style:font-weight-asian="bold" style:font-name-complex="新細明體" style:font-weight-complex="bold"/>
    </style:style>
    <style:style style:name="P96" style:family="paragraph" style:parent-style-name="Standard">
      <style:paragraph-properties fo:margin-top="0cm" fo:margin-bottom="0cm" fo:text-align="center" style:justify-single-word="false" fo:orphans="2" fo:widows="2"/>
      <style:text-properties fo:color="#000000"/>
    </style:style>
    <style:style style:name="P9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/>
    </style:style>
    <style:style style:name="P9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/>
    </style:style>
    <style:style style:name="P99" style:family="paragraph" style:parent-style-name="Standard">
      <style:paragraph-properties fo:margin-top="0cm" fo:margin-bottom="0cm" fo:orphans="2" fo:widows="2"/>
      <style:text-properties fo:color="#000000"/>
    </style:style>
    <style:style style:name="P100" style:family="paragraph" style:parent-style-name="Standard">
      <style:paragraph-properties fo:margin-top="0cm" fo:margin-bottom="0cm" fo:orphans="2" fo:widows="2" style:snap-to-layout-grid="false"/>
      <style:text-properties fo:color="#000000"/>
    </style:style>
    <style:style style:name="P101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-asian="標楷體"/>
    </style:style>
    <style:style style:name="P102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-asian="標楷體"/>
    </style:style>
    <style:style style:name="P103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/>
    </style:style>
    <style:style style:name="P104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新細明體"/>
    </style:style>
    <style:style style:name="P105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新細明體" fo:font-size="10pt" style:letter-kerning="true" style:font-size-asian="10pt" style:font-name-complex="新細明體"/>
    </style:style>
    <style:style style:name="P10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letter-kerning="true"/>
    </style:style>
    <style:style style:name="P107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letter-kerning="true"/>
    </style:style>
    <style:style style:name="P10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letter-kerning="true"/>
    </style:style>
    <style:style style:name="P109" style:family="paragraph" style:parent-style-name="Standard">
      <style:paragraph-properties fo:margin-top="0cm" fo:margin-bottom="0cm" fo:orphans="2" fo:widows="2"/>
    </style:style>
    <style:style style:name="P110" style:family="paragraph" style:parent-style-name="Standard">
      <style:paragraph-properties fo:margin-top="0cm" fo:margin-bottom="0cm" fo:text-align="center" style:justify-single-word="false"/>
    </style:style>
    <style:style style:name="P111" style:family="paragraph" style:parent-style-name="Standard">
      <style:paragraph-properties fo:margin-top="0cm" fo:margin-bottom="0cm" fo:text-align="center" style:justify-single-word="false" fo:orphans="2" fo:widows="2"/>
    </style:style>
    <style:style style:name="P112" style:family="paragraph" style:parent-style-name="Standard" style:list-style-name="">
      <style:paragraph-properties fo:margin-top="0.423cm" fo:margin-bottom="0cm" fo:keep-with-next="always"/>
      <style:text-properties fo:color="#000000" fo:font-size="14pt" fo:font-weight="bold" style:font-name-asian="標楷體" style:font-size-asian="14pt" style:font-weight-asian="bold"/>
    </style:style>
    <style:style style:name="P113" style:family="paragraph" style:parent-style-name="Standard" style:list-style-name="">
      <style:paragraph-properties fo:margin-top="0.847cm" fo:margin-bottom="0cm" fo:keep-with-next="always"/>
    </style:style>
    <style:style style:name="P114" style:family="paragraph" style:parent-style-name="Standard" style:list-style-name="">
      <style:paragraph-properties fo:margin-top="0.847cm" fo:margin-bottom="0cm" fo:keep-with-next="always"/>
      <style:text-properties fo:color="#000000" fo:font-size="14pt" fo:font-weight="bold" style:font-name-asian="標楷體" style:font-size-asian="14pt" style:font-weight-asian="bold"/>
    </style:style>
    <style:style style:name="P115" style:family="paragraph" style:parent-style-name="Standard" style:list-style-name="">
      <style:paragraph-properties fo:margin-top="0.847cm" fo:margin-bottom="0cm" fo:keep-with-next="always"/>
      <style:text-properties fo:color="#000000" fo:font-size="14pt" fo:font-weight="bold" style:font-size-asian="14pt" style:font-weight-asian="bold"/>
    </style:style>
    <style:style style:name="P116" style:family="paragraph" style:parent-style-name="Standard">
      <style:paragraph-properties fo:margin-top="0.494cm" fo:margin-bottom="0cm" fo:text-align="center" style:justify-single-word="false" fo:orphans="2" fo:widows="2"/>
      <style:text-properties fo:color="#000000" fo:font-size="11pt" style:font-size-asian="11pt" style:font-size-complex="11pt"/>
    </style:style>
    <style:style style:name="P117" style:family="paragraph" style:parent-style-name="Standard">
      <style:paragraph-properties fo:margin-top="0.494cm" fo:margin-bottom="0cm" fo:orphans="2" fo:widows="2"/>
      <style:text-properties fo:color="#000000" fo:font-size="11pt" style:font-size-asian="11pt" style:font-size-complex="11pt"/>
    </style:style>
    <style:style style:name="P118" style:family="paragraph" style:parent-style-name="Standard">
      <style:paragraph-properties fo:margin-top="0.494cm" fo:margin-bottom="0cm" fo:orphans="2" fo:widows="2"/>
      <style:text-properties fo:color="#000000"/>
    </style:style>
    <style:style style:name="P119" style:family="paragraph" style:parent-style-name="Standard">
      <style:paragraph-properties fo:margin-top="0.494cm" fo:margin-bottom="0cm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120" style:family="paragraph" style:parent-style-name="Standard">
      <style:paragraph-properties fo:margin-top="0.494cm" fo:margin-bottom="0cm" fo:text-align="center" style:justify-single-word="false" fo:orphans="2" fo:widows="2"/>
      <style:text-properties fo:color="#000000" style:font-name="Verdana" fo:font-size="10pt" style:letter-kerning="true" style:font-size-asian="10pt" style:font-name-complex="新細明體"/>
    </style:style>
    <style:style style:name="P121" style:family="paragraph" style:parent-style-name="Standard">
      <style:paragraph-properties fo:margin-top="0.494cm" fo:margin-bottom="0cm" fo:text-align="center" style:justify-single-word="false" fo:orphans="2" fo:widows="2"/>
      <style:text-properties fo:color="#000000" style:letter-kerning="true"/>
    </style:style>
    <style:style style:name="P122" style:family="paragraph" style:parent-style-name="Text_20_body_20__28_user_29_">
      <style:text-properties fo:color="#000000" style:font-name="Times New Roman" fo:font-size="11pt" style:font-size-asian="11pt" style:font-name-complex="Times New Roman" style:font-size-complex="11pt"/>
    </style:style>
    <style:style style:name="P123" style:family="paragraph" style:parent-style-name="Text_20_body_20__28_user_29_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24" style:family="paragraph" style:parent-style-name="Text_20_body_20__28_user_29_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25" style:family="paragraph" style:parent-style-name="Text_20_body_20__28_user_29_">
      <style:text-properties fo:color="#000000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26" style:family="paragraph" style:parent-style-name="內文縮排-cjk">
      <style:paragraph-properties fo:margin-left="0cm" fo:margin-right="0cm" fo:margin-top="0cm" fo:margin-bottom="0cm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27" style:family="paragraph" style:parent-style-name="內文縮排-cjk">
      <style:paragraph-properties fo:margin-left="0cm" fo:margin-right="0cm" fo:margin-top="0cm" fo:margin-bottom="0cm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28" style:family="paragraph" style:parent-style-name="內文縮排-cjk">
      <style:paragraph-properties fo:margin-left="0cm" fo:margin-right="0cm" fo:margin-top="0cm" fo:margin-bottom="0cm" fo:text-indent="0cm" style:auto-text-indent="false"/>
      <style:text-properties fo:color="#000000" style:font-name="Times New Roman" fo:font-size="11pt" fo:language="en" fo:country="CA" style:font-size-asian="11pt" style:font-name-complex="Times New Roman" style:font-size-complex="11pt"/>
    </style:style>
    <style:style style:name="P129" style:family="paragraph" style:parent-style-name="Text_20_body_20_indent_20__28_user_29_">
      <style:paragraph-properties fo:margin-left="0cm" fo:margin-right="0cm" fo:text-indent="0cm" style:auto-text-indent="false"/>
      <style:text-properties fo:color="#000000"/>
    </style:style>
    <style:style style:name="P130" style:family="paragraph" style:parent-style-name="Text_20_body_20_indent_20__28_user_29_">
      <style:paragraph-properties fo:margin-left="0cm" fo:margin-right="0cm" fo:text-indent="0cm" style:auto-text-indent="false"/>
      <style:text-properties fo:color="#000000" fo:font-size="12pt" style:font-name-asian="Times New Roman" style:font-size-asian="12pt" style:font-size-complex="12pt"/>
    </style:style>
    <style:style style:name="P131" style:family="paragraph" style:parent-style-name="Text_20_body_20_indent_20__28_user_29_">
      <style:paragraph-properties fo:margin-left="0cm" fo:margin-right="0cm" fo:text-indent="0cm" style:auto-text-indent="false"/>
      <style:text-properties fo:color="#000000" fo:font-size="11pt" style:font-name-asian="Times New Roman" style:font-size-asian="11pt" style:font-size-complex="11pt"/>
    </style:style>
    <style:style style:name="P132" style:family="paragraph" style:parent-style-name="Text_20_body_20_indent_20__28_user_29_">
      <style:paragraph-properties fo:margin-left="0cm" fo:margin-right="0cm" fo:text-indent="0cm" style:auto-text-indent="false"/>
      <style:text-properties fo:color="#000000" fo:font-size="11pt" fo:language="en" fo:country="US" style:letter-kerning="true" style:font-size-asian="11pt" style:font-size-complex="11pt"/>
    </style:style>
    <style:style style:name="P133" style:family="paragraph" style:parent-style-name="Text_20_body_20_indent_20__28_user_29_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134" style:family="paragraph" style:parent-style-name="Footer">
      <style:paragraph-properties fo:text-align="center" style:justify-single-word="false"/>
    </style:style>
    <style:style style:name="P135" style:family="paragraph" style:parent-style-name="純文字">
      <style:paragraph-properties fo:break-before="page"/>
    </style:style>
    <style:style style:name="P136" style:family="paragraph" style:parent-style-name="Standard_20__28_user_29_">
      <style:text-properties fo:color="#000000" fo:font-size="11pt" style:font-name-asian="Times New Roman" style:font-size-asian="11pt" style:font-size-complex="11pt"/>
    </style:style>
    <style:style style:name="P137" style:family="paragraph" style:parent-style-name="Text_20_body_20_indent">
      <style:paragraph-properties fo:margin-left="0cm" fo:margin-right="0cm" fo:margin-top="0cm" fo:margin-bottom="0.212cm" fo:text-indent="0cm" style:auto-text-indent="false"/>
    </style:style>
    <style:style style:name="P138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color="#000000" fo:font-size="12pt" style:font-size-asian="12pt" style:font-size-complex="12pt"/>
    </style:style>
    <style:style style:name="P139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color="#000000" fo:font-size="12pt" style:font-size-asian="12pt" style:font-size-complex="12pt"/>
    </style:style>
    <style:style style:name="P140" style:family="paragraph" style:parent-style-name="Text_20_body_20_indent">
      <style:paragraph-properties fo:margin-left="0cm" fo:margin-right="0cm" fo:text-indent="0cm" style:auto-text-indent="false"/>
    </style:style>
    <style:style style:name="P141" style:family="paragraph" style:parent-style-name="Text_20_body_20_indent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4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43" style:family="paragraph" style:parent-style-name="Text_20_body_20_indent">
      <style:paragraph-properties fo:margin-left="0cm" fo:margin-right="0cm" fo:text-indent="0cm" style:auto-text-indent="false"/>
      <style:text-properties fo:color="#000000" fo:font-size="12pt" fo:language="en" fo:country="US" style:letter-kerning="true" style:font-size-asian="12pt" style:font-size-complex="12pt"/>
    </style:style>
    <style:style style:name="P1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size="12pt" fo:language="en" fo:country="US" style:letter-kerning="true" style:font-size-asian="12pt" style:font-size-complex="12pt"/>
    </style:style>
    <style:style style:name="P145" style:family="paragraph" style:parent-style-name="Text_20_body_20_indent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146" style:family="paragraph" style:parent-style-name="Text_20_body_20_indent">
      <style:paragraph-properties fo:margin-left="0cm" fo:margin-right="0cm" fo:orphans="2" fo:widows="2" fo:text-indent="0cm" style:auto-text-indent="false"/>
      <style:text-properties fo:color="#000000" fo:font-size="11pt" style:font-size-asian="11pt" style:font-size-complex="11pt"/>
    </style:style>
    <style:style style:name="P147" style:family="paragraph" style:parent-style-name="Text_20_body_20_indent">
      <style:paragraph-properties fo:margin-left="0cm" fo:margin-right="0cm" fo:text-indent="0cm" style:auto-text-indent="false"/>
      <style:text-properties fo:color="#000000" fo:font-size="11pt" fo:language="en" fo:country="US" style:font-size-asian="11pt" style:font-size-complex="11pt"/>
    </style:style>
    <style:style style:name="P14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Verdana" fo:language="en" fo:country="US" style:font-name-complex="新細明體"/>
    </style:style>
    <style:style style:name="P14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0" style:family="paragraph" style:parent-style-name="Default">
      <style:paragraph-properties fo:text-align="center" style:justify-single-word="false"/>
      <style:text-properties style:font-name="Times New Roman" style:letter-kerning="true" style:font-name-complex="Times New Roman"/>
    </style:style>
    <style:style style:name="P15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" style:family="text">
      <style:text-properties fo:color="#000000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4" style:family="text">
      <style:text-properties fo:color="#000000" style:font-name="Verdana" fo:font-size="10pt" style:letter-kerning="true" style:font-size-asian="10pt" style:font-name-complex="新細明體"/>
    </style:style>
    <style:style style:name="T5" style:family="text">
      <style:text-properties fo:color="#000000" style:font-name="Verdana" fo:font-size="10pt" style:letter-kerning="true" style:font-size-asian="10pt" style:font-name-complex="新細明體" style:font-size-complex="10pt"/>
    </style:style>
    <style:style style:name="T6" style:family="text">
      <style:text-properties fo:color="#000000" style:font-name="Verdana" fo:font-size="10pt" style:letter-kerning="true" style:font-size-asian="10pt" style:font-name-complex="新細明體" style:font-size-complex="10pt"/>
    </style:style>
    <style:style style:name="T7" style:family="text">
      <style:text-properties fo:color="#000000" style:font-name="Verdana" fo:font-size="10pt" style:letter-kerning="true" style:font-size-asian="10pt" style:font-name-complex="新細明體"/>
    </style:style>
    <style:style style:name="T8" style:family="text">
      <style:text-properties fo:color="#000000" style:font-name="Verdana" fo:font-size="10pt" style:text-underline-style="solid" style:text-underline-width="auto" style:text-underline-color="font-color" style:letter-kerning="true" style:font-size-asian="10pt" style:font-name-complex="新細明體"/>
    </style:style>
    <style:style style:name="T9" style:family="text">
      <style:text-properties fo:color="#000000" style:font-name="Verdana" fo:font-size="8.5pt" style:letter-kerning="true" style:font-size-asian="8.5pt" style:font-name-complex="新細明體" style:font-size-complex="8.5pt"/>
    </style:style>
    <style:style style:name="T10" style:family="text">
      <style:text-properties fo:color="#000000" style:font-name="Verdana" fo:font-size="9pt" style:font-size-asian="9pt" style:font-name-complex="Verdana" style:font-size-complex="9pt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font-name="新細明體" style:letter-kerning="true" style:font-name-complex="新細明體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size="10pt" style:letter-kerning="true" style:font-size-asian="10pt" style:font-name-complex="新細明體"/>
    </style:style>
    <style:style style:name="T15" style:family="text">
      <style:text-properties fo:color="#000000" style:font-name="新細明體" fo:font-size="10pt" style:letter-kerning="true" style:font-size-asian="10pt" style:font-name-complex="新細明體"/>
    </style:style>
    <style:style style:name="T16" style:family="text">
      <style:text-properties fo:color="#000000" style:font-name="新細明體" fo:font-weight="bold" style:letter-kerning="true" style:font-weight-asian="bold" style:font-name-complex="新細明體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新細明體" style:font-name-complex="新細明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letter-kerning="true" style:font-weight-asian="bold"/>
    </style:style>
    <style:style style:name="T24" style:family="text">
      <style:text-properties fo:color="#000000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fo:font-size="11pt" style:font-size-asian="11pt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ize="11pt" style:font-size-asian="11pt" style:font-size-complex="11pt" style:font-weight-complex="bold"/>
    </style:style>
    <style:style style:name="T31" style:family="text">
      <style:text-properties fo:color="#000000" fo:font-size="11pt" style:letter-kerning="true" style:font-size-asian="11pt" style:font-size-complex="11pt"/>
    </style:style>
    <style:style style:name="T32" style:family="text">
      <style:text-properties fo:color="#000000" fo:font-size="11pt" style:letter-kerning="true" style:font-size-asian="11pt" style:font-size-complex="11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4pt" fo:font-weight="bold" style:font-name-asian="標楷體" style:font-size-asian="14pt" style:font-weight-asian="bold"/>
    </style:style>
    <style:style style:name="T36" style:family="text">
      <style:text-properties fo:color="#000000" fo:font-size="14pt" fo:font-weight="bold" style:font-name-asian="標楷體" style:font-size-asian="14pt" style:font-weight-asian="bold"/>
    </style:style>
    <style:style style:name="T37" style:family="text">
      <style:text-properties fo:color="#000000" fo:font-size="14pt" fo:font-weight="bold" style:font-size-asian="14pt" style:font-weight-asian="bold"/>
    </style:style>
    <style:style style:name="T38" style:family="text">
      <style:text-properties fo:color="#000000" fo:font-size="14pt" fo:font-weight="bold" style:font-size-asian="14pt" style:font-weight-asian="bold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4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2" style:family="text">
      <style:text-properties fo:color="#000000" style:font-name="Times New Roman" style:font-name-asian="標楷體" style:font-name-complex="Times New Roman"/>
    </style:style>
    <style:style style:name="T43" style:family="text">
      <style:text-properties fo:color="#000000" style:font-name="Times New Roman" fo:font-size="10pt" style:letter-kerning="true" style:font-size-asian="10pt" style:font-name-complex="Times New Roman" style:font-size-complex="10pt"/>
    </style:style>
    <style:style style:name="T44" style:family="text">
      <style:text-properties fo:color="#000000" style:font-name="Times New Roman" style:letter-kerning="true" style:font-name-complex="Times New Roman"/>
    </style:style>
    <style:style style:name="T45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4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fo:color="#000000" style:letter-kerning="true"/>
    </style:style>
    <style:style style:name="T48" style:family="text">
      <style:text-properties fo:color="#000000" style:letter-kerning="true"/>
    </style:style>
    <style:style style:name="T49" style:family="text">
      <style:text-properties fo:color="#000000" fo:font-size="10pt" style:letter-kerning="true" style:font-size-asian="10pt" style:font-size-complex="10pt"/>
    </style:style>
    <style:style style:name="T50" style:family="text">
      <style:text-properties fo:color="#000000" style:font-weight-complex="bold"/>
    </style:style>
    <style:style style:name="T51" style:family="text">
      <style:text-properties fo:color="#000000" fo:language="en" fo:country="CA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style:font-size-complex="11pt"/>
    </style:style>
    <style:style style:name="T54" style:family="text">
      <style:text-properties fo:color="#000000" fo:background-color="#ffffff" style:font-name-asian="微軟正黑體"/>
    </style:style>
    <style:style style:name="T55" style:family="text">
      <style:text-properties fo:color="#000000" fo:background-color="#ffffff" style:font-name-asian="微軟正黑體"/>
    </style:style>
    <style:style style:name="T56" style:family="text">
      <style:text-properties style:font-name="新細明體" style:letter-kerning="true" style:font-name-complex="新細明體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Telecommunication Equipment Testing Center<text:line-break/>Telecommunication Laboratories<text:line-break/>Chunghwa Telecom Co. Ltd</text:span><text:span text:style-name="T5"><text:line-break/>9, Lane 74, Sec. 4, Hsin-Yi Road, Taipei, Taiwan </text:span><text:span text:style-name="T2">(Telecommunication Terminal Equipment Testing Lab.)</text:span><text:span text:style-name="T5"><text:line-break/>12, Lane 551, Min-Tsu Road Sec. 5, Yang-Mei, Taoyuan, Taiwan </text:span><text:span text:style-name="T2">(EMC &amp; Radio Equipment Testing Lab.)</text:span><text:span text:style-name="T5"><text:line-break/>Contact: Mr. </text:span><text:span text:style-name="T5">Yi-Ming Lu</text:span><text:span text:style-name="T5"><text:line-break/>Phone: +886-2-2326-246</text:span><text:span text:style-name="T5">4</text:span><text:span text:style-name="T5"><text:line-break/>Fax: +886-2-2707-9668<text:line-break/>E-mail:  </text:span><text:a xlink:type="simple" xlink:href="mailto:luym@cht.com.tw" text:style-name="Internet_20_link" text:visited-style-name="Visited_20_Internet_20_Link"><text:span text:style-name="T8">luym@cht.com.tw</text:span></text:a><text:span text:style-name="T5"><text:line-break/>URL:  </text:span><text:a xlink:type="simple" xlink:href="http://www.chttl.com.tw/" text:style-name="Internet_20_link" text:visited-style-name="Visited_20_Internet_20_Link"><text:span text:style-name="T8">http://www.chttl.com.tw/</text:span></text:a><text:span text:style-name="T5"><text:line-break/>Scope:<text:line-break/> </text:span><text:span text:style-name="T1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1">Reference </text:p>
          </table:table-cell>
          <table:table-cell table:style-name="表格1.A1" office:value-type="string">
            <text:p text:style-name="P61">Type </text:p>
          </table:table-cell>
          <table:table-cell table:style-name="表格1.A1" office:value-type="string">
            <text:p text:style-name="P61">Economy </text:p>
          </table:table-cell>
          <table:table-cell table:style-name="表格1.A1" office:value-type="string">
            <text:p text:style-name="P61">Scope of Testing </text:p>
          </table:table-cell>
          <table:table-cell table:style-name="表格1.E1" office:value-type="string">
            <text:p text:style-name="P61">Effective Date </text:p>
          </table:table-cell>
        </table:table-row>
        <table:table-row table:style-name="表格1.2">
          <table:table-cell table:style-name="表格1.A2" office:value-type="string">
            <text:p text:style-name="P61">APEC TEL MRA </text:p>
          </table:table-cell>
          <table:table-cell table:style-name="表格1.A2" office:value-type="string">
            <text:p text:style-name="P61">Radio equipment </text:p>
          </table:table-cell>
          <table:table-cell table:style-name="表格1.A2" office:value-type="string">
            <text:p text:style-name="P61">Hong Kong, China </text:p>
          </table:table-cell>
          <table:table-cell table:style-name="表格1.A2" office:value-type="string">
            <text:p text:style-name="P64">HKTA Specifications<text:line-break/>1002, 1004, 1005, 1006, 1007, 1008, 1009, 1015, 1016, 1020, 1022, 1026 </text:p>
          </table:table-cell>
          <table:table-cell table:style-name="表格1.E2" office:value-type="string">
            <text:p text:style-name="P61">06/29/2000 </text:p>
          </table:table-cell>
        </table:table-row>
        <table:table-row table:style-name="表格1.2">
          <table:table-cell table:style-name="表格1.A2" office:value-type="string">
            <text:p text:style-name="P61">APEC TEL MRA </text:p>
          </table:table-cell>
          <table:table-cell table:style-name="表格1.A2" office:value-type="string">
            <text:p text:style-name="P61">Fixed network equipment </text:p>
          </table:table-cell>
          <table:table-cell table:style-name="表格1.A2" office:value-type="string">
            <text:p text:style-name="P61">Hong Kong, China </text:p>
          </table:table-cell>
          <table:table-cell table:style-name="表格1.A2" office:value-type="string">
            <text:p text:style-name="P64">HKTA Specifications<text:line-break/>2014, 2015, 2017, 2021, 2023 </text:p>
          </table:table-cell>
          <table:table-cell table:style-name="表格1.E2" office:value-type="string">
            <text:p text:style-name="P61">06/29/2000 </text:p>
          </table:table-cell>
        </table:table-row>
      </table:table>
      <text:p text:style-name="P46"> </text:p>
      <text:p text:style-name="P52">Taiwan Testing and Certification Center</text:p>
      <text:p text:style-name="Standard"><text:span text:style-name="T19">Name of Lab: </text:span><text:span text:style-name="T21">Ta</text:span><text:span text:style-name="T21">iwan</text:span><text:span text:style-name="T21"> Testing </text:span><text:span text:style-name="T21">and Certification </text:span><text:span text:style-name="T21">Center Linkou Testing Lab</text:span><text:span text:style-name="T19"> (TW2628)</text:span></text:p>
      <text:p text:style-name="Standard"><text:span text:style-name="T1">Address</text:span><text:span text:style-name="T1">: </text:span><text:span text:style-name="T1">No. 34, Lin 5. Dingfu, Linkou Dist., New Taipei City, Taiwan, 24442, R.O.C.</text:span></text:p>
      <text:p text:style-name="Standard"><text:span text:style-name="T1">Contact: </text:span><text:span text:style-name="T25">Nina Li</text:span></text:p>
      <text:p text:style-name="Standard"><text:span text:style-name="T1">Phone: </text:span><text:span text:style-name="T25">+</text:span><text:span text:style-name="T25">886-2-2602-3052 # 17</text:span></text:p>
      <text:p text:style-name="Standard"><text:span text:style-name="T1">Fax: </text:span><text:span text:style-name="T25">+886-</text:span><text:span text:style-name="T25">2-6601-0910</text:span></text:p>
      <text:p text:style-name="Standard"><text:span text:style-name="T1">E-mail:</text:span><text:span text:style-name="T13"> </text:span><text:span text:style-name="T25">nina.li@etc.org.</text:span><text:span text:style-name="T25">tw</text:span></text:p>
      <text:p text:style-name="Standard"><text:span text:style-name="T1">URL:</text:span><text:span text:style-name="T28"> </text:span><text:a xlink:type="simple" xlink:href="http://www.etc.org.tw/" text:style-name="Internet_20_link" text:visited-style-name="Visited_20_Internet_20_Link"><text:span text:style-name="Internet_20_link"><text:span text:style-name="T28">http://www.etc.org.tw/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9">Reference </text:p>
          </table:table-cell>
          <table:table-cell table:style-name="表格2.B1" office:value-type="string">
            <text:p text:style-name="P79">Economy</text:p>
          </table:table-cell>
          <table:table-cell table:style-name="表格2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2.A1" office:value-type="string">
            <text:p text:style-name="P79">Scope of Testing </text:p>
          </table:table-cell>
          <table:table-cell table:style-name="表格2.E1" office:value-type="string">
            <text:p text:style-name="P79">Effective Date </text:p>
          </table:table-cell>
        </table:table-row>
        <table:table-row table:style-name="表格2.2">
          <table:table-cell table:style-name="表格2.A2" table:number-rows-spanned="6" office:value-type="string">
            <text:p text:style-name="P79">APEC TEL MRA</text:p>
          </table:table-cell>
          <table:table-cell table:style-name="表格2.B2" table:number-rows-spanned="4" office:value-type="string">
            <text:p text:style-name="P2">United States</text:p>
          </table:table-cell>
          <table:table-cell table:style-name="表格2.A2" office:value-type="string">
            <text:p text:style-name="P82">Intentional Radiators</text:p>
          </table:table-cell>
          <table:table-cell table:style-name="表格2.A2" office:value-type="string">
            <text:p text:style-name="P82">FCC Part 15 Subpart C</text:p>
          </table:table-cell>
          <table:table-cell table:style-name="表格2.E2" table:number-rows-spanned="4" office:value-type="string">
            <text:p text:style-name="P91">02/09/2022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82">U-NII without DFS Intentional Radiators</text:p>
          </table:table-cell>
          <table:table-cell table:style-name="表格2.C3" office:value-type="string">
            <text:p text:style-name="P82">FCC Part 15, Subpart E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82">U-NII with DFS Intentional Radiators</text:p>
          </table:table-cell>
          <table:table-cell table:style-name="表格2.C3" office:value-type="string">
            <text:p text:style-name="P82">FCC Part 15, Subpart E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82">Broadcast Radio Services</text:p>
          </table:table-cell>
          <table:table-cell table:style-name="表格2.C3" office:value-type="string">
            <text:p text:style-name="P82">Part 73, Part 74 (below 3 GHz)</text:p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79">Australia</text:p>
          </table:table-cell>
          <table:table-cell table:style-name="表格2.C6" office:value-type="string">
            <text:p text:style-name="P79">EMC</text:p>
          </table:table-cell>
          <table:table-cell table:style-name="表格2.C6" office:value-type="string">
            <text:p text:style-name="P79">AS/NZS 3548</text:p>
          </table:table-cell>
          <table:table-cell table:style-name="表格2.E6" office:value-type="string">
            <text:p text:style-name="P92">02/09/2022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58"><text:span text:style-name="T1">C</text:span><text:span text:style-name="T1">anada</text:span></text:p>
          </table:table-cell>
          <table:table-cell table:style-name="表格2.B6" office:value-type="string">
            <text:p text:style-name="P79">RF Devices</text:p>
          </table:table-cell>
          <table:table-cell table:style-name="表格2.B6" office:value-type="string">
            <text:p text:style-name="P2">RSS-GEN</text:p>
            <text:p text:style-name="P2">RSS-210</text:p>
            <text:p text:style-name="P2">RSS-247</text:p>
          </table:table-cell>
          <table:table-cell table:style-name="表格2.E7" office:value-type="string">
            <text:p text:style-name="P92">02/09/2022 </text:p>
          </table:table-cell>
        </table:table-row>
      </table:table>
      <text:p text:style-name="P8"/>
      <text:p text:style-name="Standard"><text:span text:style-name="T19">Name of Lab: </text:span><text:span text:style-name="T21">Taiwan Testing and Certification Center, EMC Testing Laboratory</text:span><text:span text:style-name="T19"> (TW0371)</text:span></text:p>
      <text:p text:style-name="Standard"><text:span text:style-name="T1">Address</text:span><text:span text:style-name="T1">: </text:span><text:span text:style-name="T1">No. 8, Lane 29, Wenming Rd., Guishan Dist., Taoyuan City, Taiwan, 33383, R.O.C.</text:span></text:p>
      <text:p text:style-name="Standard"><text:span text:style-name="T1">Contact: </text:span><text:span text:style-name="T25">Paul Liao</text:span></text:p>
      <text:p text:style-name="Standard"><text:span text:style-name="T1">Phone: </text:span><text:span text:style-name="T25">+</text:span><text:span text:style-name="T25">886-3-328-0026 # 272</text:span></text:p>
      <text:p text:style-name="Standard"><text:span text:style-name="T1">Fax: </text:span><text:span text:style-name="T25">+886-</text:span><text:span text:style-name="T25">3-3276188</text:span></text:p>
      <text:p text:style-name="Standard"><text:span text:style-name="T1">E-mail:</text:span><text:span text:style-name="T13"> </text:span><text:span text:style-name="T25">paul.liao@etc.org.tw</text:span></text:p>
      <text:p text:style-name="Standard"><text:span text:style-name="T1">URL:</text:span><text:span text:style-name="T28"> </text:span><text:a xlink:type="simple" xlink:href="http://www.etc.org.tw/" text:style-name="Internet_20_link" text:visited-style-name="Visited_20_Internet_20_Link"><text:span text:style-name="Internet_20_link"><text:span text:style-name="T28">http://www.etc.org.tw/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9">Reference </text:p>
          </table:table-cell>
          <table:table-cell table:style-name="表格3.B1" office:value-type="string">
            <text:p text:style-name="P79">Economy</text:p>
          </table:table-cell>
          <table:table-cell table:style-name="表格3.B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3.B1" office:value-type="string">
            <text:p text:style-name="P79">Scope of Testing </text:p>
          </table:table-cell>
          <table:table-cell table:style-name="表格3.E1" office:value-type="string">
            <text:p text:style-name="P61">Effective Date </text:p>
          </table:table-cell>
        </table:table-row>
        <table:table-row table:style-name="表格3.2">
          <table:table-cell table:style-name="表格3.A2" table:number-rows-spanned="5" office:value-type="string">
            <text:p text:style-name="P79">APEC TEL MRA</text:p>
          </table:table-cell>
          <table:table-cell table:style-name="表格3.B2" table:number-rows-spanned="4" office:value-type="string">
            <text:p text:style-name="P2">United States</text:p>
          </table:table-cell>
          <table:table-cell table:style-name="表格3.C2" office:value-type="string">
            <text:p text:style-name="P82">Intentional Radiators</text:p>
          </table:table-cell>
          <table:table-cell table:style-name="表格3.C2" office:value-type="string">
            <text:p text:style-name="P82">FCC Part 15 Subpart C</text:p>
          </table:table-cell>
          <table:table-cell table:style-name="表格3.E2" table:number-rows-spanned="4" office:value-type="string">
            <text:p text:style-name="P83">03/01/2022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82">UPCS</text:p>
          </table:table-cell>
          <table:table-cell table:style-name="表格3.C3" office:value-type="string">
            <text:p text:style-name="P10">FCC Part 15, Subpart D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82">U-NII without DFS Intentional Radiators</text:p>
          </table:table-cell>
          <table:table-cell table:style-name="表格3.C3" office:value-type="string">
            <text:p text:style-name="P82">FCC Part 15, Subpart E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82">U-NII with DFS Intentional Radiators</text:p>
          </table:table-cell>
          <table:table-cell table:style-name="表格3.C3" office:value-type="string">
            <text:p text:style-name="P82">FCC Part 15, Subpart E</text:p>
          </table:table-cell>
          <table:covered-table-cell/>
        </table:table-row>
        <table:table-row table:style-name="表格3.2">
          <table:covered-table-cell/>
          <table:table-cell table:style-name="表格3.B6" office:value-type="string">
            <text:p text:style-name="P2">Canada</text:p>
          </table:table-cell>
          <table:table-cell table:style-name="表格3.B6" office:value-type="string">
            <text:p text:style-name="P79">RF Devices</text:p>
          </table:table-cell>
          <table:table-cell table:style-name="表格3.D6" office:value-type="string">
            <text:p text:style-name="P20">RSS-102, RSS-210, RSS-216, RSS-247, RSS-GEN</text:p>
          </table:table-cell>
          <table:table-cell table:style-name="表格3.E6" office:value-type="string">
            <text:p text:style-name="P92">07/15/2022</text:p>
          </table:table-cell>
        </table:table-row>
      </table:table>
      <text:p text:style-name="P10"/>
      <text:p text:style-name="Standard"><text:span text:style-name="T19">Name of Lab: </text:span><text:span text:style-name="T21">Taiwan Testing and Certification Center, EMC Testing Laboratory</text:span><text:span text:style-name="T19"> (TW0371)</text:span></text:p>
      <text:p text:style-name="Standard"><text:span text:style-name="T1">Address</text:span><text:span text:style-name="T1">: </text:span><text:span text:style-name="T1">No. 8, Lane 29, Wenming Rd., Guishan Dist., Taoyuan City, Taiwan, 33383, R.O.C.</text:span></text:p>
      <text:p text:style-name="Standard"><text:span text:style-name="T1">Contact: </text:span><text:span text:style-name="T25">Paul Liao</text:span></text:p>
      <text:p text:style-name="Standard"><text:span text:style-name="T1">Phone: </text:span><text:span text:style-name="T25">+</text:span><text:span text:style-name="T25">886-3-328-0026 # 272</text:span></text:p>
      <text:p text:style-name="Standard"><text:span text:style-name="T1">Fax: </text:span><text:span text:style-name="T25">+886-</text:span><text:span text:style-name="T25">3-3276188</text:span></text:p>
      <text:p text:style-name="Standard"><text:span text:style-name="T1">E-mail:</text:span><text:span text:style-name="T13"> </text:span><text:span text:style-name="T25">paul.liao@etc.org.tw </text:span></text:p>
      <text:p text:style-name="Standard"><text:span text:style-name="T1">URL:</text:span><text:span text:style-name="T28"> </text:span><text:a xlink:type="simple" xlink:href="http://www.etc.org.tw/" text:style-name="Internet_20_link" text:visited-style-name="Visited_20_Internet_20_Link"><text:span text:style-name="Internet_20_link"><text:span text:style-name="T28">http://www.</text:span></text:span></text:a><text:a xlink:type="simple" xlink:href="http://www.etc.org.tw/" text:style-name="Internet_20_link" text:visited-style-name="Visited_20_Internet_20_Link"><text:span text:style-name="Internet_20_link"><text:span text:style-name="T28">etc.org.tw</text:span></text:span></text:a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9">Reference </text:p>
          </table:table-cell>
          <table:table-cell table:style-name="表格4.B1" office:value-type="string">
            <text:p text:style-name="P79">Economy</text:p>
          </table:table-cell>
          <table:table-cell table:style-name="表格4.B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4.B1" office:value-type="string">
            <text:p text:style-name="P79">Scope of Testing </text:p>
          </table:table-cell>
          <table:table-cell table:style-name="表格4.E1" office:value-type="string">
            <text:p text:style-name="P61">Effective Date </text:p>
          </table:table-cell>
        </table:table-row>
        <table:table-row table:style-name="表格4.2">
          <table:table-cell table:style-name="表格4.A2" table:number-rows-spanned="5" office:value-type="string">
            <text:p text:style-name="P79">APEC TEL MRA</text:p>
          </table:table-cell>
          <table:table-cell table:style-name="表格4.B2" table:number-rows-spanned="4" office:value-type="string">
            <text:p text:style-name="P2">United States</text:p>
          </table:table-cell>
          <table:table-cell table:style-name="表格4.C2" office:value-type="string">
            <text:p text:style-name="P82">Intentional Radiators</text:p>
          </table:table-cell>
          <table:table-cell table:style-name="表格4.C2" office:value-type="string">
            <text:p text:style-name="P82">FCC Part 15 Subpart C</text:p>
          </table:table-cell>
          <table:table-cell table:style-name="表格4.E2" table:number-rows-spanned="4" office:value-type="string">
            <text:p text:style-name="P83">03/01/2022</text:p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82">UPCS</text:p>
          </table:table-cell>
          <table:table-cell table:style-name="表格4.C3" office:value-type="string">
            <text:p text:style-name="P10">FCC Part 15, Subpart D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82">U-NII without DFS Intentional Radiators</text:p>
          </table:table-cell>
          <table:table-cell table:style-name="表格4.C3" office:value-type="string">
            <text:p text:style-name="P82">FCC Part 15, Subpart E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82">U-NII with DFS Intentional Radiators</text:p>
          </table:table-cell>
          <table:table-cell table:style-name="表格4.C3" office:value-type="string">
            <text:p text:style-name="P82">FCC Part 15, Subpart E</text:p>
          </table:table-cell>
          <table:covered-table-cell/>
        </table:table-row>
        <table:table-row table:style-name="表格4.2">
          <table:covered-table-cell/>
          <table:table-cell table:style-name="表格4.B6" office:value-type="string">
            <text:p text:style-name="P2">Canada</text:p>
          </table:table-cell>
          <table:table-cell table:style-name="表格4.B6" office:value-type="string">
            <text:p text:style-name="P79">RF Devices</text:p>
          </table:table-cell>
          <table:table-cell table:style-name="表格4.D6" office:value-type="string">
            <text:p text:style-name="P20">RSS-102, RSS-210, RSS-216, RSS-247, RSS-GEN</text:p>
          </table:table-cell>
          <table:table-cell table:style-name="表格4.E6" office:value-type="string">
            <text:p text:style-name="P92">07/15/2022</text:p>
          </table:table-cell>
        </table:table-row>
      </table:table>
      <text:p text:style-name="P10"><text:soft-page-break/></text:p>
      <text:p text:style-name="Standard"><text:span text:style-name="T19">Name of Lab: </text:span><text:span text:style-name="T21">Taiwan </text:span><text:span text:style-name="T21">Testing</text:span><text:span text:style-name="T21"> and Certification</text:span><text:span text:style-name="T21"> Center Communications Laboratory</text:span><text:span text:style-name="T19"> (TW0674)</text:span></text:p>
      <text:p text:style-name="Standard"><text:span text:style-name="T1">Address</text:span><text:span text:style-name="T1">: </text:span><text:span text:style-name="T1">No. 8, Lane 29, Wenming Rd., Guishan Dist., Taoyian City 33383, Taiwan R.O.C.</text:span></text:p>
      <text:p text:style-name="Standard"><text:span text:style-name="T1">Contact: </text:span><text:span text:style-name="T25">Nina Li</text:span></text:p>
      <text:p text:style-name="Standard"><text:span text:style-name="T1">Phone: +886-</text:span><text:span text:style-name="T1">2-2603-3052 ext.17</text:span></text:p>
      <text:p text:style-name="Standard"><text:span text:style-name="T1">Fax: +886-</text:span><text:span text:style-name="T1">2-2601-0910</text:span></text:p>
      <text:p text:style-name="Standard"><text:span text:style-name="T1">E-mail:</text:span><text:span text:style-name="T13"> </text:span><text:span text:style-name="T25">nina.li</text:span><text:span text:style-name="T25">@etc.org.</text:span><text:span text:style-name="T25">tw</text:span></text:p>
      <text:p text:style-name="Standard"><text:span text:style-name="T1">URL: </text:span><text:a xlink:type="simple" xlink:href="http://www.intertek-twn.com/" text:style-name="Internet_20_link" text:visited-style-name="Visited_20_Internet_20_Link"><text:span text:style-name="Internet_20_link"><text:span text:style-name="T28">http://www.intertek-twn.com/</text:span></text:span></text:a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9">Reference </text:p>
          </table:table-cell>
          <table:table-cell table:style-name="表格5.B1" office:value-type="string">
            <text:p text:style-name="P79">Economy</text:p>
          </table:table-cell>
          <table:table-cell table:style-name="表格5.B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5.B1" office:value-type="string">
            <text:p text:style-name="P79">Scope of Testing </text:p>
          </table:table-cell>
          <table:table-cell table:style-name="表格5.E1" office:value-type="string">
            <text:p text:style-name="P61">Effective Date </text:p>
          </table:table-cell>
        </table:table-row>
        <table:table-row table:style-name="表格5.2">
          <table:table-cell table:style-name="表格5.A2" table:number-rows-spanned="2" office:value-type="string">
            <text:p text:style-name="P79">APEC TEL MRA</text:p>
          </table:table-cell>
          <table:table-cell table:style-name="表格5.B2" office:value-type="string">
            <text:p text:style-name="P109"><text:span text:style-name="T1">C</text:span><text:span text:style-name="T1">anada</text:span></text:p>
          </table:table-cell>
          <table:table-cell table:style-name="表格5.C2" office:value-type="string">
            <text:p text:style-name="P138">Telecommunication Terminal Equipment</text:p>
          </table:table-cell>
          <table:table-cell table:style-name="表格5.C2" office:value-type="string">
            <text:p text:style-name="P2">CS-03, Part I</text:p>
            <text:p text:style-name="P2">CS-03, Part V</text:p>
            <text:p text:style-name="P140"><text:span text:style-name="T33">CS-03, Part V</text:span><text:span text:style-name="T33">III</text:span></text:p>
          </table:table-cell>
          <table:table-cell table:style-name="表格5.E2" table:number-rows-spanned="2" office:value-type="string">
            <text:p text:style-name="P110"><text:span text:style-name="T5">01/01/</text:span><text:span text:style-name="T5">20</text:span><text:span text:style-name="T5">22</text:span>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59">Australia</text:p>
          </table:table-cell>
          <table:table-cell table:style-name="表格5.C3" office:value-type="string">
            <text:p text:style-name="P137"><text:span text:style-name="T33">ADSL Telecommunications </text:span><text:span text:style-name="T33">Terminal</text:span><text:span text:style-name="T33"> Equipment / xDSL Telecommunications </text:span><text:span text:style-name="T33">Terminal</text:span><text:span text:style-name="T33"> Equipment</text:span></text:p>
          </table:table-cell>
          <table:table-cell table:style-name="表格5.C3" office:value-type="string">
            <text:p text:style-name="P141">AS/CA S043.1</text:p>
            <text:p text:style-name="P141">AS/CA S043.2</text:p>
            <text:p text:style-name="P141">AS/CA S041.1</text:p>
            <text:p text:style-name="P141">AS/CA S041.2</text:p>
          </table:table-cell>
          <table:covered-table-cell/>
        </table:table-row>
      </table:table>
      <text:p text:style-name="P46"/>
      <text:p text:style-name="P51">Intertek Testing Services Taiwan Ltd.</text:p>
      <text:p text:style-name="Standard"><text:span text:style-name="T19">Name of Lab: </text:span><text:span text:style-name="T19">Hsinchu Laboratory <text:s/>USA (TW0597), <text:s/>Canada (TW0596)</text:span></text:p>
      <text:p text:style-name="Standard"><text:span text:style-name="T1">Address</text:span><text:span text:style-name="T1">: </text:span><text:span text:style-name="T1">No.11, Lane 275, Ko-Nan 1st Street, Chia-Tung Li, Shiang-Shan District, Hsinchu City 300, Taiwan, R.O.C.</text:span></text:p>
      <text:p text:style-name="Standard"><text:span text:style-name="T1">Contact: </text:span><text:span text:style-name="T25">Aaron Peng</text:span></text:p>
      <text:p text:style-name="Standard"><text:span text:style-name="T1">Phone: +886</text:span><text:span text:style-name="T1">-3-519-1411 # 313</text:span></text:p>
      <text:p text:style-name="Standard"><text:span text:style-name="T1">Fax: +886-</text:span><text:span text:style-name="T1">3-519-1410</text:span></text:p>
      <text:p text:style-name="Standard"><text:span text:style-name="T1">E-mail:</text:span><text:span text:style-name="T13"> </text:span><text:span text:style-name="T25">aaron.peng@intertek.com</text:span></text:p>
      <text:p text:style-name="P44"><text:span text:style-name="T1">URL: </text:span><text:a xlink:type="simple" xlink:href="http://www.intertek-twn.com/" text:style-name="Internet_20_link" text:visited-style-name="Visited_20_Internet_20_Link"><text:span text:style-name="Internet_20_link"><text:span text:style-name="T28">http://www.intertek-twn.com/</text:span></text:span></text:a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9">Reference </text:p>
          </table:table-cell>
          <table:table-cell table:style-name="表格6.A1" office:value-type="string">
            <text:p text:style-name="P79">Economy</text:p>
          </table:table-cell>
          <table:table-cell table:style-name="表格6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6.A1" office:value-type="string">
            <text:p text:style-name="P79">Scope of Testing </text:p>
          </table:table-cell>
          <table:table-cell table:style-name="表格6.E1" office:value-type="string">
            <text:p text:style-name="P79">Effective Date </text:p>
          </table:table-cell>
        </table:table-row>
        <table:table-row table:style-name="表格6.2">
          <table:table-cell table:style-name="表格6.A2" table:number-rows-spanned="11" office:value-type="string">
            <text:p text:style-name="P79">APEC TEL MRA</text:p>
          </table:table-cell>
          <table:table-cell table:style-name="表格6.B2" table:number-rows-spanned="4" office:value-type="string">
            <text:p text:style-name="P2">United States</text:p>
          </table:table-cell>
          <table:table-cell table:style-name="表格6.C2" office:value-type="string">
            <text:p text:style-name="P82">Intentional Radiators</text:p>
          </table:table-cell>
          <table:table-cell table:style-name="表格6.C2" office:value-type="string">
            <text:p text:style-name="P82">FCC Part 15 Subpart C</text:p>
          </table:table-cell>
          <table:table-cell table:style-name="表格6.E2" table:number-rows-spanned="4" office:value-type="string">
            <text:p text:style-name="P110"><text:span text:style-name="T4">0</text:span><text:span text:style-name="T4">5</text:span><text:span text:style-name="T4">/</text:span><text:span text:style-name="T4">18</text:span><text:span text:style-name="T4">/</text:span><text:span text:style-name="T4">2018</text:span></text:p>
          </table:table-cell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82">U-NII without DFS Intentional Radiators</text:p>
          </table:table-cell>
          <table:table-cell table:style-name="表格6.C3" office:value-type="string">
            <text:p text:style-name="P82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82">U-NII with DFS Intentional Radiators</text:p>
          </table:table-cell>
          <table:table-cell table:style-name="表格6.C3" office:value-type="string">
            <text:p text:style-name="P82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82">Commercial Mobile Services</text:p>
          </table:table-cell>
          <table:table-cell table:style-name="表格6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6.6">
          <table:covered-table-cell/>
          <table:table-cell table:style-name="表格6.C3" office:value-type="string">
            <text:p text:style-name="P2">Canada</text:p>
          </table:table-cell>
          <table:table-cell table:style-name="表格6.C3" office:value-type="string">
            <text:p text:style-name="P79">Telecommunication Terminal Equipment</text:p>
          </table:table-cell>
          <table:table-cell table:style-name="表格6.D6" office:value-type="string">
            <text:p text:style-name="P2">CS-03, Part I </text:p>
            <text:p text:style-name="Standard"><text:span text:style-name="T1">CS-03, Part I</text:span><text:span text:style-name="T1">I</text:span><text:span text:style-name="T1"> </text:span></text:p>
            <text:p text:style-name="Standard"><text:span text:style-name="T1">CS-03, Part</text:span><text:span text:style-name="T1"> V</text:span></text:p>
            <text:p text:style-name="Standard"><text:span text:style-name="T1">CS-03, Part V</text:span><text:span text:style-name="T1">I</text:span></text:p>
            <text:p text:style-name="Standard"><text:span text:style-name="T1">CS-03, Part </text:span><text:span text:style-name="T1">VIII</text:span></text:p>
          </table:table-cell>
          <table:table-cell table:style-name="表格6.E6" office:value-type="string">
            <text:p text:style-name="P61">06/15/2000</text:p>
          </table:table-cell>
        </table:table-row>
        <table:table-row table:style-name="表格6.6">
          <table:covered-table-cell/>
          <table:table-cell table:style-name="表格6.B5" office:value-type="string">
            <text:p text:style-name="P79">Hong Kong</text:p>
          </table:table-cell>
          <table:table-cell table:style-name="表格6.C3" office:value-type="string">
            <text:p text:style-name="P79">Terminal Attachment</text:p>
          </table:table-cell>
          <table:table-cell table:style-name="表格6.D6" office:value-type="string">
            <text:p text:style-name="P79">HKTA Specifications<text:line-break/>2011</text:p>
          </table:table-cell>
          <table:table-cell table:style-name="表格6.E6" office:value-type="string">
            <text:p text:style-name="P92">02/10/2003</text:p>
          </table:table-cell>
        </table:table-row>
        <table:table-row table:style-name="表格6.6">
          <table:covered-table-cell/>
          <table:table-cell table:style-name="表格6.B3" table:number-rows-spanned="2" office:value-type="string">
            <text:p text:style-name="P79">SINGAPORE</text:p>
          </table:table-cell>
          <table:table-cell table:style-name="表格6.C3" office:value-type="string">
            <text:p text:style-name="P79">Low Power R.F. electrical and electronic equipment</text:p>
          </table:table-cell>
          <table:table-cell table:style-name="表格6.C3" office:value-type="string">
            <text:p text:style-name="P141">IDA TS SRD</text:p>
          </table:table-cell>
          <table:table-cell table:style-name="表格6.E8" table:number-rows-spanned="2" office:value-type="string">
            <text:p text:style-name="P92">08/05/2016</text:p>
          </table:table-cell>
        </table:table-row>
        <table:table-row table:style-name="表格6.6">
          <table:covered-table-cell/>
          <table:covered-table-cell/>
          <table:table-cell table:style-name="表格6.C3" office:value-type="string">
            <text:p text:style-name="P138">Telecommunication Terminal Equipment</text:p>
          </table:table-cell>
          <table:table-cell table:style-name="表格6.C3" office:value-type="string">
            <text:p text:style-name="P141">IDA TS PSTN</text:p>
          </table:table-cell>
          <table:covered-table-cell/>
        </table:table-row>
        <table:table-row table:style-name="表格6.10">
          <table:covered-table-cell/>
          <table:table-cell table:style-name="表格6.B10" table:number-rows-spanned="3" office:value-type="string">
            <text:p text:style-name="P79">Australia</text:p>
          </table:table-cell>
          <table:table-cell table:style-name="表格6.B10" office:value-type="string">
            <text:p text:style-name="P59">EMC</text:p>
          </table:table-cell>
          <table:table-cell table:style-name="表格6.B10" office:value-type="string">
            <text:p text:style-name="P59">AS/NZS 3548</text:p>
          </table:table-cell>
          <table:table-cell table:style-name="表格6.E10" office:value-type="string">
            <text:p text:style-name="P91">05/22/2000</text:p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79">xDSL terminal equipment &amp; splitter</text:p>
          </table:table-cell>
          <table:table-cell table:style-name="表格6.D11" office:value-type="string">
            <text:p text:style-name="P141">AS/ACIF S041</text:p>
            <text:p text:style-name="P141">AS/CA S043</text:p>
          </table:table-cell>
          <table:table-cell table:style-name="表格6.E10" table:number-rows-spanned="2" office:value-type="string">
            <text:p text:style-name="P61">09/05/2016</text:p>
          </table:table-cell>
        </table:table-row>
        <table:table-row table:style-name="表格6.6">
          <table:covered-table-cell/>
          <table:covered-table-cell/>
          <table:table-cell table:style-name="表格6.C12" office:value-type="string">
            <text:p text:style-name="P2">Telecommunication Terminal Equipment</text:p>
          </table:table-cell>
          <table:table-cell table:style-name="表格6.C12" office:value-type="string">
            <text:p text:style-name="P141">AS/CA S002</text:p>
            <text:p text:style-name="P141">AS/CA S003</text:p>
            <text:p text:style-name="P2">AS/CA S004</text:p>
          </table:table-cell>
          <table:covered-table-cell/>
        </table:table-row>
      </table:table>
      <text:p text:style-name="P46"/>
      <text:p text:style-name="P135"><text:span text:style-name="T35">Bureau Veritas Consumer Products(Hong Kong) Limited, Taoyuan Branch<text:line-break/></text:span><text:span text:style-name="T19">Name of Lab: Lin Kou Laboratories</text:span><text:span text:style-name="T19"> (TW2021)</text:span><text:span text:style-name="T1"> </text:span><text:span text:style-name="T19">USA (TW2021), <text:s/>Canada (TW2021)</text:span><text:span text:style-name="T5"> <text:line-break/></text:span><text:span text:style-name="T39">Address: No. 47-2, 14th Ling, Chia Pau Vil., Lin Kou Dist., New Taipei City, Taiwan, (R.O.C.)</text:span><text:span text:style-name="T40"> (TW2021)</text:span><text:span text:style-name="T41"> (ISED#:7450E)</text:span><text:span text:style-name="T40">, </text:span><text:span text:style-name="T39">No.19, Hwa Ya 2nd Rd., Wen Hwa Vil., Kwei Shan Dist., Taoyuan City, Taiwan, (R.O.C.) </text:span><text:span text:style-name="T40">(TW0003)</text:span><text:span text:style-name="T41"> (ISED#:7450F)</text:span><text:span text:style-name="T40">, </text:span><text:span text:style-name="T39">B2F., No.215, Sec. 3, Beixin Rd., Xindian Dist., New Taipei City 231, Taiwan, (R.O.C.) </text:span><text:span text:style-name="T40">(TW0011) </text:span><text:span text:style-name="T41">(ISED#:7450I)</text:span><text:span text:style-name="T40">, </text:span><text:span text:style-name="T39">No. 70, Wenming Rd., Guishan Dist., Taoyuan City 333, Taiwan (R.O.C.) </text:span><text:span text:style-name="T40">(TW0032)</text:span><text:span text:style-name="T41"> (ISED#:27127)</text:span></text:p>
      <text:p text:style-name="純文字"><text:span text:style-name="T39">Contact: </text:span><text:span text:style-name="T42">Ken Liu</text:span><text:span text:style-name="T43"><text:line-break/></text:span><text:span text:style-name="T39">Phone:</text:span><text:span text:style-name="T44"> </text:span><text:span text:style-name="T42">+886-3-2600609</text:span><text:span text:style-name="T43"><text:line-break/></text:span><text:span text:style-name="T39">Fax: +886-3-2115834</text:span><text:span text:style-name="T43"><text:line-break/></text:span><text:span text:style-name="T39">E-mail:</text:span><text:a xlink:type="simple" xlink:href="mailto:eric-wp.lin@bureauveritas.com" text:style-name="Internet_20_link" text:visited-style-name="Visited_20_Internet_20_Link"><text:span text:style-name="T1"> </text:span></text:a><text:a xlink:type="simple" xlink:href="mailto:ken.liu@bureauveritas.com" text:style-name="Internet_20_link" text:visited-style-name="Visited_20_Internet_20_Link"><text:span text:style-name="Internet_20_link"><text:span text:style-name="T39">ken.liu@bureauveritas.com</text:span></text:span></text:a></text:p>
      <text:p text:style-name="純文字"><text:span text:style-name="T39">URL: </text:span><text:a xlink:type="simple" xlink:href="http://ee.bureauveritas.com.tw/" text:style-name="Internet_20_link" text:visited-style-name="Visited_20_Internet_20_Link"><text:span text:style-name="Internet_20_link"><text:span text:style-name="T39">http://ee.bureauveritas.com.tw</text:span></text:span></text:a><text:span text:style-name="T5"><text:line-break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">Reference </text:p>
          </table:table-cell>
          <table:table-cell table:style-name="表格7.A1" office:value-type="string">
            <text:p text:style-name="P4">Economy</text:p>
          </table:table-cell>
          <table:table-cell table:style-name="表格7.A1" office:value-type="string">
            <text:p text:style-name="P1"><text:span text:style-name="T1">Product </text:span><text:span text:style-name="T1">Typ</text:span><text:span text:style-name="T1">e</text:span></text:p>
          </table:table-cell>
          <table:table-cell table:style-name="表格7.A1" office:value-type="string">
            <text:p text:style-name="P4">Scope of Testing </text:p>
          </table:table-cell>
          <table:table-cell table:style-name="表格7.E1" office:value-type="string">
            <text:p text:style-name="P4">Effective Date </text:p>
          </table:table-cell>
        </table:table-row>
        <table:table-row table:style-name="表格7.1">
          <table:table-cell table:style-name="表格7.A2" table:number-rows-spanned="76" office:value-type="string">
            <text:p text:style-name="P2">APEC TEL MRA</text:p>
          </table:table-cell>
          <table:table-cell table:style-name="表格7.B2" table:number-rows-spanned="14" office:value-type="string">
            <text:p text:style-name="P7">United States</text:p>
            <text:p text:style-name="P7">(TW0003)</text:p>
          </table:table-cell>
          <table:table-cell table:style-name="表格7.C2" office:value-type="string">
            <text:p text:style-name="P11">Intentional Radiators</text:p>
          </table:table-cell>
          <table:table-cell table:style-name="表格7.C2" office:value-type="string">
            <text:p text:style-name="P11">FCC Part 15 Subpart C</text:p>
          </table:table-cell>
          <table:table-cell table:style-name="表格7.E2" table:number-rows-spanned="14" office:value-type="string">
            <text:p text:style-name="P14">08/11/2020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out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WB Intentional Radiators</text:p>
          </table:table-cell>
          <table:table-cell table:style-name="表格7.C3" office:value-type="string">
            <text:p text:style-name="P11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BPL Intentional Radiators</text:p>
          </table:table-cell>
          <table:table-cell table:style-name="表格7.C3" office:value-type="string">
            <text:p text:style-name="P11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White Space Device Intentional Radiators</text:p>
          </table:table-cell>
          <table:table-cell table:style-name="表格7.C3" office:value-type="string">
            <text:p text:style-name="P11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ommercial Mobile Services</text:p>
          </table:table-cell>
          <table:table-cell table:style-name="表格7.C3" office:value-type="string">
            <text:p text:style-name="P11">Part 22 (cellular),</text:p>
            <text:p text:style-name="P11">Part 24,</text:p>
            <text:p text:style-name="P11">Part 25 (below 3 GHz),</text:p>
            <text:p text:style-name="P11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General Mobile Radio Services</text:p>
          </table:table-cell>
          <table:table-cell table:style-name="表格7.C3" office:value-type="string">
            <text:p text:style-name="P11">Part 22 (non-cellular), </text:p>
            <text:p text:style-name="P11">Part 90 (below 3 GHz), </text:p>
            <text:p text:style-name="P11">Part 95 (below 3 GHz), </text:p>
            <text:p text:style-name="P11">Part 97 (below 3 GHz), </text:p>
            <text:p text:style-name="P11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itizens Broadband Radio Services</text:p>
          </table:table-cell>
          <table:table-cell table:style-name="表格7.C3" office:value-type="string">
            <text:p text:style-name="P11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Maritime and Aviation Radio Services</text:p>
          </table:table-cell>
          <table:table-cell table:style-name="表格7.C3" office:value-type="string">
            <text:p text:style-name="P11">Part 80,</text:p>
            <text:p text:style-name="P11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Microwave and Millimeter Bands Radio Services</text:p>
          </table:table-cell>
          <table:table-cell table:style-name="表格7.C3" office:value-type="string">
            <text:p text:style-name="P11">Part 25 (above 3 GHz),</text:p>
            <text:p text:style-name="P11">Part 30,</text:p>
            <text:p text:style-name="P11">Part 74,</text:p>
            <text:p text:style-name="P11"><text:soft-page-break/>Part 90 (above 3 GHz),</text:p>
            <text:p text:style-name="P11">Part 95 (above 3 GHz),</text:p>
            <text:p text:style-name="P11">Part 97 (above 3 GHz),</text:p>
            <text:p text:style-name="P11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RF Exposure</text:p>
          </table:table-cell>
          <table:table-cell table:style-name="表格7.C3" office:value-type="string">
            <text:p text:style-name="P12"/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Hearing Aid Compatibility</text:p>
          </table:table-cell>
          <table:table-cell table:style-name="表格7.C3" office:value-type="string">
            <text:p text:style-name="P11">Part 20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Signal Boosters</text:p>
          </table:table-cell>
          <table:table-cell table:style-name="表格7.C3" office:value-type="string">
            <text:p text:style-name="P11">Part 20,</text:p>
            <text:p text:style-name="P11">Part 90.219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7" office:value-type="string">
            <text:p text:style-name="P7">United States</text:p>
            <text:p text:style-name="P7">(TW0011)</text:p>
          </table:table-cell>
          <table:table-cell table:style-name="表格7.C3" office:value-type="string">
            <text:p text:style-name="P11">Intentional Radiators</text:p>
          </table:table-cell>
          <table:table-cell table:style-name="表格7.C3" office:value-type="string">
            <text:p text:style-name="P11">FCC Part 15 Subpart C</text:p>
          </table:table-cell>
          <table:table-cell table:style-name="表格7.E16" table:number-rows-spanned="7" office:value-type="string">
            <text:p text:style-name="P14">08/11/2020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out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WB Intentional Radiators</text:p>
          </table:table-cell>
          <table:table-cell table:style-name="表格7.C3" office:value-type="string">
            <text:p text:style-name="P11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White Space Device Intentional Radiators</text:p>
          </table:table-cell>
          <table:table-cell table:style-name="表格7.C3" office:value-type="string">
            <text:p text:style-name="P11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ommercial Mobile Services</text:p>
          </table:table-cell>
          <table:table-cell table:style-name="表格7.C3" office:value-type="string">
            <text:p text:style-name="P11">Part 22 (cellular), </text:p>
            <text:p text:style-name="P11">Part 24,</text:p>
            <text:p text:style-name="P11">Part 25 (below 3 GHz), </text:p>
            <text:p text:style-name="P11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General Mobile Radio Services</text:p>
          </table:table-cell>
          <table:table-cell table:style-name="表格7.C3" office:value-type="string">
            <text:p text:style-name="P11">Part 22 (non-cellular), </text:p>
            <text:p text:style-name="P11">Part 90 (below 3 GHz),</text:p>
            <text:p text:style-name="P11">Part 95 (below 3 GHz), </text:p>
            <text:p text:style-name="P11">Part 97 (below 3 GHz), </text:p>
            <text:p text:style-name="P11">Part 101 (below 3 GHz)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12" office:value-type="string">
            <text:p text:style-name="P7">United States</text:p>
            <text:p text:style-name="P7">(TW2021)</text:p>
          </table:table-cell>
          <table:table-cell table:style-name="表格7.C3" office:value-type="string">
            <text:p text:style-name="P11">Intentional Radiators</text:p>
          </table:table-cell>
          <table:table-cell table:style-name="表格7.C3" office:value-type="string">
            <text:p text:style-name="P11">FCC Part 15 Subpart C</text:p>
          </table:table-cell>
          <table:table-cell table:style-name="表格7.E16" table:number-rows-spanned="12" office:value-type="string">
            <text:p text:style-name="P14">08/12/2020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out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WB Intentional Radiators</text:p>
          </table:table-cell>
          <table:table-cell table:style-name="表格7.C3" office:value-type="string">
            <text:p text:style-name="P11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BPL Intentional Radiators</text:p>
          </table:table-cell>
          <table:table-cell table:style-name="表格7.C3" office:value-type="string">
            <text:p text:style-name="P11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White Space Device Intentional Radiators</text:p>
          </table:table-cell>
          <table:table-cell table:style-name="表格7.C3" office:value-type="string">
            <text:p text:style-name="P11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ommercial Mobile Services</text:p>
          </table:table-cell>
          <table:table-cell table:style-name="表格7.C3" office:value-type="string">
            <text:p text:style-name="P11">Part 22 (cellular),</text:p>
            <text:p text:style-name="P11">Part 24,</text:p>
            <text:p text:style-name="P11">Part 25 (below 3 GHz), </text:p>
            <text:p text:style-name="P11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General Mobile Radio Services</text:p>
          </table:table-cell>
          <table:table-cell table:style-name="表格7.C3" office:value-type="string">
            <text:p text:style-name="P11">Part 22 (non-cellular),</text:p>
            <text:p text:style-name="P11"><text:soft-page-break/>Part 90 (below 3 GHz),</text:p>
            <text:p text:style-name="P11">Part 95 (below 3 GHz),</text:p>
            <text:p text:style-name="P11">Part 97 (below 3 GHz),</text:p>
            <text:p text:style-name="P11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itizens Broadband Radio Services</text:p>
          </table:table-cell>
          <table:table-cell table:style-name="表格7.C3" office:value-type="string">
            <text:p text:style-name="P11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Maritime and Aviation Radio Services</text:p>
          </table:table-cell>
          <table:table-cell table:style-name="表格7.C3" office:value-type="string">
            <text:p text:style-name="P11">Part 80, </text:p>
            <text:p text:style-name="P11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Microwave and Millimeter Bands Radio Services</text:p>
          </table:table-cell>
          <table:table-cell table:style-name="表格7.C3" office:value-type="string">
            <text:p text:style-name="P11">Part 25 (above 3 GHz), </text:p>
            <text:p text:style-name="P11">Part 30,</text:p>
            <text:p text:style-name="P11">Part 74,</text:p>
            <text:p text:style-name="P11">Part 90 (above 3 GHz), </text:p>
            <text:p text:style-name="P11">Part 95 (above 3 GHz), </text:p>
            <text:p text:style-name="P11">Part 97 (above 3 GHz), </text:p>
            <text:p text:style-name="P11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RF Exposure</text:p>
          </table:table-cell>
          <table:table-cell table:style-name="表格7.C3" office:value-type="string">
            <text:p text:style-name="P12"/>
          </table:table-cell>
          <table:covered-table-cell/>
        </table:table-row>
        <table:table-row table:style-name="表格7.1">
          <table:covered-table-cell/>
          <table:table-cell table:style-name="表格7.B3" table:number-rows-spanned="7" office:value-type="string">
            <text:p text:style-name="P7">United States</text:p>
            <text:p text:style-name="P7">(TW0032)</text:p>
          </table:table-cell>
          <table:table-cell table:style-name="表格7.C3" office:value-type="string">
            <text:p text:style-name="P11">Intentional Radiators</text:p>
          </table:table-cell>
          <table:table-cell table:style-name="表格7.C3" office:value-type="string">
            <text:p text:style-name="P11">FCC Part 15 Subpart C</text:p>
          </table:table-cell>
          <table:table-cell table:style-name="表格7.E3" table:number-rows-spanned="7" office:value-type="string">
            <text:p text:style-name="P13">05/13/2021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-NII without DFS Intentional Radiators</text:p>
          </table:table-cell>
          <table:table-cell table:style-name="表格7.C3" office:value-type="string">
            <text:p text:style-name="P11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UWB Intentional Radiators</text:p>
          </table:table-cell>
          <table:table-cell table:style-name="表格7.C3" office:value-type="string">
            <text:p text:style-name="P11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ommercial Mobile Services</text:p>
          </table:table-cell>
          <table:table-cell table:style-name="表格7.C3" office:value-type="string">
            <text:p text:style-name="P11">Part 22 (cellular),</text:p>
            <text:p text:style-name="P11">Part 24,</text:p>
            <text:p text:style-name="P11">Part 25 (below 3 GHz),</text:p>
            <text:p text:style-name="P11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General Mobile Radio Services</text:p>
          </table:table-cell>
          <table:table-cell table:style-name="表格7.C3" office:value-type="string">
            <text:p text:style-name="P11">Part 22 (non-cellular),</text:p>
            <text:p text:style-name="P11">Part 90 (below 3 GHz),</text:p>
            <text:p text:style-name="P11">Part 95 (below 3 GHz),</text:p>
            <text:p text:style-name="P11">Part 97 (below 3 GHz),</text:p>
            <text:p text:style-name="P11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Citizens Broadband Radio Services</text:p>
          </table:table-cell>
          <table:table-cell table:style-name="表格7.C3" office:value-type="string">
            <text:p text:style-name="P11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1">Microwave and Millimeter Bands Radio Services</text:p>
          </table:table-cell>
          <table:table-cell table:style-name="表格7.C3" office:value-type="string">
            <text:p text:style-name="P11">Part 25 (above 3 GHz), </text:p>
            <text:p text:style-name="P11">Part 30,</text:p>
            <text:p text:style-name="P11">Part 74,</text:p>
            <text:p text:style-name="P11">Part 90 (above 3 GHz), </text:p>
            <text:p text:style-name="P11">Part 95 (above 3 GHz), </text:p>
            <text:p text:style-name="P11">Part 97 (above 3 GHz), </text:p>
            <text:p text:style-name="P11">Part 101</text:p>
          </table:table-cell>
          <table:covered-table-cell/>
        </table:table-row>
        <table:table-row table:style-name="表格7.1">
          <table:covered-table-cell/>
          <table:table-cell table:style-name="表格7.B3" table:number-rows-spanned="2" office:value-type="string">
            <text:p text:style-name="P7">Australia</text:p>
          </table:table-cell>
          <table:table-cell table:style-name="表格7.C3" office:value-type="string">
            <text:p text:style-name="P10">Low-Power R.F. equipment</text:p>
          </table:table-cell>
          <table:table-cell table:style-name="表格7.D42" office:value-type="string">
            <text:p text:style-name="P10">AS/NZS 4268</text:p>
            <text:p text:style-name="P10"><text:soft-page-break/>AS/NZS 4771</text:p>
          </table:table-cell>
          <table:table-cell table:style-name="表格7.E16" table:number-rows-spanned="2" office:value-type="string">
            <text:p text:style-name="P42"><text:span text:style-name="T31">0</text:span><text:span text:style-name="T31">8/07/2020</text:span>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10">Information products</text:p>
          </table:table-cell>
          <table:table-cell table:style-name="表格7.D42" office:value-type="string">
            <text:p text:style-name="P10">AS/NZS 60950.1</text:p>
          </table:table-cell>
          <table:covered-table-cell/>
        </table:table-row>
        <table:table-row table:style-name="表格7.1">
          <table:covered-table-cell/>
          <table:table-cell table:style-name="表格7.B3" office:value-type="string">
            <text:p text:style-name="P7">Singapore</text:p>
          </table:table-cell>
          <table:table-cell table:style-name="表格7.C3" office:value-type="string">
            <text:p text:style-name="P10">Low Power R.F. electrical and electronic equipment</text:p>
          </table:table-cell>
          <table:table-cell table:style-name="表格7.C3" office:value-type="string">
            <text:p text:style-name="P11">IMDA TS SRD</text:p>
          </table:table-cell>
          <table:table-cell table:style-name="表格7.E16" office:value-type="string">
            <text:p text:style-name="P42"><text:span text:style-name="T31">0</text:span><text:span text:style-name="T31">8/07/2020</text:span></text:p>
          </table:table-cell>
        </table:table-row>
        <table:table-row table:style-name="表格7.1">
          <table:covered-table-cell/>
          <table:table-cell table:style-name="表格7.B16" table:number-rows-spanned="10" office:value-type="string">
            <text:p text:style-name="P24">Canada</text:p>
            <text:p text:style-name="P16">(ISED#:7450E)</text:p>
          </table:table-cell>
          <table:table-cell table:style-name="表格7.C45" office:value-type="string">
            <text:p text:style-name="P11">Portable wireless devices</text:p>
          </table:table-cell>
          <table:table-cell table:style-name="表格7.C45" office:value-type="string">
            <text:p text:style-name="P122">RSS-Gen</text:p>
            <text:p text:style-name="P122">RSS-102 (NS) (measurement)</text:p>
            <text:p text:style-name="P146">RSS-102 (RF Exp.) (measurement)</text:p>
          </table:table-cell>
          <table:table-cell table:style-name="表格7.E45" table:number-rows-spanned="10" office:value-type="string">
            <text:p text:style-name="P42"><text:span text:style-name="T31">0</text:span><text:span text:style-name="T31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Personal Mobile Services</text:p>
          </table:table-cell>
          <table:table-cell table:style-name="表格7.C45" office:value-type="string">
            <text:p text:style-name="P122">RSS-Gen</text:p>
            <text:p text:style-name="P122">RSS-102 (NS) (measurement) RSS-102 (RF Exp.) (measurement)</text:p>
            <text:p text:style-name="P122">RSS-112 </text:p>
            <text:p text:style-name="P122">RSS-130</text:p>
            <text:p text:style-name="P122">RSS-132</text:p>
            <text:p text:style-name="P122">RSS-133</text:p>
            <text:p text:style-name="P122">RSS-134</text:p>
            <text:p text:style-name="P122">RSS-139</text:p>
            <text:p text:style-name="P122">RSS-170</text:p>
            <text:p text:style-name="P122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ireless Power Transfer Devices (Wireless Chargers)</text:p>
          </table:table-cell>
          <table:table-cell table:style-name="表格7.C45" office:value-type="string">
            <text:p text:style-name="P122">RSS-Gen</text:p>
            <text:p text:style-name="P122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ireless Broadband Access Equipment</text:p>
          </table:table-cell>
          <table:table-cell table:style-name="表格7.C45" office:value-type="string">
            <text:p text:style-name="P122">RSS-Gen</text:p>
            <text:p text:style-name="P122">RSS-111</text:p>
            <text:p text:style-name="P122">RSS-140</text:p>
            <text:p text:style-name="P122">RSS-197</text:p>
            <text:p text:style-name="P122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hite Space Devices (WSDs)</text:p>
          </table:table-cell>
          <table:table-cell table:style-name="表格7.C45" office:value-type="string">
            <text:p text:style-name="P122">RSS-Gen </text:p>
            <text:p text:style-name="P123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8">Radio Frequency Devices</text:p>
            <text:p text:style-name="P122">(Page 86)</text:p>
          </table:table-cell>
          <table:table-cell table:style-name="表格7.C45" office:value-type="string">
            <text:p text:style-name="P122">RSS-Gen</text:p>
            <text:p text:style-name="P122">RSS-102 (NS) (measurement)</text:p>
            <text:p text:style-name="P122">RSS-102 (RF Exp.) (measurement)</text:p>
            <text:p text:style-name="P122">RSS-210</text:p>
            <text:p text:style-name="P122">RSS-211</text:p>
            <text:p text:style-name="P122">RSS-215</text:p>
            <text:p text:style-name="P122">RSS-220</text:p>
            <text:p text:style-name="P122">RSS-236</text:p>
            <text:p text:style-name="P122">RSS-238</text:p>
            <text:p text:style-name="P122"><text:soft-page-break/>RSS-243</text:p>
            <text:p text:style-name="P122">RSS-244</text:p>
            <text:p text:style-name="P122">RSS-246</text:p>
            <text:p text:style-name="P122">RSS-251</text:p>
            <text:p text:style-name="P122">RSS-287</text:p>
            <text:p text:style-name="P122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1">Portable wireless devices</text:p>
          </table:table-cell>
          <table:table-cell table:style-name="表格7.C45" office:value-type="string">
            <text:p text:style-name="P122">RSS-Gen</text:p>
            <text:p text:style-name="P122">RSS-102 (NS) (measurement)</text:p>
            <text:p text:style-name="P146">RSS-102 (RF Exp.) (measurement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Personal Mobile Services</text:p>
          </table:table-cell>
          <table:table-cell table:style-name="表格7.C45" office:value-type="string">
            <text:p text:style-name="P122">RSS-Gen</text:p>
            <text:p text:style-name="P122">RSS-102 (NS) (measurement) RSS-102 (RF Exp.) (measurement)</text:p>
            <text:p text:style-name="P122">RSS-112 </text:p>
            <text:p text:style-name="P122">RSS-130</text:p>
            <text:p text:style-name="P122">RSS-132</text:p>
            <text:p text:style-name="P122">RSS-133</text:p>
            <text:p text:style-name="P122">RSS-134</text:p>
            <text:p text:style-name="P122">RSS-139</text:p>
            <text:p text:style-name="P122">RSS-170</text:p>
            <text:p text:style-name="P122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UNII (Non DFS)</text:p>
          </table:table-cell>
          <table:table-cell table:style-name="表格7.C45" office:value-type="string">
            <text:p text:style-name="P122">RSS-Gen </text:p>
            <text:p text:style-name="P122">RSS-247</text:p>
            <text:p text:style-name="P122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UNII (DFS)</text:p>
          </table:table-cell>
          <table:table-cell table:style-name="表格7.C45" office:value-type="string">
            <text:p text:style-name="P122">RSS-Gen</text:p>
            <text:p text:style-name="P122">RSS-247</text:p>
            <text:p text:style-name="P122">RSS-248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11" office:value-type="string">
            <text:p text:style-name="P24">Canada</text:p>
            <text:p text:style-name="P16">(ISED#:7450F)</text:p>
          </table:table-cell>
          <table:table-cell table:style-name="表格7.C45" office:value-type="string">
            <text:p text:style-name="P122">Portable wireless devices</text:p>
          </table:table-cell>
          <table:table-cell table:style-name="表格7.C45" office:value-type="string">
            <text:p text:style-name="P122">RSS-Gen</text:p>
            <text:p text:style-name="P122">RSS-102 (SAR) (measurement)</text:p>
            <text:p text:style-name="P122">RSS-102 (NS) (measurement)</text:p>
            <text:p text:style-name="P122">RSS-102 (RF Exp.) (measurement)</text:p>
            <text:p text:style-name="P122">RSS-102 (LPD) (measurement)</text:p>
          </table:table-cell>
          <table:table-cell table:style-name="表格7.E55" table:number-rows-spanned="11" office:value-type="string">
            <text:p text:style-name="P42"><text:span text:style-name="T31">0</text:span><text:span text:style-name="T31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Fixed Radio Systems</text:p>
          </table:table-cell>
          <table:table-cell table:style-name="表格7.C45" office:value-type="string">
            <text:p text:style-name="P122">RSS-Gen</text:p>
            <text:p text:style-name="P122">RSS-19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Personal Mobile Services</text:p>
          </table:table-cell>
          <table:table-cell table:style-name="表格7.C45" office:value-type="string">
            <text:p text:style-name="P122">RSS-Gen</text:p>
            <text:p text:style-name="P122"><text:soft-page-break/>RSS-102 (NS) (measurement)</text:p>
            <text:p text:style-name="P122">RSS-102 (RF Exp.) (measurement)</text:p>
            <text:p text:style-name="P122">RSS-112</text:p>
            <text:p text:style-name="P122">RSS-130</text:p>
            <text:p text:style-name="P122">RSS-132</text:p>
            <text:p text:style-name="P122">RSS-133</text:p>
            <text:p text:style-name="P122">RSS-134</text:p>
            <text:p text:style-name="P122">RSS-139</text:p>
            <text:p text:style-name="P122">RSS-170</text:p>
            <text:p text:style-name="P122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Intelligent Transportation Systems</text:p>
          </table:table-cell>
          <table:table-cell table:style-name="表格7.C45" office:value-type="string">
            <text:p text:style-name="P122">RSS-Gen</text:p>
            <text:p text:style-name="P122">RSS-25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ireless Power Transfer Devices (Wireless Chargers)</text:p>
          </table:table-cell>
          <table:table-cell table:style-name="表格7.C45" office:value-type="string">
            <text:p text:style-name="P122">RSS-Gen</text:p>
            <text:p text:style-name="P122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ireless Broadband Access Equipment</text:p>
          </table:table-cell>
          <table:table-cell table:style-name="表格7.C45" office:value-type="string">
            <text:p text:style-name="P122">RSS-Gen</text:p>
            <text:p text:style-name="P122">RSS-111</text:p>
            <text:p text:style-name="P122">RSS-140</text:p>
            <text:p text:style-name="P122">RSS-197</text:p>
            <text:p text:style-name="P122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hite Space Devices (WSDs)</text:p>
          </table:table-cell>
          <table:table-cell table:style-name="表格7.C45" office:value-type="string">
            <text:p text:style-name="P122">RSS-Gen</text:p>
            <text:p text:style-name="P122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Hearing Aid Compatibilit</text:p>
          </table:table-cell>
          <table:table-cell table:style-name="表格7.C45" office:value-type="string">
            <text:p text:style-name="P122">RSS-Gen</text:p>
            <text:p text:style-name="P122">RSS-HAC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Radio Frequency Devices</text:p>
          </table:table-cell>
          <table:table-cell table:style-name="表格7.C45" office:value-type="string">
            <text:p text:style-name="P122">RSS-Gen</text:p>
            <text:p text:style-name="P122">RSS-102 (NS) (measurement)</text:p>
            <text:p text:style-name="P122">RSS-102 (RF Exp.) (measurement)</text:p>
            <text:p text:style-name="P122">RSS-210</text:p>
            <text:p text:style-name="P122">RSS-211</text:p>
            <text:p text:style-name="P122">RSS-215</text:p>
            <text:p text:style-name="P122">RSS-220</text:p>
            <text:p text:style-name="P122">RSS-236</text:p>
            <text:p text:style-name="P122">RSS-238</text:p>
            <text:p text:style-name="P122">RSS-243</text:p>
            <text:p text:style-name="P122">RSS-244</text:p>
            <text:p text:style-name="P122">RSS-246</text:p>
            <text:p text:style-name="P122">RSS-251</text:p>
            <text:p text:style-name="P122">RSS-287</text:p>
            <text:p text:style-name="P122"><text:soft-page-break/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6">UNII (Non DFS)</text:p>
          </table:table-cell>
          <table:table-cell table:style-name="表格7.C45" office:value-type="string">
            <text:p text:style-name="P122">RSS-Gen</text:p>
            <text:p text:style-name="P122">RSS-247</text:p>
            <text:p text:style-name="P122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UNII (DFS)</text:p>
          </table:table-cell>
          <table:table-cell table:style-name="表格7.C45" office:value-type="string">
            <text:p text:style-name="P122">RSS-Gen</text:p>
            <text:p text:style-name="P122">RSS-247</text:p>
            <text:p text:style-name="P122">RSS-248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5" office:value-type="string">
            <text:p text:style-name="P24">Canada</text:p>
            <text:p text:style-name="P16">(ISED#:7450I)</text:p>
          </table:table-cell>
          <table:table-cell table:style-name="表格7.C45" office:value-type="string">
            <text:p text:style-name="P122">Personal Mobile Services</text:p>
          </table:table-cell>
          <table:table-cell table:style-name="表格7.C45" office:value-type="string">
            <text:p text:style-name="P122">RSS-Gen</text:p>
            <text:p text:style-name="P122">RSS-112</text:p>
            <text:p text:style-name="P122">RSS-130</text:p>
            <text:p text:style-name="P122">RSS-132</text:p>
            <text:p text:style-name="P122">RSS-133</text:p>
            <text:p text:style-name="P122">RSS-134</text:p>
            <text:p text:style-name="P122">RSS-139</text:p>
            <text:p text:style-name="P122">RSS-170 </text:p>
            <text:p text:style-name="P122">RSS-195</text:p>
          </table:table-cell>
          <table:table-cell table:style-name="表格7.E45" table:number-rows-spanned="5" office:value-type="string">
            <text:p text:style-name="P42"><text:span text:style-name="T31">0</text:span><text:span text:style-name="T31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Wireless Broadband Access Equipment</text:p>
          </table:table-cell>
          <table:table-cell table:style-name="表格7.C45" office:value-type="string">
            <text:p text:style-name="P122">RSS-Gen</text:p>
            <text:p text:style-name="P122">RSS-111</text:p>
            <text:p text:style-name="P122">RSS-140</text:p>
            <text:p text:style-name="P122">RSS-197</text:p>
            <text:p text:style-name="P122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Radio Frequency Devices</text:p>
          </table:table-cell>
          <table:table-cell table:style-name="表格7.C45" office:value-type="string">
            <text:p text:style-name="P122">RSS-Gen</text:p>
            <text:p text:style-name="P122">RSS-210</text:p>
            <text:p text:style-name="P122">RSS-211</text:p>
            <text:p text:style-name="P122">RSS-215</text:p>
            <text:p text:style-name="P122">RSS-220</text:p>
            <text:p text:style-name="P122">RSS-236</text:p>
            <text:p text:style-name="P122">RSS-238</text:p>
            <text:p text:style-name="P122">RSS-243</text:p>
            <text:p text:style-name="P122">RSS-244</text:p>
            <text:p text:style-name="P122">RSS-246</text:p>
            <text:p text:style-name="P122">RSS-251</text:p>
            <text:p text:style-name="P122">RSS-287</text:p>
            <text:p text:style-name="P122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6">UNII (Non DFS)</text:p>
          </table:table-cell>
          <table:table-cell table:style-name="表格7.C45" office:value-type="string">
            <text:p text:style-name="P122">RSS-Gen</text:p>
            <text:p text:style-name="P122">RSS-247</text:p>
            <text:p text:style-name="P122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UNII (DFS)</text:p>
          </table:table-cell>
          <table:table-cell table:style-name="表格7.C45" office:value-type="string">
            <text:p text:style-name="P122">RSS-Gen </text:p>
            <text:p text:style-name="P122">RSS-247</text:p>
            <text:p text:style-name="P122"><text:soft-page-break/>RSS-248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7" office:value-type="string">
            <text:p text:style-name="P24">Canada</text:p>
            <text:p text:style-name="P16">(ISED#:27127)</text:p>
          </table:table-cell>
          <table:table-cell table:style-name="表格7.C71" office:value-type="string">
            <text:p text:style-name="P122">Potable wireless devices</text:p>
          </table:table-cell>
          <table:table-cell table:style-name="表格7.C45" office:value-type="string">
            <text:p text:style-name="P122">RSS-Gen</text:p>
            <text:p text:style-name="P122">RSS-102 (Exp) (Measurement)</text:p>
          </table:table-cell>
          <table:table-cell table:style-name="表格7.E45" table:number-rows-spanned="7" office:value-type="string">
            <text:p text:style-name="P13">05/13/2021</text:p>
          </table:table-cell>
        </table:table-row>
        <table:table-row table:style-name="表格7.1">
          <table:covered-table-cell/>
          <table:covered-table-cell/>
          <table:table-cell table:style-name="表格7.C71" office:value-type="string">
            <text:p text:style-name="P123">Fixed Radio Systems</text:p>
          </table:table-cell>
          <table:table-cell table:style-name="表格7.C45" office:value-type="string">
            <text:p text:style-name="P123">RSS-Gen</text:p>
            <text:p text:style-name="P123">RSS-19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3">Personal Mobile Services</text:p>
          </table:table-cell>
          <table:table-cell table:style-name="表格7.C45" office:value-type="string">
            <text:p text:style-name="P123">RSS-Gen</text:p>
            <text:p text:style-name="P122">RSS-102 (Exp) (Measurement)</text:p>
            <text:p text:style-name="P123">RSS-112</text:p>
            <text:p text:style-name="P123">RSS-130</text:p>
            <text:p text:style-name="P123">RSS-132</text:p>
            <text:p text:style-name="P123">RSS-133</text:p>
            <text:p text:style-name="P123">RSS-134</text:p>
            <text:p text:style-name="P123">RSS-139</text:p>
            <text:p text:style-name="P123">RSS-170</text:p>
            <text:p text:style-name="P123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3">Wireless Power Transfer Devices (Wireless Chargers)</text:p>
          </table:table-cell>
          <table:table-cell table:style-name="表格7.C45" office:value-type="string">
            <text:p text:style-name="P123">RSS-Gen</text:p>
            <text:p text:style-name="P123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3">Wireless Broadband Access Equipment</text:p>
          </table:table-cell>
          <table:table-cell table:style-name="表格7.C45" office:value-type="string">
            <text:p text:style-name="P123">RSS-Gen</text:p>
            <text:p text:style-name="P123">RSS-111</text:p>
            <text:p text:style-name="P123">RSS-140</text:p>
            <text:p text:style-name="P123">RSS-197</text:p>
            <text:p text:style-name="P123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2">Radio Frequency Devices</text:p>
          </table:table-cell>
          <table:table-cell table:style-name="表格7.C45" office:value-type="string">
            <text:p text:style-name="P123">RSS-Gen</text:p>
            <text:p text:style-name="P122">RSS-102 (Exp) (Measurement)</text:p>
            <text:p text:style-name="P123">RSS-210</text:p>
            <text:p text:style-name="P123">RSS-211</text:p>
            <text:p text:style-name="P123">RSS-215</text:p>
            <text:p text:style-name="P123">RSS-220</text:p>
            <text:p text:style-name="P123">RSS-236</text:p>
            <text:p text:style-name="P123">RSS-238</text:p>
            <text:p text:style-name="P123">RSS-243</text:p>
            <text:p text:style-name="P123">RSS-244</text:p>
            <text:p text:style-name="P123">RSS-246</text:p>
            <text:p text:style-name="P123">RSS-251</text:p>
            <text:p text:style-name="P123">RSS-287</text:p>
            <text:p text:style-name="P123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127">UNII (Non DFS)</text:p>
          </table:table-cell>
          <table:table-cell table:style-name="表格7.C45" office:value-type="string">
            <text:p text:style-name="P123">RSS-Gen</text:p>
            <text:p text:style-name="P123">RSS-247</text:p>
            <text:p text:style-name="P122">RSS-248</text:p>
          </table:table-cell>
          <table:covered-table-cell/>
        </table:table-row>
      </table:table>
      <text:p text:style-name="純文字"><text:soft-page-break/></text:p>
      <text:p text:style-name="P2"/>
      <text:p text:style-name="Standard"><text:span text:style-name="T19">Name of Lab: Hsin Chu Laboratories</text:span><text:span text:style-name="T19"> (TW2022)</text:span><text:span text:style-name="T5"> </text:span><text:span text:style-name="T19">USA (TW202</text:span><text:span text:style-name="T19">2</text:span><text:span text:style-name="T19">), <text:s/>Canada (TW2022)</text:span><text:span text:style-name="T5"><text:line-break/></text:span><text:span text:style-name="T1">Address</text:span><text:span text:style-name="T1">:</text:span><text:span text:style-name="T1"> E-2, No.1, Li Hsin 1st Road, Hsinchu Science Park, Hsinchu City, Taiwan, </text:span><text:span text:style-name="T1">(</text:span><text:span text:style-name="T1">R.O.C.</text:span><text:span text:style-name="T1">)</text:span><text:span text:style-name="T19"> </text:span><text:span text:style-name="T19">(TW2022)</text:span><text:span text:style-name="T21"> </text:span><text:span text:style-name="T23">(ISED#:20331)</text:span><text:span text:style-name="T19">, </text:span><text:span text:style-name="T1">No.49, Ln. 206, Wende Rd., Shangshan Tsuen, Chiung Lin Hsiang, Hsin Chu Hsien, Taiwan, </text:span><text:span text:style-name="T1">(</text:span><text:span text:style-name="T1">R.O.C.</text:span><text:span text:style-name="T1">)</text:span><text:span text:style-name="T19"> </text:span><text:span text:style-name="T19">(TW0004)</text:span><text:span text:style-name="T23"> (ISED#:7450H)</text:span><text:span text:style-name="T19"> </text:span><text:span text:style-name="T5"><text:line-break/></text:span><text:span text:style-name="T1">Contact: </text:span><text:span text:style-name="T25">Ken Liu</text:span><text:span text:style-name="T49"><text:line-break/></text:span><text:span text:style-name="T1">Phone:</text:span><text:span text:style-name="T47"> </text:span><text:span text:style-name="T25">+886-3-2600609</text:span><text:span text:style-name="T49"><text:line-break/></text:span><text:span text:style-name="T1">Fax: +886-3-2115834</text:span><text:span text:style-name="T49"><text:line-break/></text:span><text:span text:style-name="T1">E-mail:</text:span><text:span text:style-name="T13"> </text:span><text:a xlink:type="simple" xlink:href="mailto:ken.liu@bureauveritas.com" text:style-name="Internet_20_link" text:visited-style-name="Visited_20_Internet_20_Link"><text:span text:style-name="Internet_20_link"><text:span text:style-name="T1">ken.liu@bureauveritas.com</text:span></text:span></text:a></text:p>
      <text:p text:style-name="Standard"><text:span text:style-name="T1">URL: </text:span><text:a xlink:type="simple" xlink:href="http://ee.bureauveritas.com.tw/" text:style-name="Internet_20_link" text:visited-style-name="Visited_20_Internet_20_Link"><text:span text:style-name="Internet_20_link"><text:span text:style-name="T1">http://ee.bureauveritas.com.tw</text:span></text:span></text:a></text:p>
      <text:p text:style-name="Standard"><text:span text:style-name="Internet_20_link"><text:span text:style-name="T1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9">Reference </text:p>
          </table:table-cell>
          <table:table-cell table:style-name="表格8.A1" office:value-type="string">
            <text:p text:style-name="P79">Economy</text:p>
          </table:table-cell>
          <table:table-cell table:style-name="表格8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8.A1" office:value-type="string">
            <text:p text:style-name="P79">Scope of Testing </text:p>
          </table:table-cell>
          <table:table-cell table:style-name="表格8.E1" office:value-type="string">
            <text:p text:style-name="P79">Effective Date </text:p>
          </table:table-cell>
        </table:table-row>
        <table:table-row table:style-name="表格8.2">
          <table:table-cell table:style-name="表格8.A2" table:number-rows-spanned="56" office:value-type="string">
            <text:p text:style-name="P2">APEC TEL MRA</text:p>
          </table:table-cell>
          <table:table-cell table:style-name="表格8.B2" table:number-rows-spanned="10" office:value-type="string">
            <text:p text:style-name="P7">United States</text:p>
            <text:p text:style-name="P7">(TW0004)</text:p>
          </table:table-cell>
          <table:table-cell table:style-name="表格8.A2" office:value-type="string">
            <text:p text:style-name="P81">Intentional Radiators</text:p>
          </table:table-cell>
          <table:table-cell table:style-name="表格8.A2" office:value-type="string">
            <text:p text:style-name="P81">FCC Part 15 Subpart C</text:p>
          </table:table-cell>
          <table:table-cell table:style-name="表格8.E2" table:number-rows-spanned="10" office:value-type="string">
            <text:p text:style-name="P84">08/12/2020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U-NII without DFS Intentional Radiators</text:p>
          </table:table-cell>
          <table:table-cell table:style-name="表格8.D3" office:value-type="string">
            <text:p text:style-name="P82">FCC Part 15, Subpart E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BPL Intentional Radiators</text:p>
          </table:table-cell>
          <table:table-cell table:style-name="表格8.D3" office:value-type="string">
            <text:p text:style-name="P82">FCC Part 15, Subpart G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White Space Device Intentional Radiators</text:p>
          </table:table-cell>
          <table:table-cell table:style-name="表格8.D3" office:value-type="string">
            <text:p text:style-name="P82">FCC Part 15, Subpart H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Commercial Mobile Services</text:p>
          </table:table-cell>
          <table:table-cell table:style-name="表格8.D3" office:value-type="string">
            <text:p text:style-name="P11">Part 22 (cellular),</text:p>
            <text:p text:style-name="P11">Part 24,</text:p>
            <text:p text:style-name="P11">Part 25 (below 3 GHz),</text:p>
            <text:p text:style-name="P11">Part 27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General Mobile Radio Services</text:p>
          </table:table-cell>
          <table:table-cell table:style-name="表格8.D3" office:value-type="string">
            <text:p text:style-name="P11">Part 22 (non-cellular),</text:p>
            <text:p text:style-name="P11">Part 90 (below 3 GHz),</text:p>
            <text:p text:style-name="P11">Part 95 (below 3 GHz),</text:p>
            <text:p text:style-name="P11">Part 97 (below 3 GHz),</text:p>
            <text:p text:style-name="P11">Part 101 (below 3 GHz)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Citizens Broadband Radio Services</text:p>
          </table:table-cell>
          <table:table-cell table:style-name="表格8.D3" office:value-type="string">
            <text:p text:style-name="P82">Part 96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Microwave and Millimeter Bands Radio Services</text:p>
          </table:table-cell>
          <table:table-cell table:style-name="表格8.D3" office:value-type="string">
            <text:p text:style-name="P11">Part 25 (above 3 GHz),</text:p>
            <text:p text:style-name="P11">Part 30,</text:p>
            <text:p text:style-name="P11">Part 74,</text:p>
            <text:p text:style-name="P11">Part 90 (above 3 GHz),</text:p>
            <text:p text:style-name="P11">Part 95 (above 3 GHz),</text:p>
            <text:p text:style-name="P11">Part 97 (above 3 GHz),</text:p>
            <text:p text:style-name="P11">Part 101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Signal Boosters</text:p>
          </table:table-cell>
          <table:table-cell table:style-name="表格8.D3" office:value-type="string">
            <text:p text:style-name="P11">Part 20, </text:p>
            <text:p text:style-name="P11">Part 90.219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U-NII with DFS Intentional Radiators</text:p>
          </table:table-cell>
          <table:table-cell table:style-name="表格8.D3" office:value-type="string">
            <text:p text:style-name="P82">FCC Part 15, Subpart E</text:p>
          </table:table-cell>
          <table:covered-table-cell/>
        </table:table-row>
        <table:table-row table:style-name="表格8.3">
          <table:covered-table-cell/>
          <table:table-cell table:style-name="表格8.B12" table:number-rows-spanned="11" office:value-type="string">
            <text:p text:style-name="P7">United States</text:p>
            <text:p text:style-name="P7">(TW2022)</text:p>
          </table:table-cell>
          <table:table-cell table:style-name="表格8.C3" office:value-type="string">
            <text:p text:style-name="P82">Intentional Radiators</text:p>
          </table:table-cell>
          <table:table-cell table:style-name="表格8.D3" office:value-type="string">
            <text:p text:style-name="P82">FCC Part 15 Subpart C</text:p>
          </table:table-cell>
          <table:table-cell table:style-name="表格8.E12" table:number-rows-spanned="11" office:value-type="string">
            <text:p text:style-name="P84">08/12/2020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U-NII without DFS Intentional Radiators</text:p>
          </table:table-cell>
          <table:table-cell table:style-name="表格8.D3" office:value-type="string">
            <text:p text:style-name="P82">FCC Part 15, Subpart E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BPL Intentional Radiators</text:p>
          </table:table-cell>
          <table:table-cell table:style-name="表格8.D3" office:value-type="string">
            <text:p text:style-name="P82">FCC Part 15, Subpart G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White Space Device Intentional Radiators</text:p>
          </table:table-cell>
          <table:table-cell table:style-name="表格8.D3" office:value-type="string">
            <text:p text:style-name="P82">FCC Part 15, Subpart H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Commercial Mobile Services</text:p>
          </table:table-cell>
          <table:table-cell table:style-name="表格8.D3" office:value-type="string">
            <text:p text:style-name="P11">Part 22 (cellular), </text:p>
            <text:p text:style-name="P11">Part 24,</text:p>
            <text:p text:style-name="P11">Part 25 (below 3 GHz),</text:p>
            <text:p text:style-name="P11">Part 27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General Mobile Radio Services</text:p>
          </table:table-cell>
          <table:table-cell table:style-name="表格8.D3" office:value-type="string">
            <text:p text:style-name="P11">Part 22 (non-cellular),</text:p>
            <text:p text:style-name="P11">Part 90 (below 3 GHz),</text:p>
            <text:p text:style-name="P11">Part 95 (below 3 GHz),</text:p>
            <text:p text:style-name="P11">Part 97 (below 3 GHz),</text:p>
            <text:p text:style-name="P11">Part 101 (below 3 GHz)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Citizens Broadband Radio Services</text:p>
          </table:table-cell>
          <table:table-cell table:style-name="表格8.D3" office:value-type="string">
            <text:p text:style-name="P82">Part 96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Microwave and Millimeter Bands Radio Services</text:p>
          </table:table-cell>
          <table:table-cell table:style-name="表格8.D3" office:value-type="string">
            <text:p text:style-name="P11">Part 25 (above 3 GHz),</text:p>
            <text:p text:style-name="P11">Part 30,</text:p>
            <text:p text:style-name="P11">Part 74,</text:p>
            <text:p text:style-name="P11">Part 90 (above 3 GHz),</text:p>
            <text:p text:style-name="P11">Part 95 (above 3 GHz), </text:p>
            <text:p text:style-name="P11">Part 97 (above 3 GHz), </text:p>
            <text:p text:style-name="P11">Part 101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Signal Boosters</text:p>
          </table:table-cell>
          <table:table-cell table:style-name="表格8.D3" office:value-type="string">
            <text:p text:style-name="P11">Part 20, </text:p>
            <text:p text:style-name="P11">Part 90.219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U-NII with DFS Intentional Radiators</text:p>
          </table:table-cell>
          <table:table-cell table:style-name="表格8.D3" office:value-type="string">
            <text:p text:style-name="P82">FCC Part 15, Subpart E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82">UWB Intentional Radiators</text:p>
          </table:table-cell>
          <table:table-cell table:style-name="表格8.D3" office:value-type="string">
            <text:p text:style-name="P82">FCC Part 15, Subpart F</text:p>
          </table:table-cell>
          <table:covered-table-cell/>
        </table:table-row>
        <table:table-row table:style-name="表格8.23">
          <table:covered-table-cell/>
          <table:table-cell table:style-name="表格8.B12" table:number-rows-spanned="2" office:value-type="string">
            <text:p text:style-name="P7">Australia</text:p>
          </table:table-cell>
          <table:table-cell table:style-name="表格8.D3" office:value-type="string">
            <text:p text:style-name="P10">Telecommunications terminal equipment</text:p>
          </table:table-cell>
          <table:table-cell table:style-name="表格8.D23" office:value-type="string">
            <text:p text:style-name="P145">AS/CA S041.1</text:p>
            <text:p text:style-name="P145">AS/CA S041.2</text:p>
            <text:p text:style-name="P145">AS/CA S041.3</text:p>
            <text:p text:style-name="P145">AS/CA S043.1 </text:p>
            <text:p text:style-name="P145">AS/CA S043.2</text:p>
            <text:p text:style-name="P145">AS/CA S002</text:p>
            <text:p text:style-name="P145">AS/CA S003.1 </text:p>
            <text:p text:style-name="P145">AS/CA S003.3 </text:p>
            <text:p text:style-name="P10"><text:soft-page-break/>AS/CA S004</text:p>
          </table:table-cell>
          <table:table-cell table:style-name="表格8.E12" table:number-rows-spanned="2" office:value-type="string">
            <text:p text:style-name="P88">08/07/2020</text:p>
          </table:table-cell>
        </table:table-row>
        <table:table-row table:style-name="表格8.24">
          <table:covered-table-cell/>
          <table:covered-table-cell/>
          <table:table-cell table:style-name="表格8.C3" office:value-type="string">
            <text:p text:style-name="P10">Low power R.F. equipment</text:p>
          </table:table-cell>
          <table:table-cell table:style-name="表格8.D24" office:value-type="string">
            <text:p text:style-name="P10">AS/NZS 4268</text:p>
            <text:p text:style-name="P10">AS/NZS 4771</text:p>
          </table:table-cell>
          <table:covered-table-cell/>
        </table:table-row>
        <table:table-row table:style-name="表格8.24">
          <table:covered-table-cell/>
          <table:table-cell table:style-name="表格8.D24" office:value-type="string">
            <text:p text:style-name="P7">Singapore</text:p>
          </table:table-cell>
          <table:table-cell table:style-name="表格8.D24" office:value-type="string">
            <text:p text:style-name="P10">Low Power R.F. electrical and electronic equipment</text:p>
          </table:table-cell>
          <table:table-cell table:style-name="表格8.D24" office:value-type="string">
            <text:p text:style-name="P147">IMDA TS SRD</text:p>
          </table:table-cell>
          <table:table-cell table:style-name="表格8.E25" office:value-type="string">
            <text:p text:style-name="P89">08/07/2020</text:p>
          </table:table-cell>
        </table:table-row>
        <table:table-row table:style-name="表格8.24">
          <table:covered-table-cell/>
          <table:table-cell table:style-name="表格8.B12" table:number-rows-spanned="3" office:value-type="string">
            <text:p text:style-name="P7">Hong Kong</text:p>
          </table:table-cell>
          <table:table-cell table:style-name="表格8.C26" office:value-type="string">
            <text:p text:style-name="P130">Industrial, Scientific and Medical products</text:p>
          </table:table-cell>
          <table:table-cell table:style-name="表格8.D24" office:value-type="string">
            <text:p text:style-name="P130">HKCA 1007</text:p>
          </table:table-cell>
          <table:table-cell table:style-name="表格8.E26" table:number-rows-spanned="3" office:value-type="string">
            <text:p text:style-name="P19">08/07/2020</text:p>
          </table:table-cell>
        </table:table-row>
        <table:table-row table:style-name="表格8.24">
          <table:covered-table-cell/>
          <table:covered-table-cell/>
          <table:table-cell table:style-name="表格8.C26" office:value-type="string">
            <text:p text:style-name="P131">Mobile terminal equipment and module</text:p>
          </table:table-cell>
          <table:table-cell table:style-name="表格8.D24" office:value-type="string">
            <text:p text:style-name="P131">HKCA 1033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C26" office:value-type="string">
            <text:p text:style-name="P131">Telecommunications terminal equipment</text:p>
          </table:table-cell>
          <table:table-cell table:style-name="表格8.D24" office:value-type="string">
            <text:p text:style-name="P131">HKCA 2011</text:p>
          </table:table-cell>
          <table:covered-table-cell/>
        </table:table-row>
        <table:table-row table:style-name="表格8.24">
          <table:covered-table-cell/>
          <table:table-cell table:style-name="表格8.B12" table:number-rows-spanned="15" office:value-type="string">
            <text:p text:style-name="P24">Canada</text:p>
            <text:p text:style-name="P16">(ISED#:20331)</text:p>
          </table:table-cell>
          <table:table-cell table:style-name="表格8.D24" office:value-type="string">
            <text:p text:style-name="P124">Wireless Communication and Related Equipments</text:p>
          </table:table-cell>
          <table:table-cell table:style-name="表格8.D24" office:value-type="string">
            <text:p text:style-name="P122">RSS-Gen</text:p>
            <text:p text:style-name="P122">RSS-102 (RF Exp.) (Measurement)</text:p>
          </table:table-cell>
          <table:table-cell table:style-name="表格8.E26" table:number-rows-spanned="15" office:value-type="string">
            <text:p text:style-name="P89">08/07/2020</text:p>
          </table:table-cell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Level Probing Radar Equipment</text:p>
          </table:table-cell>
          <table:table-cell table:style-name="表格8.D24" office:value-type="string">
            <text:p text:style-name="P124">RSS-Gen</text:p>
            <text:p text:style-name="P124">RSS-21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36">Mobile Terminal and Modules</text:p>
          </table:table-cell>
          <table:table-cell table:style-name="表格8.D24" office:value-type="string">
            <text:p text:style-name="P124">RSS-Gen</text:p>
            <text:p text:style-name="P124">RSS-111</text:p>
            <text:p text:style-name="P124">RSS-130</text:p>
            <text:p text:style-name="P124">RSS-140</text:p>
            <text:p text:style-name="P124">RSS-197</text:p>
            <text:p text:style-name="P124">RSS-199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Fixed Radio Systems</text:p>
          </table:table-cell>
          <table:table-cell table:style-name="表格8.D24" office:value-type="string">
            <text:p text:style-name="P124">RSS-Gen</text:p>
            <text:p text:style-name="P124">RSS-19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5">White Space Devices (WSDs) </text:p>
          </table:table-cell>
          <table:table-cell table:style-name="表格8.D24" office:value-type="string">
            <text:p text:style-name="P124">RSS-Gen</text:p>
            <text:p text:style-name="P124">RSS-22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Field Disturbance Sensors</text:p>
          </table:table-cell>
          <table:table-cell table:style-name="表格8.D24" office:value-type="string">
            <text:p text:style-name="P124">RSS-Gen</text:p>
            <text:p text:style-name="P124">RSS-25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36">Intelligent Transportation Systems — Dedicated Short Range Communications (DSRC) — On-Board Unit (OBU)</text:p>
          </table:table-cell>
          <table:table-cell table:style-name="表格8.D24" office:value-type="string">
            <text:p text:style-name="P124">RSS-Gen</text:p>
            <text:p text:style-name="P124">RSS-25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Wireless power transmission systems</text:p>
          </table:table-cell>
          <table:table-cell table:style-name="表格8.D24" office:value-type="string">
            <text:p text:style-name="P124">RSS-Gen</text:p>
            <text:p text:style-name="P124">RSS-216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Wireless Communications Service (WCS) Equipment</text:p>
          </table:table-cell>
          <table:table-cell table:style-name="表格8.D24" office:value-type="string">
            <text:p text:style-name="P124">RSS-Gen</text:p>
            <text:p text:style-name="P124">RSS-195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Ultra-Low Power (ULP) Wireless Medical Devices</text:p>
          </table:table-cell>
          <table:table-cell table:style-name="表格8.D24" office:value-type="string">
            <text:p text:style-name="P124">RSS-Gen</text:p>
            <text:p text:style-name="P124">RSS-246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Ultra-wideband Operation</text:p>
          </table:table-cell>
          <table:table-cell table:style-name="表格8.D24" office:value-type="string">
            <text:p text:style-name="P124">RSS-Gen</text:p>
            <text:p text:style-name="P124">RSS-220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Low power R.F. equipment</text:p>
          </table:table-cell>
          <table:table-cell table:style-name="表格8.D24" office:value-type="string">
            <text:p text:style-name="P124">RSS-Gen</text:p>
            <text:p text:style-name="P124">RSS-210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UNII (Non DFS)</text:p>
          </table:table-cell>
          <table:table-cell table:style-name="表格8.D24" office:value-type="string">
            <text:p text:style-name="P124">RSS-Gen</text:p>
            <text:p text:style-name="P124">RSS-247</text:p>
            <text:p text:style-name="P122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UNII (DFS)</text:p>
          </table:table-cell>
          <table:table-cell table:style-name="表格8.D24" office:value-type="string">
            <text:p text:style-name="P124">RSS-Gen</text:p>
            <text:p text:style-name="P124">RSS-247</text:p>
            <text:p text:style-name="P122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Telecommunications terminal equipment</text:p>
          </table:table-cell>
          <table:table-cell table:style-name="表格8.D24" office:value-type="string">
            <text:p text:style-name="P124">RSS-Gen</text:p>
            <text:p text:style-name="P124">RSS-132</text:p>
            <text:p text:style-name="P124">RSS-133</text:p>
            <text:p text:style-name="P124">RSS-139 </text:p>
          </table:table-cell>
          <table:covered-table-cell/>
        </table:table-row>
        <table:table-row table:style-name="表格8.24">
          <table:covered-table-cell/>
          <table:table-cell table:style-name="表格8.B12" table:number-rows-spanned="13" office:value-type="string">
            <text:p text:style-name="P42"><text:span text:style-name="T25">Canada</text:span><text:span text:style-name="T50"> </text:span><text:span text:style-name="T30">(ISED#:7450H)</text:span></text:p>
          </table:table-cell>
          <table:table-cell table:style-name="表格8.D24" office:value-type="string">
            <text:p text:style-name="P124">Wireless Communication and Related Equipments</text:p>
          </table:table-cell>
          <table:table-cell table:style-name="表格8.D24" office:value-type="string">
            <text:p text:style-name="P122">RSS-Gen</text:p>
            <text:p text:style-name="P122">RSS-102 (RF Exp.) (Measurement)</text:p>
          </table:table-cell>
          <table:table-cell table:style-name="表格8.E26" table:number-rows-spanned="13" office:value-type="string">
            <text:p text:style-name="P89">08/07/2020</text:p>
          </table:table-cell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Level Probing Radar Equipment</text:p>
          </table:table-cell>
          <table:table-cell table:style-name="表格8.D24" office:value-type="string">
            <text:p text:style-name="P124">RSS-Gen</text:p>
            <text:p text:style-name="P124">RSS-21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36">Mobile Terminal and Modules</text:p>
          </table:table-cell>
          <table:table-cell table:style-name="表格8.D24" office:value-type="string">
            <text:p text:style-name="P124">RSS-Gen</text:p>
            <text:p text:style-name="P124">RSS-111</text:p>
            <text:p text:style-name="P124">RSS-130</text:p>
            <text:p text:style-name="P124">RSS-140</text:p>
            <text:p text:style-name="P124">RSS-197</text:p>
            <text:p text:style-name="P124">RSS-199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Fixed Radio Systems</text:p>
          </table:table-cell>
          <table:table-cell table:style-name="表格8.D24" office:value-type="string">
            <text:p text:style-name="P124">RSS-Gen</text:p>
            <text:p text:style-name="P124">RSS-19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5">White Space Devices (WSDs) </text:p>
          </table:table-cell>
          <table:table-cell table:style-name="表格8.D24" office:value-type="string">
            <text:p text:style-name="P124">RSS-Gen</text:p>
            <text:p text:style-name="P124">RSS-22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Field Disturbance Sensors</text:p>
          </table:table-cell>
          <table:table-cell table:style-name="表格8.D24" office:value-type="string">
            <text:p text:style-name="P124">RSS-Gen </text:p>
            <text:p text:style-name="P124">RSS-25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36">Intelligent Transportation Systems — Dedicated Short Range Communications (DSRC) — On-Board Unit (OBU)</text:p>
          </table:table-cell>
          <table:table-cell table:style-name="表格8.D24" office:value-type="string">
            <text:p text:style-name="P124">RSS-Gen</text:p>
            <text:p text:style-name="P124">RSS-25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Wireless power transmission systems</text:p>
          </table:table-cell>
          <table:table-cell table:style-name="表格8.D24" office:value-type="string">
            <text:p text:style-name="P124">RSS-Gen</text:p>
            <text:p text:style-name="P124">RSS-216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Wireless Communications Service (WCS) Equipment</text:p>
          </table:table-cell>
          <table:table-cell table:style-name="表格8.D24" office:value-type="string">
            <text:p text:style-name="P124">RSS-Gen</text:p>
            <text:p text:style-name="P124">RSS-195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Low power R.F. equipment</text:p>
          </table:table-cell>
          <table:table-cell table:style-name="表格8.D24" office:value-type="string">
            <text:p text:style-name="P124">RSS-Gen</text:p>
            <text:p text:style-name="P124">RSS-210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UNII (Non DFS)</text:p>
          </table:table-cell>
          <table:table-cell table:style-name="表格8.D24" office:value-type="string">
            <text:p text:style-name="P124">RSS-Gen</text:p>
            <text:p text:style-name="P124">RSS-247</text:p>
            <text:p text:style-name="P122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UNII (DFS)</text:p>
          </table:table-cell>
          <table:table-cell table:style-name="表格8.D24" office:value-type="string">
            <text:p text:style-name="P124">RSS-Gen</text:p>
            <text:p text:style-name="P124">RSS-247</text:p>
            <text:p text:style-name="P122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124">Telecommunications terminal equipment</text:p>
          </table:table-cell>
          <table:table-cell table:style-name="表格8.D24" office:value-type="string">
            <text:p text:style-name="P124">RSS-Gen</text:p>
            <text:p text:style-name="P124">RSS-132</text:p>
            <text:p text:style-name="P124">RSS-133</text:p>
            <text:p text:style-name="P124">RSS-139</text:p>
          </table:table-cell>
          <table:covered-table-cell/>
        </table:table-row>
        <table:table-row table:style-name="表格8.24">
          <table:covered-table-cell/>
          <table:table-cell table:style-name="表格8.B57" office:value-type="string">
            <text:p text:style-name="P24">Canada</text:p>
            <text:p text:style-name="P24">(TW2022)</text:p>
          </table:table-cell>
          <table:table-cell table:style-name="表格8.D24" office:value-type="string">
            <text:p text:style-name="P124">Telecommunications terminal equipment</text:p>
          </table:table-cell>
          <table:table-cell table:style-name="表格8.D24" office:value-type="string">
            <text:p text:style-name="P124">CS-03 Part I</text:p>
            <text:p text:style-name="P124">CS-03 Part V</text:p>
            <text:p text:style-name="P124">CS-03 Part VIII</text:p>
          </table:table-cell>
          <table:table-cell table:style-name="表格8.E25" office:value-type="string">
            <text:p text:style-name="P89">08/07/2020</text:p>
          </table:table-cell>
        </table:table-row>
      </table:table>
      <text:p text:style-name="P2"/>
      <text:p text:style-name="P44"><text:span text:style-name="T2">Max Light Technology Co., Ltd.</text:span><text:span text:style-name="T2"> </text:span><text:span text:style-name="T19">USA (TW0015), <text:s/>Canada (TW1288)</text:span><text:span text:style-name="T5"><text:line-break/>Name of Lab: Max Light Technology Testing Lab.<text:line-break/>Address: No.74-4, Shi-Ba Chong Xi, Shi Ding Township, Taipei Hsien 223 ,Taiwan <text:line-break/>Contact: Mr. CHEN, Liaung-Shan<text:line-break/>Phone: + 886-2-26633486<text:line-break/>Fax: + 886-2-26633582<text:line-break/>E-mail: </text:span><text:a xlink:type="simple" xlink:href="mailto:cls@mltlab.com.tw" text:style-name="Internet_20_link" text:visited-style-name="Visited_20_Internet_20_Link"><text:span text:style-name="T8">cls@mltlab.com.tw</text:span></text:a><text:span text:style-name="T5"><text:line-break/>URL: </text:span><text:a xlink:type="simple" xlink:href="http://www.mltlab.com.tw/" text:style-name="Internet_20_link" text:visited-style-name="Visited_20_Internet_20_Link"><text:span text:style-name="T8">http://www.mltlab.com.tw/</text:span></text:a></text:p>
      <text:p text:style-name="P45">Scope: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79">Reference </text:p>
          </table:table-cell>
          <table:table-cell table:style-name="表格9.A1" office:value-type="string">
            <text:p text:style-name="P79">Economy</text:p>
          </table:table-cell>
          <table:table-cell table:style-name="表格9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9.A1" office:value-type="string">
            <text:p text:style-name="P79">Scope of Testing </text:p>
          </table:table-cell>
          <table:table-cell table:style-name="表格9.E1" office:value-type="string">
            <text:p text:style-name="P79">Effective Date </text:p>
          </table:table-cell>
        </table:table-row>
        <table:table-row table:style-name="表格9.2">
          <table:table-cell table:style-name="表格9.A2" table:number-rows-spanned="2" office:value-type="string">
            <text:p text:style-name="P79">APEC TEL MRA</text:p>
          </table:table-cell>
          <table:table-cell table:style-name="表格9.B2" office:value-type="string">
            <text:p text:style-name="P2">United States</text:p>
          </table:table-cell>
          <table:table-cell table:style-name="表格9.C2" office:value-type="string">
            <text:p text:style-name="P82">Intentional Radiators</text:p>
          </table:table-cell>
          <table:table-cell table:style-name="表格9.C2" office:value-type="string">
            <text:p text:style-name="P82">FCC Part 15 Subpart C</text:p>
          </table:table-cell>
          <table:table-cell table:style-name="表格9.E2" office:value-type="string">
            <text:p text:style-name="P111"><text:span text:style-name="T28">07</text:span><text:span text:style-name="T28">/</text:span><text:span text:style-name="T28">06</text:span><text:span text:style-name="T28">/</text:span><text:span text:style-name="T28">2017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2">Canada</text:p>
          </table:table-cell>
          <table:table-cell table:style-name="表格9.B3" office:value-type="string">
            <text:p text:style-name="P79">Telecommunication Terminal Equipment</text:p>
          </table:table-cell>
          <table:table-cell table:style-name="表格9.D3" office:value-type="string">
            <text:p text:style-name="P2">CS-03, Part I </text:p>
            <text:p text:style-name="Standard"><text:span text:style-name="T1">CS-03, Part</text:span><text:span text:style-name="T1"> V</text:span></text:p>
            <text:p text:style-name="Standard"><text:span text:style-name="T1">CS-03, Part </text:span><text:span text:style-name="T1">VIII</text:span></text:p>
          </table:table-cell>
          <table:table-cell table:style-name="表格9.E3" office:value-type="string">
            <text:p text:style-name="P111"><text:span text:style-name="T5">12</text:span><text:span text:style-name="T5">/</text:span><text:span text:style-name="T5">07</text:span><text:span text:style-name="T5">/20</text:span><text:span text:style-name="T5">13</text:span></text:p>
          </table:table-cell>
        </table:table-row>
      </table:table>
      <text:p text:style-name="P46"> </text:p>
      <text:h text:style-name="P112" text:outline-level="1">Worldwide Testing Services (Taiwan) Co., Ltd.</text:h>
      <text:p text:style-name="Standard"><text:span text:style-name="T21">N</text:span><text:span text:style-name="T19">ame of Lab: </text:span><text:span text:style-name="T21">Worldwide Testing Services（Taiwan）Co., Ltd. <text:s/></text:span></text:p>
      <text:p text:style-name="Standard"><text:span text:style-name="T1">Address</text:span><text:span text:style-name="T1">:</text:span><text:span text:style-name="T1"> 6F, No. 58, Ln. 188, Ruey-Kuang Rd., Neihu Dist., Taipei City 114, Taiwan, R.O.C. </text:span><text:span text:style-name="T21">(TW1477),</text:span><text:span text:style-name="T1"> </text:span><text:span text:style-name="T1">No. 35, Aly. </text:span><text:soft-page-break/><text:span text:style-name="T1">21, Ln. 228, Ankang Rd., Neihu Dist.</text:span><text:span text:style-name="T1"> </text:span><text:span text:style-name="T21">(TW0020)</text:span></text:p>
      <text:p text:style-name="Standard"><text:span text:style-name="T1">Contact: </text:span><text:span text:style-name="T25">Danny Sung</text:span></text:p>
      <text:p text:style-name="Standard"><text:span text:style-name="T1">Phone: </text:span><text:span text:style-name="T25">+</text:span><text:span text:style-name="T25">886-2-6606-8877</text:span></text:p>
      <text:p text:style-name="Standard"><text:span text:style-name="T1">Fax: </text:span><text:span text:style-name="T25">+886-</text:span><text:span text:style-name="T25">2-6606-887</text:span><text:span text:style-name="T25">9</text:span></text:p>
      <text:p text:style-name="Standard"><text:span text:style-name="T1">E-mail:</text:span><text:span text:style-name="T13"> </text:span><text:span text:style-name="T25">rex@wts-lab.com</text:span></text:p>
      <text:p text:style-name="Standard"><text:span text:style-name="T1">URL: </text:span><text:a xlink:type="simple" xlink:href="http://www.wts-lab.com/" text:style-name="Internet_20_link" text:visited-style-name="Visited_20_Internet_20_Link"><text:span text:style-name="Internet_20_link"><text:span text:style-name="T28">http://www.wts-lab.com/</text:span></text:span></text:a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79">Reference </text:p>
          </table:table-cell>
          <table:table-cell table:style-name="表格10.A1" office:value-type="string">
            <text:p text:style-name="P79">Economy</text:p>
          </table:table-cell>
          <table:table-cell table:style-name="表格10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10.A1" office:value-type="string">
            <text:p text:style-name="P79">Scope of Testing </text:p>
          </table:table-cell>
          <table:table-cell table:style-name="表格10.E1" office:value-type="string">
            <text:p text:style-name="P79">Effective Date </text:p>
          </table:table-cell>
        </table:table-row>
        <table:table-row table:style-name="表格10.2">
          <table:table-cell table:style-name="表格10.A2" table:number-rows-spanned="13" office:value-type="string">
            <text:p text:style-name="P79">APEC TEL MRA</text:p>
          </table:table-cell>
          <table:table-cell table:style-name="表格10.B2" table:number-rows-spanned="7" office:value-type="string">
            <text:p text:style-name="P2">United States</text:p>
            <text:p text:style-name="P7">(TW1477)</text:p>
          </table:table-cell>
          <table:table-cell table:style-name="表格10.C2" office:value-type="string">
            <text:p text:style-name="P82">Intentional Radiators</text:p>
          </table:table-cell>
          <table:table-cell table:style-name="表格10.C2" office:value-type="string">
            <text:p text:style-name="P82">FCC Part 15 Subpart C</text:p>
          </table:table-cell>
          <table:table-cell table:style-name="表格10.E2" table:number-rows-spanned="7" office:value-type="string">
            <text:p text:style-name="P111"><text:span text:style-name="T28">07</text:span><text:span text:style-name="T28">/</text:span><text:span text:style-name="T28">06</text:span><text:span text:style-name="T28">/</text:span><text:span text:style-name="T28">2017</text:span></text:p>
          </table:table-cell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U-NII without DFS Intentional Radiators</text:p>
          </table:table-cell>
          <table:table-cell table:style-name="表格10.C3" office:value-type="string">
            <text:p text:style-name="P82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U-NII with DFS Intentional Radiators</text:p>
          </table:table-cell>
          <table:table-cell table:style-name="表格10.C3" office:value-type="string">
            <text:p text:style-name="P82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Commercial Mobile Services</text:p>
          </table:table-cell>
          <table:table-cell table:style-name="表格10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General Mobile Radio Services</text:p>
          </table:table-cell>
          <table:table-cell table:style-name="表格10.C3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Microwave and Millimeter Bands Radio Services</text:p>
          </table:table-cell>
          <table:table-cell table:style-name="表格10.C3" office:value-type="string">
            <text:p text:style-name="P82">Part 25, Part 30, Part 74, Part 90 (90M DSRC, Y, Z), Part 95 (M &amp; L), Part 101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Signal Boosters</text:p>
          </table:table-cell>
          <table:table-cell table:style-name="表格10.C3" office:value-type="string">
            <text:p text:style-name="P132">47 CFR FCC Part 20</text:p>
            <text:p text:style-name="P132">47 CFR FCC Part 90.219</text:p>
            <text:p text:style-name="P132">ANSI C63.26-2015</text:p>
            <text:p text:style-name="P133">KDB 935210</text:p>
          </table:table-cell>
          <table:covered-table-cell/>
        </table:table-row>
        <table:table-row table:style-name="表格10.2">
          <table:covered-table-cell/>
          <table:table-cell table:style-name="表格10.B9" table:number-rows-spanned="5" office:value-type="string">
            <text:p text:style-name="P7">United States</text:p>
            <text:p text:style-name="P7">(TW0020)</text:p>
          </table:table-cell>
          <table:table-cell table:style-name="表格10.C3" office:value-type="string">
            <text:p text:style-name="P82">Intentional Radiators</text:p>
          </table:table-cell>
          <table:table-cell table:style-name="表格10.C3" office:value-type="string">
            <text:p text:style-name="P82">FCC Part 15 Subpart C</text:p>
          </table:table-cell>
          <table:table-cell table:style-name="表格10.E9" table:number-rows-spanned="5" office:value-type="string">
            <text:p text:style-name="P71">12/11/2017</text:p>
          </table:table-cell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U-NII without DFS Intentional Radiators</text:p>
          </table:table-cell>
          <table:table-cell table:style-name="表格10.C3" office:value-type="string">
            <text:p text:style-name="P82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Commercial Mobile Services</text:p>
          </table:table-cell>
          <table:table-cell table:style-name="表格10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General Mobile Radio Services</text:p>
          </table:table-cell>
          <table:table-cell table:style-name="表格10.C3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82">Microwave and Millimeter Bands Radio Services</text:p>
          </table:table-cell>
          <table:table-cell table:style-name="表格10.C3" office:value-type="string">
            <text:p text:style-name="P82">Part 25, Part 30, Part 74, Part 90 (90M DSRC, Y, Z), Part 95 (M &amp; L), Part 101</text:p>
          </table:table-cell>
          <table:covered-table-cell/>
        </table:table-row>
        <table:table-row table:style-name="表格10.14">
          <table:covered-table-cell/>
          <table:table-cell table:style-name="表格10.C3" office:value-type="string">
            <text:p text:style-name="P2">Singapore</text:p>
          </table:table-cell>
          <table:table-cell table:style-name="表格10.C3" office:value-type="string">
            <text:p text:style-name="P79">Low Power R.F. electrical and electronic equipment</text:p>
          </table:table-cell>
          <table:table-cell table:style-name="表格10.D14" office:value-type="string">
            <text:p text:style-name="P2">IDA TS SRD</text:p>
          </table:table-cell>
          <table:table-cell table:style-name="表格10.E3" office:value-type="string">
            <text:p text:style-name="P111"><text:span text:style-name="T4">0</text:span><text:span text:style-name="T4">3</text:span><text:span text:style-name="T4">/</text:span><text:span text:style-name="T4">28</text:span><text:span text:style-name="T4">/20</text:span><text:span text:style-name="T4">12</text:span></text:p>
          </table:table-cell>
        </table:table-row>
      </table:table>
      <text:p text:style-name="P10"/>
      <text:h text:style-name="P112" text:outline-level="1">A Test Lab Techno Corp.</text:h>
      <text:p text:style-name="Standard"><text:span text:style-name="T21">N</text:span><text:span text:style-name="T19">ame of Lab: Changan Laboratory</text:span><text:span text:style-name="T19"> - United States (TW0010), Canada and </text:span><text:span text:style-name="T19">Australia</text:span><text:span text:style-name="T19"> (TW1330)</text:span></text:p>
      <text:p text:style-name="Standard"><text:span text:style-name="T1">Address</text:span><text:span text:style-name="T1">: </text:span><text:span text:style-name="T25">No.140-1, Chang-an Street, Bade City, Taoyuan County 334, Taiwan (R.O.C.)</text:span></text:p>
      <text:p text:style-name="Standard"><text:span text:style-name="T1">Contact: </text:span><text:span text:style-name="T25">TSAI, Kevin</text:span></text:p>
      <text:p text:style-name="Standard"><text:span text:style-name="T1">Phone: +886</text:span><text:span text:style-name="T1">-3-271-0188 # 601</text:span></text:p>
      <text:p text:style-name="Standard"><text:span text:style-name="T1">Fax: +886-</text:span><text:span text:style-name="T1">3-271-0190</text:span></text:p>
      <text:p text:style-name="Standard"><text:span text:style-name="T1">E-mail:</text:span><text:span text:style-name="T13"> </text:span><text:span text:style-name="T25">Kevin@atl-lab.com.tw</text:span></text:p>
      <text:p text:style-name="Standard"><text:span text:style-name="T1">URL: </text:span><text:a xlink:type="simple" xlink:href="http://www.atl-lab.com/" text:style-name="Internet_20_link" text:visited-style-name="Visited_20_Internet_20_Link"><text:span text:style-name="Internet_20_link"><text:span text:style-name="T1">www.</text:span></text:span></text:a><text:a xlink:type="simple" xlink:href="http://www.atl-lab.com/" text:style-name="Internet_20_link" text:visited-style-name="Visited_20_Internet_20_Link"><text:span text:style-name="Internet_20_link"><text:span text:style-name="T1">atl-lab</text:span></text:span></text:a><text:a xlink:type="simple" xlink:href="http://www.atl-lab.com/" text:style-name="Internet_20_link" text:visited-style-name="Visited_20_Internet_20_Link"><text:span text:style-name="Internet_20_link"><text:span text:style-name="T1">.com</text:span></text:span></text:a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79">Reference </text:p>
          </table:table-cell>
          <table:table-cell table:style-name="表格11.A1" office:value-type="string">
            <text:p text:style-name="P79">Economy</text:p>
          </table:table-cell>
          <table:table-cell table:style-name="表格11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11.A1" office:value-type="string">
            <text:p text:style-name="P79">Scope of Testing </text:p>
          </table:table-cell>
          <table:table-cell table:style-name="表格11.E1" office:value-type="string">
            <text:p text:style-name="P61">Effective Date </text:p>
          </table:table-cell>
        </table:table-row>
        <table:table-row table:style-name="表格11.2">
          <table:table-cell table:style-name="表格11.A2" table:number-rows-spanned="9" office:value-type="string">
            <text:p text:style-name="P79">APEC TEL MRA</text:p>
          </table:table-cell>
          <table:table-cell table:style-name="表格11.B2" table:number-rows-spanned="5" office:value-type="string">
            <text:p text:style-name="P2">United States</text:p>
          </table:table-cell>
          <table:table-cell table:style-name="表格11.C2" office:value-type="string">
            <text:p text:style-name="P82">Intentional Radiators</text:p>
          </table:table-cell>
          <table:table-cell table:style-name="表格11.C2" office:value-type="string">
            <text:p text:style-name="P10">FCC CFR 47 Part 15C</text:p>
          </table:table-cell>
          <table:table-cell table:style-name="表格11.E2" table:number-rows-spanned="5" office:value-type="string">
            <text:p text:style-name="P110"><text:span text:style-name="T4">0</text:span><text:span text:style-name="T4">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82">U-NII without DFS Intentional Radiators</text:p>
          </table:table-cell>
          <table:table-cell table:style-name="表格11.C3" office:value-type="string">
            <text:p text:style-name="P82">FCC Part 15, Subpart E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82">U-NII with DFS Intentional Radiators</text:p>
          </table:table-cell>
          <table:table-cell table:style-name="表格11.C3" office:value-type="string">
            <text:p text:style-name="P82">FCC Part 15, Subpart E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82">Commercial Mobile Services</text:p>
          </table:table-cell>
          <table:table-cell table:style-name="表格11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82">RF Exposure</text:p>
          </table:table-cell>
          <table:table-cell table:style-name="表格11.C3" office:value-type="string">
            <text:p text:style-name="P82">IEEE Std 1528</text:p>
          </table:table-cell>
          <table:covered-table-cell/>
        </table:table-row>
        <table:table-row table:style-name="表格11.7">
          <table:covered-table-cell/>
          <table:table-cell table:style-name="表格11.C3" office:value-type="string">
            <text:p text:style-name="P2">Canada</text:p>
          </table:table-cell>
          <table:table-cell table:style-name="表格11.C3" office:value-type="string">
            <text:p text:style-name="P79">Telecommunication Terminal Equipment</text:p>
          </table:table-cell>
          <table:table-cell table:style-name="表格11.D7" office:value-type="string">
            <text:p text:style-name="P2">CS-03 Part I</text:p>
            <text:p text:style-name="P2">CS-03 Part II</text:p>
            <text:p text:style-name="P2">CS-03 Part V</text:p>
            <text:p text:style-name="P2">CS-03 Part VI</text:p>
            <text:p text:style-name="P2">CS-03 Part VIII</text:p>
          </table:table-cell>
          <table:table-cell table:style-name="表格11.E7" office:value-type="string">
            <text:p text:style-name="P61">05/09/2010</text:p>
          </table:table-cell>
        </table:table-row>
        <table:table-row table:style-name="表格11.8">
          <table:covered-table-cell/>
          <table:table-cell table:style-name="表格11.B8" table:number-rows-spanned="3" office:value-type="string">
            <text:p text:style-name="P2">Australia</text:p>
          </table:table-cell>
          <table:table-cell table:style-name="表格11.C8" office:value-type="string">
            <text:p text:style-name="P79">Telecommunication Terminal Equipment</text:p>
          </table:table-cell>
          <table:table-cell table:style-name="表格11.C8" office:value-type="string">
            <text:p text:style-name="Standard"><text:span text:style-name="T1">AS/ACIF</text:span><text:span text:style-name="T1"> </text:span><text:span text:style-name="T1">S002</text:span><text:span text:style-name="T1">, </text:span><text:span text:style-name="T1">AS/ACIF S003</text:span><text:span text:style-name="T1">, </text:span><text:span text:style-name="T1">AS/ACIF S041</text:span><text:span text:style-name="T1">, </text:span><text:span text:style-name="T1">AS/ACIF S043</text:span><text:span text:style-name="T1">.</text:span><text:span text:style-name="T1">1</text:span><text:span text:style-name="T1">, </text:span><text:span text:style-name="T1">AS/ACIF S043</text:span><text:span text:style-name="T1">.</text:span><text:span text:style-name="T1">2</text:span><text:span text:style-name="T1">, </text:span><text:span text:style-name="T1">Bridging Equipment (S002/Amdt2/5.2.4.2(b) for XDSL</text:span><text:span text:style-name="T1"> now</text:span><text:span text:style-name="T1"> is covered by </text:span><text:soft-page-break/><text:span text:style-name="T1">AS/ACIF S041:2005(5.3.1)</text:span></text:p>
          </table:table-cell>
          <table:table-cell table:style-name="表格11.E8" office:value-type="string">
            <text:p text:style-name="P61">05/09/2010</text:p>
          </table:table-cell>
        </table:table-row>
        <table:table-row table:style-name="表格11.8">
          <table:covered-table-cell/>
          <table:covered-table-cell/>
          <table:table-cell table:style-name="表格11.C8" office:value-type="string">
            <text:p text:style-name="P79">ADSL Telecommunication Terminal Equipment</text:p>
          </table:table-cell>
          <table:table-cell table:style-name="表格11.D9" office:value-type="string">
            <text:p text:style-name="P143">AS/CA S041.1</text:p>
            <text:p text:style-name="P143">AS/CA S041.2</text:p>
            <text:p text:style-name="P143">AS/CA S041.3</text:p>
            <text:p text:style-name="P143">AS/CA S043.1</text:p>
            <text:p text:style-name="P143">AS/CA S043.2</text:p>
          </table:table-cell>
          <table:table-cell table:style-name="表格11.E8" table:number-rows-spanned="2" office:value-type="string">
            <text:p text:style-name="P61">04/21/2016</text:p>
          </table:table-cell>
        </table:table-row>
        <table:table-row table:style-name="表格11.7">
          <table:covered-table-cell/>
          <table:covered-table-cell/>
          <table:table-cell table:style-name="表格11.C10" office:value-type="string">
            <text:p text:style-name="P2">Telecommunication Terminal Equipment</text:p>
          </table:table-cell>
          <table:table-cell table:style-name="表格11.C10" office:value-type="string">
            <text:p text:style-name="P143">AS/CA S002</text:p>
            <text:p text:style-name="P143">AS/CA S003.1</text:p>
            <text:p text:style-name="P143">AS/CA S003.2</text:p>
            <text:p text:style-name="P143">AS/CA S003.3</text:p>
            <text:p text:style-name="P2">AS/CA S004</text:p>
          </table:table-cell>
          <table:covered-table-cell/>
        </table:table-row>
      </table:table>
      <text:p text:style-name="P2"/>
      <text:h text:style-name="P113" text:outline-level="1"><text:span text:style-name="T35">Spectrum Research &amp; Testing Lab., Inc</text:span><text:span text:style-name="T35"> </text:span></text:h>
      <text:p text:style-name="Standard"><text:span text:style-name="T19">Spectrum Research &amp; Testing Lab., Inc.(Chung-Li)</text:span><text:span text:style-name="T19"> - </text:span><text:span text:style-name="T35">(TW1016)</text:span></text:p>
      <text:p text:style-name="Standard"><text:span text:style-name="T1">Address</text:span><text:span text:style-name="T1">: </text:span><text:span text:style-name="T1">No.167, Ln. 780, Shan-Tong Rd., Ling 8, Shan-Tong Li, Chung-Li Dist., Taoyuan City 320, Taiwan (R.O.C.)</text:span></text:p>
      <text:p text:style-name="Standard"><text:span text:style-name="T1">Contact: </text:span><text:span text:style-name="T25">HO, Johnson</text:span></text:p>
      <text:p text:style-name="Standard"><text:span text:style-name="T1">Phone: </text:span><text:span text:style-name="T25">+886-3-4987684</text:span></text:p>
      <text:p text:style-name="Standard"><text:span text:style-name="T1">Fax:</text:span><text:span text:style-name="T25"> </text:span><text:span text:style-name="T1">+886-</text:span><text:span text:style-name="T1">3-4988194</text:span></text:p>
      <text:p text:style-name="Standard"><text:span text:style-name="T1">E-mail:</text:span><text:span text:style-name="T13"> </text:span><text:a xlink:type="simple" xlink:href="mailto:johnson@srtlab.com" text:style-name="Internet_20_link" text:visited-style-name="Visited_20_Internet_20_Link"><text:span text:style-name="Internet_20_link"><text:span text:style-name="T25">johnson@srtlab.com</text:span></text:span></text:a><text:span text:style-name="T25"> </text:span></text:p>
      <text:p text:style-name="Standard"><text:span text:style-name="T1">URL: </text:span><text:a xlink:type="simple" xlink:href="http://www.srtlab.com/" text:style-name="Internet_20_link" text:visited-style-name="Visited_20_Internet_20_Link"><text:span text:style-name="Internet_20_link"><text:span text:style-name="T25">www.srtlab.com</text:span></text:span></text:a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61">Reference </text:p>
          </table:table-cell>
          <table:table-cell table:style-name="表格12.A1" office:value-type="string">
            <text:p text:style-name="P61">Economy</text:p>
          </table:table-cell>
          <table:table-cell table:style-name="表格12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12.A1" office:value-type="string">
            <text:p text:style-name="P61">Scope of Testing </text:p>
          </table:table-cell>
          <table:table-cell table:style-name="表格12.E1" office:value-type="string">
            <text:p text:style-name="P61">Effective Date </text:p>
          </table:table-cell>
        </table:table-row>
        <table:table-row table:style-name="表格12.2">
          <table:table-cell table:style-name="表格12.A2" table:number-rows-spanned="4" office:value-type="string">
            <text:p text:style-name="P61">APEC TEL MRA</text:p>
          </table:table-cell>
          <table:table-cell table:style-name="表格12.B2" table:number-rows-spanned="2" office:value-type="string">
            <text:p text:style-name="P28">United States</text:p>
          </table:table-cell>
          <table:table-cell table:style-name="表格12.C2" office:value-type="string">
            <text:p text:style-name="P82">Intentional Radiators</text:p>
          </table:table-cell>
          <table:table-cell table:style-name="表格12.C2" office:value-type="string">
            <text:p text:style-name="P10">FCC CFR 47 Part 15C</text:p>
          </table:table-cell>
          <table:table-cell table:style-name="表格12.E2" table:number-rows-spanned="2" office:value-type="string">
            <text:p text:style-name="P111"><text:span text:style-name="T4">0</text:span><text:span text:style-name="T4">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12.2">
          <table:covered-table-cell/>
          <table:covered-table-cell/>
          <table:table-cell table:style-name="表格12.C3" office:value-type="string">
            <text:p text:style-name="P82">U-NII without DFS Intentional Radiators</text:p>
          </table:table-cell>
          <table:table-cell table:style-name="表格12.C3" office:value-type="string">
            <text:p text:style-name="P82">FCC Part 15, Subpart E</text:p>
          </table:table-cell>
          <table:covered-table-cell/>
        </table:table-row>
        <table:table-row table:style-name="表格12.4">
          <table:covered-table-cell/>
          <table:table-cell table:style-name="表格12.B4" table:number-rows-spanned="2" office:value-type="string">
            <text:p text:style-name="P36">Australia</text:p>
          </table:table-cell>
          <table:table-cell table:style-name="表格12.C3" office:value-type="string">
            <text:p text:style-name="P79">Wireless/Radio device</text:p>
          </table:table-cell>
          <table:table-cell table:style-name="表格12.C3" office:value-type="string">
            <text:p text:style-name="P7">AS/NZS:2772.2</text:p>
          </table:table-cell>
          <table:table-cell table:style-name="表格12.E4" table:number-rows-spanned="2" office:value-type="string">
            <text:p text:style-name="P61">07/22/2016</text:p>
          </table:table-cell>
        </table:table-row>
        <table:table-row table:style-name="表格12.2">
          <table:covered-table-cell/>
          <table:covered-table-cell/>
          <table:table-cell table:style-name="表格12.C5" office:value-type="string">
            <text:p text:style-name="P2">Low Power R.F. Equipment, Short Range Devices</text:p>
          </table:table-cell>
          <table:table-cell table:style-name="表格12.C5" office:value-type="string">
            <text:p text:style-name="P7">AS/NZS 4268</text:p>
          </table:table-cell>
          <table:covered-table-cell/>
        </table:table-row>
      </table:table>
      <text:p text:style-name="P2"><text:s text:c="2"/></text:p>
      <text:h text:style-name="P113" text:outline-level="1"><text:span text:style-name="T35">BTL Inc.</text:span><text:span text:style-name="T35"> </text:span></text:h>
      <text:p text:style-name="Standard"><text:span text:style-name="T21">BTL Inc.</text:span><text:span text:style-name="T21"> -</text:span><text:span text:style-name="T35">（TW</text:span><text:span text:style-name="T35">0659</text:span><text:span text:style-name="T35">）</text:span></text:p>
      <text:p text:style-name="Standard"><text:span text:style-name="T1">Address</text:span><text:span text:style-name="T1">:</text:span><text:span text:style-name="T1"> </text:span><text:span text:style-name="T1">B1, No.37, Ln. 365, Yangguang St., Neihu Dist., Taipei City 114, Taiwan</text:span></text:p>
      <text:p text:style-name="Standard"><text:span text:style-name="T1">Contact:</text:span><text:span text:style-name="T1"> </text:span><text:span text:style-name="T25">Andy Chiu</text:span></text:p>
      <text:p text:style-name="Standard"><text:span text:style-name="T1">Phone: +886-2-2641-8198</text:span><text:span text:style-name="T1"> # </text:span><text:span text:style-name="T1">601</text:span></text:p>
      <text:p text:style-name="P2">Fax: +886-2-2641-8698</text:p>
      <text:p text:style-name="Standard"><text:soft-page-break/><text:span text:style-name="T1">E-mail:</text:span><text:span text:style-name="T13"> </text:span><text:span text:style-name="T1">Andy.Chiu@newbtl.com</text:span></text:p>
      <text:p text:style-name="Standard"><text:span text:style-name="T1">URL: </text:span><text:a xlink:type="simple" xlink:href="http://www.newbtl.com/" text:style-name="Internet_20_link" text:visited-style-name="Visited_20_Internet_20_Link"><text:span text:style-name="Internet_20_link"><text:span text:style-name="T28">http://www.newbtl.com/</text:span></text:span></text:a></text:p>
      <text:p text:style-name="P2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61">Reference </text:p>
          </table:table-cell>
          <table:table-cell table:style-name="表格13.A1" office:value-type="string">
            <text:p text:style-name="P61">Economy</text:p>
          </table:table-cell>
          <table:table-cell table:style-name="表格13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13.A1" office:value-type="string">
            <text:p text:style-name="P61">Scope of Testing </text:p>
          </table:table-cell>
          <table:table-cell table:style-name="表格13.E1" office:value-type="string">
            <text:p text:style-name="P61">Effective Date </text:p>
          </table:table-cell>
        </table:table-row>
        <table:table-row table:style-name="表格13.2">
          <table:table-cell table:style-name="表格13.A2" table:number-rows-spanned="6" office:value-type="string">
            <text:p text:style-name="P61">APEC TEL MRA</text:p>
          </table:table-cell>
          <table:table-cell table:style-name="表格13.B2" table:number-rows-spanned="5" office:value-type="string">
            <text:p text:style-name="P28">United States</text:p>
          </table:table-cell>
          <table:table-cell table:style-name="表格13.C2" office:value-type="string">
            <text:p text:style-name="P79">Intentional Radiators</text:p>
          </table:table-cell>
          <table:table-cell table:style-name="表格13.C2" office:value-type="string">
            <text:p text:style-name="P92">FCC Part 15 Subpart C</text:p>
          </table:table-cell>
          <table:table-cell table:style-name="表格13.E2" table:number-rows-spanned="5" office:value-type="string">
            <text:p text:style-name="P111"><text:span text:style-name="T4">0</text:span><text:span text:style-name="T4">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13.2">
          <table:covered-table-cell/>
          <table:covered-table-cell/>
          <table:table-cell table:style-name="表格13.C2" office:value-type="string">
            <text:p text:style-name="P79">U-NII without DFS Intentional Radiators</text:p>
          </table:table-cell>
          <table:table-cell table:style-name="表格13.C2" office:value-type="string">
            <text:p text:style-name="P92">FCC Part 15, Subpart E</text:p>
          </table:table-cell>
          <table:covered-table-cell/>
        </table:table-row>
        <table:table-row table:style-name="表格13.2">
          <table:covered-table-cell/>
          <table:covered-table-cell/>
          <table:table-cell table:style-name="表格13.C2" office:value-type="string">
            <text:p text:style-name="P79">U-NII with DFS Intentional Radiators</text:p>
          </table:table-cell>
          <table:table-cell table:style-name="表格13.C2" office:value-type="string">
            <text:p text:style-name="P92">FCC Part 15, Subpart E</text:p>
          </table:table-cell>
          <table:covered-table-cell/>
        </table:table-row>
        <table:table-row table:style-name="表格13.2">
          <table:covered-table-cell/>
          <table:covered-table-cell/>
          <table:table-cell table:style-name="表格13.C2" office:value-type="string">
            <text:p text:style-name="P79">Commercial Mobile Services</text:p>
          </table:table-cell>
          <table:table-cell table:style-name="表格13.C2" office:value-type="string">
            <text:p text:style-name="P92">Part 22 (cellular), Part 24, Part 25 (below 3 GHz), Part 27</text:p>
          </table:table-cell>
          <table:covered-table-cell/>
        </table:table-row>
        <table:table-row table:style-name="表格13.2">
          <table:covered-table-cell/>
          <table:covered-table-cell/>
          <table:table-cell table:style-name="表格13.C2" office:value-type="string">
            <text:p text:style-name="P79">RF Exposure</text:p>
          </table:table-cell>
          <table:table-cell table:style-name="表格13.C2" office:value-type="string">
            <text:p text:style-name="P79">IEEE Std 1528</text:p>
          </table:table-cell>
          <table:covered-table-cell/>
        </table:table-row>
        <table:table-row table:style-name="表格13.2">
          <table:covered-table-cell/>
          <table:table-cell table:style-name="表格13.B7" office:value-type="string">
            <text:p text:style-name="P92">Canada</text:p>
          </table:table-cell>
          <table:table-cell table:style-name="表格13.C2" office:value-type="string">
            <text:p text:style-name="P109"><text:span text:style-name="T1">Telecommunication</text:span><text:span text:style-name="T1"> Terminal</text:span><text:span text:style-name="T1"> Equipment</text:span></text:p>
          </table:table-cell>
          <table:table-cell table:style-name="表格13.C2" office:value-type="string">
            <text:p text:style-name="P24">CS-03 Part I</text:p>
            <text:p text:style-name="P24">CS-03 Part II</text:p>
            <text:p text:style-name="P24">CS-03 Part V</text:p>
            <text:p text:style-name="P24">CS-03 Part VI</text:p>
            <text:p text:style-name="P42"><text:span text:style-name="T25">CS-03 Part VIII</text:span></text:p>
          </table:table-cell>
          <table:table-cell table:style-name="表格13.E7" office:value-type="string">
            <text:p text:style-name="P101">04/27/2010</text:p>
          </table:table-cell>
        </table:table-row>
      </table:table>
      <text:p text:style-name="P2"/>
      <text:h text:style-name="P113" text:outline-level="1"><text:span text:style-name="T35">DEKRA testing and certification Co., LTD. </text:span></text:h>
      <text:p text:style-name="Standard"><text:span text:style-name="T21">QuieTek Corporation Lin Kou Laboratory/ <text:s/>DEKRA testing and certification Co., LTD. Lin Kou Laboratory -</text:span><text:span text:style-name="T35">（TW</text:span><text:span text:style-name="T35">3023</text:span><text:span text:style-name="T35">）</text:span></text:p>
      <text:p text:style-name="Standard"><text:span text:style-name="T1">Address</text:span><text:span text:style-name="T1">:</text:span><text:span text:style-name="T1"> No.5-22, Ruishukeng, Linkou Dist., New Taipei City 24451, Taiwan, R.O.C.</text:span><text:span text:style-name="T1"> （TW</text:span><text:span text:style-name="T1">3023</text:span><text:span text:style-name="T1">）</text:span><text:span text:style-name="T1">、No.159, Sec. 2 Wenhua 1st Rd. Linkou Dist., New Taipei City 24457, Taiwan, R.O.C.</text:span><text:span text:style-name="T1"> （TW</text:span><text:span text:style-name="T1">0023</text:span><text:span text:style-name="T1">）</text:span></text:p>
      <text:p text:style-name="Standard"><text:span text:style-name="T1">Contact:</text:span><text:span text:style-name="T1"> </text:span><text:span text:style-name="T25">Vincent Lin</text:span></text:p>
      <text:p text:style-name="Standard"><text:span text:style-name="T1">Phone: +886</text:span><text:span text:style-name="T1">-2-8601-3788 # 2121</text:span></text:p>
      <text:p text:style-name="Standard"><text:span text:style-name="T1">Fax: +886-</text:span><text:span text:style-name="T1">2-8601-3789</text:span></text:p>
      <text:p text:style-name="Standard"><text:span text:style-name="T1">E-mail:</text:span><text:span text:style-name="T13"> </text:span><text:span text:style-name="T25">vincent@quietek.com</text:span></text:p>
      <text:p text:style-name="Standard"><text:span text:style-name="T1">URL: </text:span><text:a xlink:type="simple" xlink:href="http://www.quietek.com/" text:style-name="Internet_20_link" text:visited-style-name="Visited_20_Internet_20_Link"><text:span text:style-name="Internet_20_link"><text:span text:style-name="T25">www.quietek.com</text:span></text:span></text:a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61">Reference </text:p>
          </table:table-cell>
          <table:table-cell table:style-name="表格14.A1" office:value-type="string">
            <text:p text:style-name="P61">Economy</text:p>
          </table:table-cell>
          <table:table-cell table:style-name="表格14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14.A1" office:value-type="string">
            <text:p text:style-name="P61">Scope of Testing </text:p>
          </table:table-cell>
          <table:table-cell table:style-name="表格14.E1" office:value-type="string">
            <text:p text:style-name="P61">Effective Date </text:p>
          </table:table-cell>
        </table:table-row>
        <table:table-row table:style-name="表格14.2">
          <table:table-cell table:style-name="表格14.A2" table:number-rows-spanned="13" office:value-type="string">
            <text:p text:style-name="P61">APEC TEL MRA</text:p>
          </table:table-cell>
          <table:table-cell table:style-name="表格14.B2" table:number-rows-spanned="8" office:value-type="string">
            <text:p text:style-name="P28">United States</text:p>
            <text:p text:style-name="P42"><text:span text:style-name="T1">（TW</text:span><text:span text:style-name="T1">3023</text:span><text:span text:style-name="T1">）</text:span></text:p>
          </table:table-cell>
          <table:table-cell table:style-name="表格14.C2" office:value-type="string">
            <text:p text:style-name="P82">Intentional Radiators</text:p>
          </table:table-cell>
          <table:table-cell table:style-name="表格14.C2" office:value-type="string">
            <text:p text:style-name="P84">FCC Part 15 Subpart C</text:p>
          </table:table-cell>
          <table:table-cell table:style-name="表格14.E2" table:number-rows-spanned="4" office:value-type="string">
            <text:p text:style-name="P72">07/06/2017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U-NII without DFS Intentional Radiators</text:p>
          </table:table-cell>
          <table:table-cell table:style-name="表格14.C2" office:value-type="string">
            <text:p text:style-name="P84">FCC Part 15, Subpart E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109"><text:span text:style-name="T28">U-NII with DFS Intentional Radiators</text:span></text:p>
          </table:table-cell>
          <table:table-cell table:style-name="表格14.C2" office:value-type="string">
            <text:p text:style-name="P84">FCC Part 15, Subpart E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UWB Intentional Radiators</text:p>
          </table:table-cell>
          <table:table-cell table:style-name="表格14.C2" office:value-type="string">
            <text:p text:style-name="P84">FCC Part 15, Subpart F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Commercial Mobile Services</text:p>
          </table:table-cell>
          <table:table-cell table:style-name="表格14.C2" office:value-type="string">
            <text:p text:style-name="P84">Part 22 (cellular), Part 24, Part 25 (below 3 GHz), Part 27</text:p>
          </table:table-cell>
          <table:table-cell table:style-name="表格14.E2" table:number-rows-spanned="2" office:value-type="string">
            <text:p text:style-name="P72">11/09/2017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General Mobile Radio Services</text:p>
          </table:table-cell>
          <table:table-cell table:style-name="表格14.C2" office:value-type="string">
            <text:p text:style-name="P84">Part 22 (non-cellular), Part 90 (below 3 GHz), Part 95 (below 3 GHz), Part 97 (below 3 GHz),Part 101 (below 3 GHz)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79">RF Exposure</text:p>
          </table:table-cell>
          <table:table-cell table:style-name="表格14.C2" office:value-type="string">
            <text:p text:style-name="P92">IEEE Std 1528</text:p>
          </table:table-cell>
          <table:table-cell table:style-name="表格14.E8" office:value-type="string">
            <text:p text:style-name="P72">07/06/2017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Hearing Aid Compatibility</text:p>
          </table:table-cell>
          <table:table-cell table:style-name="表格14.C2" office:value-type="string">
            <text:p text:style-name="P84">Part 20</text:p>
          </table:table-cell>
          <table:table-cell table:style-name="表格14.E8" office:value-type="string">
            <text:p text:style-name="P72">01/09/2018</text:p>
          </table:table-cell>
        </table:table-row>
        <table:table-row table:style-name="表格14.2">
          <table:covered-table-cell/>
          <table:table-cell table:style-name="表格14.B3" table:number-rows-spanned="4" office:value-type="string">
            <text:p text:style-name="P28">United States</text:p>
            <text:p text:style-name="P42"><text:span text:style-name="T1">（TW</text:span><text:span text:style-name="T1">0023</text:span><text:span text:style-name="T1">）</text:span></text:p>
          </table:table-cell>
          <table:table-cell table:style-name="表格14.C2" office:value-type="string">
            <text:p text:style-name="P82">Intentional Radiators</text:p>
          </table:table-cell>
          <table:table-cell table:style-name="表格14.C2" office:value-type="string">
            <text:p text:style-name="P84">FCC Part 15 Subpart C</text:p>
          </table:table-cell>
          <table:table-cell table:style-name="表格14.E2" table:number-rows-spanned="4" office:value-type="string">
            <text:p text:style-name="P72">06/01/2018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U-NII without DFS Intentional Radiators</text:p>
          </table:table-cell>
          <table:table-cell table:style-name="表格14.C2" office:value-type="string">
            <text:p text:style-name="P84">FCC Part 15, Subpart E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U-NII with DFS Intentional Radiators</text:p>
          </table:table-cell>
          <table:table-cell table:style-name="表格14.C2" office:value-type="string">
            <text:p text:style-name="P84">FCC Part 15, Subpart E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82">UWB Intentional Radiators</text:p>
          </table:table-cell>
          <table:table-cell table:style-name="表格14.C2" office:value-type="string">
            <text:p text:style-name="P84">FCC Part 15, Subpart F</text:p>
          </table:table-cell>
          <table:covered-table-cell/>
        </table:table-row>
        <table:table-row table:style-name="表格14.2">
          <table:covered-table-cell/>
          <table:table-cell table:style-name="表格14.B14" office:value-type="string">
            <text:p text:style-name="P42"><text:span text:style-name="T51">Australia</text:span></text:p>
          </table:table-cell>
          <table:table-cell table:style-name="表格14.C2" office:value-type="string">
            <text:p text:style-name="P92">Short Range Devices</text:p>
          </table:table-cell>
          <table:table-cell table:style-name="表格14.C2" office:value-type="string">
            <text:p text:style-name="P28">AS/NZS 4268</text:p>
          </table:table-cell>
          <table:table-cell table:style-name="表格14.E14" office:value-type="string">
            <text:p text:style-name="P61">07/27/2016</text:p>
          </table:table-cell>
        </table:table-row>
      </table:table>
      <text:p text:style-name="P38"/>
      <text:p text:style-name="Standard"><text:span text:style-name="T21">DEKRA testing and certification Co., LTD. Hsin Chu Laboratory -</text:span><text:span text:style-name="T35">（TW</text:span><text:span text:style-name="T35">3024</text:span><text:span text:style-name="T35">）</text:span></text:p>
      <text:p text:style-name="Standard"><text:span text:style-name="T1">Address</text:span><text:span text:style-name="T1">:</text:span><text:span text:style-name="T1"> No.75-2, 3rd Lin, WangYe Keng, Yonghxing Tsuen, Qionglin Shiang, Hsinchu County 307, Taiwan, R.O.C.</text:span></text:p>
      <text:p text:style-name="Standard"><text:span text:style-name="T1">Contact:</text:span><text:span text:style-name="T1"> </text:span><text:span text:style-name="T1">Ro</text:span><text:span text:style-name="T1">y Wang</text:span></text:p>
      <text:p text:style-name="Standard"><text:span text:style-name="T1">Phone: +886-</text:span><text:span text:style-name="T1">3</text:span><text:span text:style-name="T1">-</text:span><text:span text:style-name="T1">592</text:span><text:span text:style-name="T1">-</text:span><text:span text:style-name="T1">8858#3204</text:span></text:p>
      <text:p text:style-name="Standard"><text:span text:style-name="T1">Fax: +886-</text:span><text:span text:style-name="T1">3</text:span><text:span text:style-name="T1">-</text:span><text:span text:style-name="T1">592</text:span><text:span text:style-name="T1">-</text:span><text:span text:style-name="T1">8859</text:span></text:p>
      <text:p text:style-name="Standard"><text:span text:style-name="T1">E-mail:</text:span><text:span text:style-name="T13"> </text:span><text:span text:style-name="T25">roywang@dekra.com</text:span></text:p>
      <text:p text:style-name="Standard"><text:span text:style-name="T1">URL: </text:span><text:a xlink:type="simple" xlink:href="http://www.dekra.com.tw/chinese/news/detail.aspx?cpid=2&amp;dpid=111" text:style-name="Internet_20_link" text:visited-style-name="Visited_20_Internet_20_Link"><text:span text:style-name="Internet_20_link"><text:span text:style-name="T1">http://www.dekra.com.tw/chinese/news/detail.aspx?cpid=2&amp;dpid=111</text:span></text:span></text:a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61">Reference </text:p>
          </table:table-cell>
          <table:table-cell table:style-name="表格15.A1" office:value-type="string">
            <text:p text:style-name="P61">Economy</text:p>
          </table:table-cell>
          <table:table-cell table:style-name="表格15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15.A1" office:value-type="string">
            <text:p text:style-name="P61">Scope of Testing </text:p>
          </table:table-cell>
          <table:table-cell table:style-name="表格15.E1" office:value-type="string">
            <text:p text:style-name="P61">Effective Date </text:p>
          </table:table-cell>
        </table:table-row>
        <table:table-row table:style-name="表格15.2">
          <table:table-cell table:style-name="表格15.A2" table:number-rows-spanned="2" office:value-type="string">
            <text:p text:style-name="P61">APEC TEL MRA</text:p>
          </table:table-cell>
          <table:table-cell table:style-name="表格15.B2" office:value-type="string">
            <text:p text:style-name="P36">Australia</text:p>
          </table:table-cell>
          <table:table-cell table:style-name="表格15.B2" office:value-type="string">
            <text:p text:style-name="P92">Short Range Devices</text:p>
          </table:table-cell>
          <table:table-cell table:style-name="表格15.B2" office:value-type="string">
            <text:p text:style-name="P28">AS/NZS 4268</text:p>
          </table:table-cell>
          <table:table-cell table:style-name="表格15.E2" office:value-type="string">
            <text:p text:style-name="P61">08/03/2016</text:p>
          </table:table-cell>
        </table:table-row>
        <table:table-row table:style-name="表格15.2">
          <table:covered-table-cell/>
          <table:table-cell table:style-name="表格15.B3" table:number-rows-spanned="6" office:value-type="string">
            <text:p text:style-name="P28">United States</text:p>
          </table:table-cell>
          <table:table-cell table:style-name="表格15.B2" office:value-type="string">
            <text:p text:style-name="P82">Intentional Radiators</text:p>
          </table:table-cell>
          <table:table-cell table:style-name="表格15.B2" office:value-type="string">
            <text:p text:style-name="P84">FCC Part 15 Subpart C</text:p>
          </table:table-cell>
          <table:table-cell table:style-name="表格15.E3" table:number-rows-spanned="4" office:value-type="string">
            <text:p text:style-name="P111"><text:span text:style-name="T4">0</text:span><text:span text:style-name="T4">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15.2">
          <table:table-cell table:style-name="表格15.A2" office:value-type="string">
            <text:p text:style-name="P62"/>
          </table:table-cell>
          <table:covered-table-cell/>
          <table:table-cell table:style-name="表格15.B2" office:value-type="string">
            <text:p text:style-name="P82">U-NII without DFS Intentional Radiators</text:p>
          </table:table-cell>
          <table:table-cell table:style-name="表格15.B2" office:value-type="string">
            <text:p text:style-name="P84">FCC Part 15, Subpart E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62"/>
          </table:table-cell>
          <table:covered-table-cell/>
          <table:table-cell table:style-name="表格15.B2" office:value-type="string">
            <text:p text:style-name="P82">U-NII with DFS Intentional Radiators</text:p>
          </table:table-cell>
          <table:table-cell table:style-name="表格15.B2" office:value-type="string">
            <text:p text:style-name="P84">FCC Part 15, Subpart E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62"/>
          </table:table-cell>
          <table:covered-table-cell/>
          <table:table-cell table:style-name="表格15.B2" office:value-type="string">
            <text:p text:style-name="P82">UWB Intentional Radiators</text:p>
          </table:table-cell>
          <table:table-cell table:style-name="表格15.B2" office:value-type="string">
            <text:p text:style-name="P84">FCC Part 15, Subpart F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62"/>
          </table:table-cell>
          <table:covered-table-cell/>
          <table:table-cell table:style-name="表格15.B2" office:value-type="string">
            <text:p text:style-name="P82">Commercial Mobile Services</text:p>
          </table:table-cell>
          <table:table-cell table:style-name="表格15.B2" office:value-type="string">
            <text:p text:style-name="P84">Part 22 (cellular), Part 24, Part 25 (below 3 GHz), Part 27</text:p>
          </table:table-cell>
          <table:table-cell table:style-name="表格15.E3" table:number-rows-spanned="2" office:value-type="string">
            <text:p text:style-name="P72">11/09/2017</text:p>
          </table:table-cell>
        </table:table-row>
        <table:table-row table:style-name="表格15.2">
          <table:table-cell table:style-name="表格15.A8" office:value-type="string">
            <text:p text:style-name="P62"/>
          </table:table-cell>
          <table:covered-table-cell/>
          <table:table-cell table:style-name="表格15.B2" office:value-type="string">
            <text:p text:style-name="P82">General Mobile Radio Services</text:p>
          </table:table-cell>
          <table:table-cell table:style-name="表格15.B2" office:value-type="string">
            <text:p text:style-name="P84">Part 22 (non-cellular), Part 90 (below 3 GHz), Part 95 (below 3 GHz), Part 97 (below 3 GHz),Part 101 (below 3 GHz)</text:p>
          </table:table-cell>
          <table:covered-table-cell/>
        </table:table-row>
      </table:table>
      <text:p text:style-name="P25"/>
      <text:h text:style-name="P114" text:outline-level="1">SGS Taiwan Ltd. </text:h>
      <text:p text:style-name="Standard"><text:span text:style-name="T1">Central RF Lab</text:span><text:span text:style-name="T19"> - (T</text:span><text:span text:style-name="T19">AF3702</text:span><text:span text:style-name="T19">)</text:span></text:p>
      <text:p text:style-name="Standard"><text:span text:style-name="T1">Address</text:span><text:span text:style-name="T1">: </text:span><text:span text:style-name="T1">No.134, Wu Kung Road, New Taipei Industrial Park, Wuku District, New Taipei City 24803 </text:span><text:span text:style-name="T19">(TW00</text:span><text:span text:style-name="T19">27</text:span><text:span text:style-name="T19">), </text:span><text:span text:style-name="T1">No.2, Keji 1st Rd., Guishan Township, Taoyuan County, 333 </text:span><text:span text:style-name="T19">(TW00</text:span><text:span text:style-name="T19">28</text:span><text:span text:style-name="T19">), </text:span><text:span text:style-name="T1">1F, No.8, Alley 15, Lane 120, Sec. 1, Nei Hu Road Neihu District</text:span><text:span text:style-name="T1"> </text:span><text:span text:style-name="T19">(TW002</text:span><text:span text:style-name="T19">9</text:span><text:span text:style-name="T19">)</text:span></text:p>
      <text:p text:style-name="Standard"><text:span text:style-name="T1">Contact:</text:span><text:span text:style-name="T1"> <text:s/></text:span><text:span text:style-name="T1">Ryan Wang</text:span></text:p>
      <text:p text:style-name="Standard"><text:span text:style-name="T1">Phone: +886-</text:span><text:span text:style-name="T1">2-2299-3279 ext.147</text:span><text:span text:style-name="T1">3</text:span></text:p>
      <text:p text:style-name="Standard"><text:span text:style-name="T1">Fax:</text:span><text:span text:style-name="T25"> </text:span><text:span text:style-name="T1">+886-</text:span><text:span text:style-name="T1">2-2299-2248</text:span></text:p>
      <text:p text:style-name="Standard"><text:span text:style-name="T1">E-mail: </text:span><text:span text:style-name="T1">r</text:span><text:span text:style-name="T1">yan-ec.wang@sgs.com</text:span></text:p>
      <text:p text:style-name="Standard"><text:span text:style-name="T1">URL:</text:span><text:span text:style-name="T28"> </text:span><text:a xlink:type="simple" xlink:href="http://www.tw.sgs.com/" text:style-name="Internet_20_link" text:visited-style-name="Visited_20_Internet_20_Link"><text:span text:style-name="Internet_20_link"><text:span text:style-name="T28">http://www.</text:span></text:span></text:a><text:a xlink:type="simple" xlink:href="http://www.tw.sgs.com/" text:style-name="Internet_20_link" text:visited-style-name="Visited_20_Internet_20_Link"><text:span text:style-name="Internet_20_link"><text:span text:style-name="T28">tw.sgs.com</text:span></text:span></text:a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95">Reference</text:p>
          </table:table-cell>
          <table:table-cell table:style-name="表格16.A1" office:value-type="string">
            <text:p text:style-name="P95">Economy</text:p>
          </table:table-cell>
          <table:table-cell table:style-name="表格16.A1" office:value-type="string">
            <text:p text:style-name="P95">Product Type</text:p>
          </table:table-cell>
          <table:table-cell table:style-name="表格16.A1" office:value-type="string">
            <text:p text:style-name="P95">Scope of Testing</text:p>
          </table:table-cell>
          <table:table-cell table:style-name="表格16.E1" office:value-type="string">
            <text:p text:style-name="P95">Effective Date</text:p>
          </table:table-cell>
        </table:table-row>
        <table:table-row table:style-name="表格16.1">
          <table:table-cell table:style-name="表格16.A2" table:number-rows-spanned="35" office:value-type="string">
            <text:p text:style-name="P103">APEC TEL MRA</text:p>
          </table:table-cell>
          <table:table-cell table:style-name="表格16.A2" table:number-rows-spanned="9" office:value-type="string">
            <text:p text:style-name="P42"><text:span text:style-name="T14">United States</text:span><text:span text:style-name="T14"> </text:span><text:span text:style-name="T11">(TW0027)</text:span></text:p>
          </table:table-cell>
          <table:table-cell table:style-name="表格16.C2" office:value-type="string">
            <text:p text:style-name="P82">Wireless/Radio device-SAR</text:p>
          </table:table-cell>
          <table:table-cell table:style-name="表格16.C2" office:value-type="string">
            <text:p text:style-name="P55">IEEE Std 1528</text:p>
            <text:p text:style-name="P50">KDB 248227</text:p>
            <text:p text:style-name="P50">KDB 447498</text:p>
            <text:p text:style-name="P50">KDB 616217</text:p>
            <text:p text:style-name="P50">KDB 643646</text:p>
            <text:p text:style-name="P50">KDB 648474</text:p>
            <text:p text:style-name="P50">KDB 865664</text:p>
            <text:p text:style-name="P116">KDB 941225</text:p>
          </table:table-cell>
          <table:table-cell table:style-name="表格16.E2" table:number-rows-spanned="9" office:value-type="string">
            <text:p text:style-name="P111"><text:span text:style-name="T4">0</text:span><text:span text:style-name="T4">4/15/</text:span><text:span text:style-name="T4">202</text:span><text:span text:style-name="T4">1</text:span></text:p>
          </table:table-cell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Citizens Broadband Service Equipment-Wireless and Radio <text:soft-page-break/>test</text:p>
          </table:table-cell>
          <table:table-cell table:style-name="表格16.C2" office:value-type="string">
            <text:p text:style-name="P55">47 CFR FCC Part 96</text:p>
            <text:p text:style-name="P50"><text:soft-page-break/>ANSI/TIA-603-E-2016</text:p>
            <text:p text:style-name="P50">ANSI/TIA-102.CAAA-E-2016</text:p>
            <text:p text:style-name="P50">ANSI C63.26-2015</text:p>
            <text:p text:style-name="P50">KDB Publication 971168</text:p>
            <text:p text:style-name="P116">KDB Publication 940660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Commercial Mobile Sevices Equipments-Wireless and Radio test</text:p>
          </table:table-cell>
          <table:table-cell table:style-name="表格16.C2" office:value-type="string">
            <text:p text:style-name="P55">ANSI C63.26-2015</text:p>
            <text:p text:style-name="P50">ANSI/TIA-603-E-2016</text:p>
            <text:p text:style-name="P50">ANSI/TIA-102.CAAA-E-2016</text:p>
            <text:p text:style-name="P50">47 CFR FCC Part 22 (cellular)</text:p>
            <text:p text:style-name="P50">47 CFR FCC Part 24</text:p>
            <text:p text:style-name="P50">47 CFR FCC Part 25 (below 3 GHz)</text:p>
            <text:p text:style-name="P50">47 CFR FCC Part 27</text:p>
            <text:p text:style-name="P116">KDB Publication 971168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General Mobile Sevices Equip-ments-Wireless and Radio test</text:p>
          </table:table-cell>
          <table:table-cell table:style-name="表格16.C2" office:value-type="string">
            <text:p text:style-name="P54">ANSI C63.26-2015</text:p>
            <text:p text:style-name="P49">ANSI/TIA-603-E-2016</text:p>
            <text:p text:style-name="P49">ANSI/TIA-102.CAAA-E-2016</text:p>
            <text:p text:style-name="P49">47 CFR FCC Part 22 (non-cellular)</text:p>
            <text:p text:style-name="P49">47 CFR FCC Part 90 (below 3 GHz)</text:p>
            <text:p text:style-name="P49">47 CFR FCC Part 95 (below 3 GHz)</text:p>
            <text:p text:style-name="P49">47 CFR FCC Part 97 (below 3 GHz)</text:p>
            <text:p text:style-name="P117"><text:soft-page-break/>47 CFR FCC Part 101 (below 3 GHz)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Microwave and Millimeter Wave Bands Radio Services-Wireless and Radio test</text:p>
          </table:table-cell>
          <table:table-cell table:style-name="表格16.C2" office:value-type="string">
            <text:p text:style-name="P55">47 CFR FCC Part 25</text:p>
            <text:p text:style-name="P50">47 CFR FCC Part 30</text:p>
            <text:p text:style-name="P50">47 CFR FCC Part 74</text:p>
            <text:p text:style-name="P50">47 CFR FCC Part 90 (above 3 GHz)</text:p>
            <text:p text:style-name="P50">47 CFR FCC Part 95 (above 3 GHz)</text:p>
            <text:p text:style-name="P50">47 CFR FCC Part 97 (above 3 GHz)</text:p>
            <text:p text:style-name="P50">47 CFR FCC Part 101</text:p>
            <text:p text:style-name="P50">ANSI/TIA-603-E-2016</text:p>
            <text:p text:style-name="P50">ANSI/TIA-102.CAAA-E-2016</text:p>
            <text:p text:style-name="P50">ANSI C63.26-2015</text:p>
            <text:p text:style-name="P116">KDB Publication 653005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UNII-DFS</text:p>
          </table:table-cell>
          <table:table-cell table:style-name="表格16.C2" office:value-type="string">
            <text:p text:style-name="P54">47 CFR FCC Part 15 Subpart E</text:p>
            <text:p text:style-name="P49">ANSI C63.10-2013</text:p>
            <text:p text:style-name="P117">KDB Publication 905462 D02 v02 (April 8, 2016)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79">UNII-Wireless and Radio test (non DFS)</text:p>
          </table:table-cell>
          <table:table-cell table:style-name="表格16.C2" office:value-type="string">
            <text:p text:style-name="P53">47 CFR FCC Part 15 Subpart E</text:p>
            <text:p text:style-name="P48">KDB 789033</text:p>
            <text:p text:style-name="P118">ANSI C63.10-2013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Ultra-Wideband Operation-Wireless and Radio test</text:p>
          </table:table-cell>
          <table:table-cell table:style-name="表格16.C2" office:value-type="string">
            <text:p text:style-name="P55">47 CFR FCC Part 15 Subpart F</text:p>
            <text:p text:style-name="P116">ANSI C63.10-2013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10" office:value-type="string">
            <text:p text:style-name="P82">Intentional Radiators-Wireless and Radio test</text:p>
          </table:table-cell>
          <table:table-cell table:style-name="表格16.C10" office:value-type="string">
            <text:p text:style-name="P55">ANSI C63.10-2013</text:p>
            <text:p text:style-name="P116">47 CFR FCC Part 15 Subpart C</text:p>
          </table:table-cell>
          <table:covered-table-cell/>
        </table:table-row>
        <table:table-row table:style-name="表格16.1">
          <table:covered-table-cell/>
          <table:table-cell table:style-name="表格16.A2" table:number-rows-spanned="9" office:value-type="string">
            <text:p text:style-name="P42"><text:span text:style-name="T14">United States </text:span><text:span text:style-name="T11">(TW002</text:span><text:span text:style-name="T11">8</text:span><text:span text:style-name="T11">)</text:span></text:p>
          </table:table-cell>
          <table:table-cell table:style-name="表格16.C2" office:value-type="string">
            <text:p text:style-name="P82">Wireless/Radio device-SAR</text:p>
          </table:table-cell>
          <table:table-cell table:style-name="表格16.C2" office:value-type="string">
            <text:p text:style-name="P55">IEEE Std 1528</text:p>
            <text:p text:style-name="P50">KDB 248227</text:p>
            <text:p text:style-name="P50">KDB 447498</text:p>
            <text:p text:style-name="P50">KDB 616217</text:p>
            <text:p text:style-name="P50">KDB 643646</text:p>
            <text:p text:style-name="P50">KDB 648474</text:p>
            <text:p text:style-name="P50">KDB 865664</text:p>
            <text:p text:style-name="P116">KDB 941225</text:p>
          </table:table-cell>
          <table:table-cell table:style-name="表格16.E2" table:number-rows-spanned="9" office:value-type="string">
            <text:p text:style-name="P111"><text:span text:style-name="T4">0</text:span><text:span text:style-name="T4">4/15/</text:span><text:span text:style-name="T4">202</text:span><text:span text:style-name="T4">1</text:span></text:p>
          </table:table-cell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Citizens Broadband Service Equipment-Wireless and Radio test</text:p>
          </table:table-cell>
          <table:table-cell table:style-name="表格16.C2" office:value-type="string">
            <text:p text:style-name="P55">47 CFR FCC Part 96</text:p>
            <text:p text:style-name="P50">ANSI/TIA-603-E-2016</text:p>
            <text:p text:style-name="P50">ANSI/TIA-102.CAAA-E-2016</text:p>
            <text:p text:style-name="P50">ANSI C63.26-2015</text:p>
            <text:p text:style-name="P50">KDB Publication 971168</text:p>
            <text:p text:style-name="P116">KDB Publication 940660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Commercial Mobile Sevices Equipments-Wireless and Radio test</text:p>
          </table:table-cell>
          <table:table-cell table:style-name="表格16.C2" office:value-type="string">
            <text:p text:style-name="P55">ANSI C63.26-2015</text:p>
            <text:p text:style-name="P50">ANSI/TIA-603-E-2016</text:p>
            <text:p text:style-name="P50">ANSI/TIA-102.CAAA-E-2016</text:p>
            <text:p text:style-name="P50">47 CFR FCC Part 22 (cellular)</text:p>
            <text:p text:style-name="P50">47 CFR FCC Part 24</text:p>
            <text:p text:style-name="P50">47 CFR FCC Part 25 (below 3 GHz)</text:p>
            <text:p text:style-name="P50"><text:soft-page-break/>47 CFR FCC Part 27</text:p>
            <text:p text:style-name="P116">KDB Publication 971168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General Mobile Sevices Equip-ments-Wireless and Radio test</text:p>
          </table:table-cell>
          <table:table-cell table:style-name="表格16.C2" office:value-type="string">
            <text:p text:style-name="P54">ANSI C63.26-2015</text:p>
            <text:p text:style-name="P49">ANSI/TIA-603-E-2016</text:p>
            <text:p text:style-name="P49">ANSI/TIA-102.CAAA-E-2016</text:p>
            <text:p text:style-name="P49">47 CFR FCC Part 22 (non-cellular)</text:p>
            <text:p text:style-name="P49">47 CFR FCC Part 90 (below 3 GHz)</text:p>
            <text:p text:style-name="P49">47 CFR FCC Part 95 (below 3 GHz)</text:p>
            <text:p text:style-name="P49">47 CFR FCC Part 97 (below 3 GHz)</text:p>
            <text:p text:style-name="P117">47 CFR FCC Part 101 (below 3 GHz)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Microwave and Millimeter Wave Bands Radio Services-Wireless and Radio test</text:p>
          </table:table-cell>
          <table:table-cell table:style-name="表格16.C2" office:value-type="string">
            <text:p text:style-name="P55">47 CFR FCC Part 25</text:p>
            <text:p text:style-name="P50">47 CFR FCC Part 30</text:p>
            <text:p text:style-name="P50">47 CFR FCC Part 74</text:p>
            <text:p text:style-name="P50">47 CFR FCC Part 90 (above 3 GHz)</text:p>
            <text:p text:style-name="P50">47 CFR FCC Part 95 (above 3 GHz)</text:p>
            <text:p text:style-name="P50">47 CFR FCC Part 97 (above 3 GHz)</text:p>
            <text:p text:style-name="P50">47 CFR FCC Part 101</text:p>
            <text:p text:style-name="P50">ANSI/TIA-603-E-2016</text:p>
            <text:p text:style-name="P50"><text:soft-page-break/>ANSI/TIA-102.CAAA-E-2016</text:p>
            <text:p text:style-name="P50">ANSI C63.26-2015</text:p>
            <text:p text:style-name="P116">KDB Publication 653005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82">UNII-DFS</text:p>
          </table:table-cell>
          <table:table-cell table:style-name="表格16.C2" office:value-type="string">
            <text:p text:style-name="P54">47 CFR FCC Part 15 Subpart E</text:p>
            <text:p text:style-name="P49">ANSI C63.10-2013</text:p>
            <text:p text:style-name="P117">KDB Publication 905462 D02 v02 (April 8, 2016)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79">UNII-Wireless and Radio test (non DFS)</text:p>
          </table:table-cell>
          <table:table-cell table:style-name="表格16.C2" office:value-type="string">
            <text:p text:style-name="P53">47 CFR FCC Part 15 Subpart E</text:p>
            <text:p text:style-name="P48">KDB 789033</text:p>
            <text:p text:style-name="P118">ANSI C63.10-2013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Ultra-Wideband Operation-Wireless and Radio test</text:p>
          </table:table-cell>
          <table:table-cell table:style-name="表格16.C2" office:value-type="string">
            <text:p text:style-name="P55">47 CFR FCC Part 15 Subpart F</text:p>
            <text:p text:style-name="P116">ANSI C63.10-2013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Intentional Radiators-Wireless and Radio test</text:p>
          </table:table-cell>
          <table:table-cell table:style-name="表格16.C2" office:value-type="string">
            <text:p text:style-name="P55">ANSI C63.10-2013</text:p>
            <text:p text:style-name="P116">47 CFR FCC Part 15 Subpart C</text:p>
          </table:table-cell>
          <table:covered-table-cell/>
        </table:table-row>
        <table:table-row table:style-name="表格16.9">
          <table:covered-table-cell/>
          <table:table-cell table:style-name="表格16.C2" office:value-type="string">
            <text:p text:style-name="P40">United States (TW0029)</text:p>
          </table:table-cell>
          <table:table-cell table:style-name="表格16.C2" office:value-type="string">
            <text:p text:style-name="P82">Wireless/Radio device-SAR</text:p>
          </table:table-cell>
          <table:table-cell table:style-name="表格16.C2" office:value-type="string">
            <text:p text:style-name="P55">IEEE Std 1528</text:p>
            <text:p text:style-name="P50">KDB 248227</text:p>
            <text:p text:style-name="P50">KDB 447498</text:p>
            <text:p text:style-name="P50">KDB 616217</text:p>
            <text:p text:style-name="P50">KDB 643646</text:p>
            <text:p text:style-name="P50">KDB 648474</text:p>
            <text:p text:style-name="P50">KDB 865664</text:p>
            <text:p text:style-name="P116">KDB 941225</text:p>
          </table:table-cell>
          <table:table-cell table:style-name="表格16.E20" office:value-type="string">
            <text:p text:style-name="P72">04/15/2021</text:p>
          </table:table-cell>
        </table:table-row>
        <table:table-row table:style-name="表格16.9">
          <table:covered-table-cell/>
          <table:table-cell table:style-name="表格16.A2" table:number-rows-spanned="6" office:value-type="string">
            <text:p text:style-name="P40">Canada</text:p>
            <text:p text:style-name="P42"><text:span text:style-name="T14">(</text:span><text:span text:style-name="T14">4620A)</text:span></text:p>
          </table:table-cell>
          <table:table-cell table:style-name="表格16.C2" office:value-type="string">
            <text:p text:style-name="P82">Wireless/Radio device-SAR LPD</text:p>
          </table:table-cell>
          <table:table-cell table:style-name="表格16.C2" office:value-type="string">
            <text:p text:style-name="P55">IEEE Std 1528-2013</text:p>
            <text:p text:style-name="P50">RSS-Gen, Issue 5 (Amendment <text:soft-page-break/>2, February 2021)</text:p>
            <text:p text:style-name="P50">RSS-102, Issue 5 (Amendment 1, February 2021) (SAR, Measurement)</text:p>
            <text:p text:style-name="P50">RSS-102, Issue 5 (Amendment 1, February 2021) (LPD, Measurement)</text:p>
            <text:p text:style-name="P50">KDB 447498</text:p>
            <text:p text:style-name="P116">KDB 865664</text:p>
          </table:table-cell>
          <table:table-cell table:style-name="表格16.E2" table:number-rows-spanned="6" office:value-type="string">
            <text:p text:style-name="P72">01/15/2019</text:p>
          </table:table-cell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Wireless/Radio device-MPE(RF exp.) NS</text:p>
          </table:table-cell>
          <table:table-cell table:style-name="表格16.C2" office:value-type="string">
            <text:p text:style-name="P55">RSS-Gen, Issue 5 (Amendment 2, February 2021)</text:p>
            <text:p text:style-name="P50">RSS-102, Issue 5 (Amendment 1, February 2021) (RF exposure evaluation, Measurement)</text:p>
            <text:p text:style-name="P50">KDB 447498</text:p>
            <text:p text:style-name="P116">KDB 865664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Telecommunication Terminal Equipment and Low Power RF Equipment-SAR LPD</text:p>
          </table:table-cell>
          <table:table-cell table:style-name="表格16.C2" office:value-type="string">
            <text:p text:style-name="P55">IEEE/ANSI C95.1</text:p>
            <text:p text:style-name="P50">IEEE/ANSI C95.3</text:p>
            <text:p text:style-name="P50">RSS-102, Issue 5 (Amendment 1, February 2021) (SAR, Measurement)</text:p>
            <text:p text:style-name="P50">RSS-102, Issue 5 (Amendment 1, February 2021) (LPD, Measurement)</text:p>
            <text:p text:style-name="P116">Radiocommunications (Electromagnetic Radiation-Human Exposure) Standard by ACA Australia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Telecommunication Terminals and Modules-Wireless and Radio test</text:p>
          </table:table-cell>
          <table:table-cell table:style-name="表格16.C2" office:value-type="string">
            <text:p text:style-name="P55">RSS-119, Issue 12 (May 2015)</text:p>
            <text:p text:style-name="P50">RSS-130, Issue 2 (February 2019)</text:p>
            <text:p text:style-name="P50">RSS-132, Issue 3 (January 2013)</text:p>
            <text:p text:style-name="P50">RSS-133, Issue 6 (Amendment 1, January 2018)</text:p>
            <text:p text:style-name="P50">RSS-139, Issue 4 (September 2022)</text:p>
            <text:p text:style-name="P50">RSS-140, Issue 1 (April 2018)</text:p>
            <text:p text:style-name="P50">RSS-192, Issue 4 (May 2020)</text:p>
            <text:p text:style-name="P50">RSS-195, Issue 2 (April 2014)</text:p>
            <text:p text:style-name="P50">RSS-197, Issue 1 (February 2010)</text:p>
            <text:p text:style-name="P116">RSS-199, Issue 3 (December 2016)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Wireless Power Transfer Devices (Wireless Chargers)-Wireless and Radio frequency test</text:p>
          </table:table-cell>
          <table:table-cell table:style-name="表格16.C2" office:value-type="string">
            <text:p text:style-name="P55">RSS-Gen, Issue 5 (Amendment 2, February 2021)</text:p>
            <text:p text:style-name="P116">RSS-216, Issue 2 (January 2016)</text:p>
          </table:table-cell>
          <table:covered-table-cell/>
        </table:table-row>
        <table:table-row table:style-name="表格16.26">
          <table:covered-table-cell/>
          <table:covered-table-cell/>
          <table:table-cell table:style-name="表格16.C2" office:value-type="string">
            <text:p text:style-name="P82">Low Power RF Equipment-Telecommunications</text:p>
          </table:table-cell>
          <table:table-cell table:style-name="表格16.C2" office:value-type="string">
            <text:p text:style-name="P55">RSS-Gen, Issue 5 (Amendment 2, February 2021)</text:p>
            <text:p text:style-name="P50">RSS-111, Issue 5 (September 2014)</text:p>
            <text:p text:style-name="P50">RSS-210, Issue 10 (December 2019)</text:p>
            <text:p text:style-name="P50">RSS-247, Issue 2 (February 2017)</text:p>
            <text:p text:style-name="P116"><text:soft-page-break/>RSS-248, Issue 1 (November 2021)</text:p>
          </table:table-cell>
          <table:covered-table-cell/>
        </table:table-row>
        <table:table-row table:style-name="表格16.9">
          <table:covered-table-cell/>
          <table:table-cell table:style-name="表格16.A2" table:number-rows-spanned="6" office:value-type="string">
            <text:p text:style-name="P40">Canada</text:p>
            <text:p text:style-name="P42"><text:span text:style-name="T14">(</text:span><text:span text:style-name="T14">4620E)</text:span></text:p>
          </table:table-cell>
          <table:table-cell table:style-name="表格16.C2" office:value-type="string">
            <text:p text:style-name="P82">Wireless/Radio device-SAR LPD</text:p>
          </table:table-cell>
          <table:table-cell table:style-name="表格16.C2" office:value-type="string">
            <text:p text:style-name="P55">IEEE Std 1528-2013</text:p>
            <text:p text:style-name="P50">RSS-Gen, Issue 5 (Amendment 2, February 2021)</text:p>
            <text:p text:style-name="P50">RSS-102, Issue 5 (Amendment 1, February 2021) (SAR, Measurement)</text:p>
            <text:p text:style-name="P50">RSS-102, Issue 5 (Amendment 1, February 2021) (LPD, Measurement)</text:p>
            <text:p text:style-name="P50">KDB 447498</text:p>
            <text:p text:style-name="P116">KDB 865664</text:p>
          </table:table-cell>
          <table:table-cell table:style-name="表格16.E2" table:number-rows-spanned="6" office:value-type="string">
            <text:p text:style-name="P72">01/15/2019</text:p>
          </table:table-cell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Wireless/Radio device-MPE(RF exp.) NS</text:p>
          </table:table-cell>
          <table:table-cell table:style-name="表格16.C2" office:value-type="string">
            <text:p text:style-name="P55">RSS-Gen, Issue 5 (Amendment 2, February 2021)</text:p>
            <text:p text:style-name="P50">RSS-102, Issue 5 (Amendment 1, February 2021) (RF exposure evaluation, Measurement)</text:p>
            <text:p text:style-name="P50">KDB 447498</text:p>
            <text:p text:style-name="P116">KDB 865664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Telecommunication Terminal Equipment and Low Power RF Equipment-SAR LPD</text:p>
          </table:table-cell>
          <table:table-cell table:style-name="表格16.C2" office:value-type="string">
            <text:p text:style-name="P55">IEEE/ANSI C95.1</text:p>
            <text:p text:style-name="P50">IEEE/ANSI C95.3</text:p>
            <text:p text:style-name="P50"><text:soft-page-break/>RSS-102, Issue 5 (Amendment 1, February 2021) (SAR, Measurement)</text:p>
            <text:p text:style-name="P50">RSS-102, Issue 5 (Amendment 1, February 2021) (LPD, Measurement)</text:p>
            <text:p text:style-name="P116">Radiocommunications (Electromagnetic Radiation-Human Exposure) Standard by ACA Australia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Telecommunication Terminals and Modules-Wireless and Radio test</text:p>
          </table:table-cell>
          <table:table-cell table:style-name="表格16.C2" office:value-type="string">
            <text:p text:style-name="P55">RSS-119, Issue 12 (May 2015)</text:p>
            <text:p text:style-name="P50">RSS-130, Issue 2 (February 2019)</text:p>
            <text:p text:style-name="P50">RSS-132, Issue 3 (January 2013)</text:p>
            <text:p text:style-name="P50">RSS-133, Issue 6 (Amendment 1, January 2018)</text:p>
            <text:p text:style-name="P50">RSS-139, Issue 4 (September 2022)</text:p>
            <text:p text:style-name="P50">RSS-140, Issue 1 (April 2018)</text:p>
            <text:p text:style-name="P50">RSS-192, Issue 4 (May 2020)</text:p>
            <text:p text:style-name="P50">RSS-195, Issue 2 (April 2014)</text:p>
            <text:p text:style-name="P50">RSS-197, Issue 1 (February 2010)</text:p>
            <text:p text:style-name="P116">RSS-199, Issue 3 (December 2016)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Wireless Power Transfer Devices (Wireless Chargers)-Wireless and Radio frequency test</text:p>
          </table:table-cell>
          <table:table-cell table:style-name="表格16.C2" office:value-type="string">
            <text:p text:style-name="P55">RSS-Gen, Issue 5 (Amendment 2, February 2021)</text:p>
            <text:p text:style-name="P116">RSS-216, Issue 2 (January <text:soft-page-break/>2016)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Low Power RF Equipment-Telecommunications</text:p>
          </table:table-cell>
          <table:table-cell table:style-name="表格16.C2" office:value-type="string">
            <text:p text:style-name="P55">RSS-Gen, Issue 5 (Amendment 2, February 2021)</text:p>
            <text:p text:style-name="P50">RSS-111, Issue 5 (September 2014)</text:p>
            <text:p text:style-name="P50">RSS-210, Issue 10 (December 2019)</text:p>
            <text:p text:style-name="P50">RSS-247, Issue 2 (February 2017)</text:p>
            <text:p text:style-name="P116">RSS-248, Issue 1 (November 2021)</text:p>
          </table:table-cell>
          <table:covered-table-cell/>
        </table:table-row>
        <table:table-row table:style-name="表格16.9">
          <table:covered-table-cell/>
          <table:table-cell table:style-name="表格16.A2" table:number-rows-spanned="3" office:value-type="string">
            <text:p text:style-name="P40">Canada</text:p>
            <text:p text:style-name="P40">(23862)</text:p>
          </table:table-cell>
          <table:table-cell table:style-name="表格16.C2" office:value-type="string">
            <text:p text:style-name="P82">Wireless/Radio device-SAR LPD</text:p>
          </table:table-cell>
          <table:table-cell table:style-name="表格16.C2" office:value-type="string">
            <text:p text:style-name="P55">IEEE Std 1528-2013</text:p>
            <text:p text:style-name="P50">RSS-Gen, Issue 5 (Amendment 2, February 2021)</text:p>
            <text:p text:style-name="P50">RSS-102, Issue 5 (Amendment 1, February 2021) (SAR, Measurement)</text:p>
            <text:p text:style-name="P50">RSS-102, Issue 5 (Amendment 1, February 2021) (LPD, Measurement)</text:p>
            <text:p text:style-name="P50">KDB 447498</text:p>
            <text:p text:style-name="P116">KDB 865664</text:p>
          </table:table-cell>
          <table:table-cell table:style-name="表格16.E2" table:number-rows-spanned="3" office:value-type="string">
            <text:p text:style-name="P111"><text:span text:style-name="T4">0</text:span><text:span text:style-name="T4">7/31/2019</text:span></text:p>
          </table:table-cell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Wireless/Radio device-MPE(RF exp.) NS</text:p>
          </table:table-cell>
          <table:table-cell table:style-name="表格16.C2" office:value-type="string">
            <text:p text:style-name="P55">RSS-Gen, Issue 5 (Amendment 2, February 2021)</text:p>
            <text:p text:style-name="P50">RSS-102, Issue 5 (Amendment 1, February 2021) (RF exposure evaluation, Measurement)</text:p>
            <text:p text:style-name="P50">KDB 447498</text:p>
            <text:p text:style-name="P116"><text:soft-page-break/>KDB 865664</text:p>
          </table:table-cell>
          <table:covered-table-cell/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82">Telecommunication Terminal Equipment and Low Power RF Equipment-SAR LPD</text:p>
          </table:table-cell>
          <table:table-cell table:style-name="表格16.C2" office:value-type="string">
            <text:p text:style-name="P55">IEEE/ANSI C95.1</text:p>
            <text:p text:style-name="P50">IEEE/ANSI C95.3</text:p>
            <text:p text:style-name="P50">RSS-102, Issue 5 (Amendment 1, February 2021) (SAR, Measurement)</text:p>
            <text:p text:style-name="P50">RSS-102, Issue 5 (Amendment 1, February 2021) (LPD, Measurement)</text:p>
            <text:p text:style-name="P116">Radiocommunications (Electromagnetic Radiation-Human Exposure) Standard by ACA Australia</text:p>
          </table:table-cell>
          <table:covered-table-cell/>
        </table:table-row>
        <table:table-row table:style-name="表格16.9">
          <table:covered-table-cell/>
          <table:table-cell table:style-name="表格16.C10" office:value-type="string">
            <text:p text:style-name="P40">Australia</text:p>
          </table:table-cell>
          <table:table-cell table:style-name="表格16.C10" office:value-type="string">
            <text:p text:style-name="P82">Short Range Device Products</text:p>
          </table:table-cell>
          <table:table-cell table:style-name="表格16.C10" office:value-type="string">
            <text:p text:style-name="P84">AS/NZS 4268</text:p>
          </table:table-cell>
          <table:table-cell table:style-name="表格16.E36" office:value-type="string">
            <text:p text:style-name="P111"><text:span text:style-name="T4">0</text:span><text:span text:style-name="T4">6/30/2020</text:span></text:p>
          </table:table-cell>
        </table:table-row>
      </table:table>
      <text:p text:style-name="P2"/>
      <text:p text:style-name="Standard"><text:span text:style-name="T1">Electronics &amp; Communication Laboratory</text:span><text:span text:style-name="T19"> - (TW0513)</text:span></text:p>
      <text:p text:style-name="Standard"><text:span text:style-name="T1">Address</text:span><text:span text:style-name="T1">: </text:span><text:span text:style-name="T1">No.134, Wu Kung Road, New Taipei Industrial Park, Wuku District, New Taipei City 24803, Taiwan, </text:span><text:span text:style-name="T1">R.O.C</text:span><text:span text:style-name="T1">.</text:span><text:span text:style-name="T19"> (TW0001), </text:span><text:span text:style-name="T1">No.2, Keji 1st Rd., Guishan Township, Taoyuan County, 333 Taiwan </text:span><text:span text:style-name="T1">R.O.C</text:span><text:span text:style-name="T1">. </text:span><text:span text:style-name="T19">(TW0002), </text:span><text:span text:style-name="T1">1F, No.8, Alley 15, Lane 120, Sec. 1, Nei Hu Road Neihu District</text:span><text:span text:style-name="T1"> <text:s/></text:span><text:span text:style-name="T19">(TW0022), </text:span><text:span text:style-name="T1">No.989-1, Wenshan Rd., Shangshan Village Qionglin Township</text:span><text:span text:style-name="T1"> <text:s/></text:span><text:span text:style-name="T19">(TW0021)</text:span></text:p>
      <text:p text:style-name="Standard"><text:span text:style-name="T1">Contact:</text:span><text:span text:style-name="T1"> <text:s/></text:span><text:span text:style-name="T1">Willis CHEN</text:span></text:p>
      <text:p text:style-name="Standard"><text:span text:style-name="T1">Phone: +886-</text:span><text:span text:style-name="T1">2-2299-3279 ext.1475</text:span></text:p>
      <text:p text:style-name="Standard"><text:span text:style-name="T1">Fax:</text:span><text:span text:style-name="T25"> </text:span><text:span text:style-name="T1">+886-</text:span><text:span text:style-name="T1">2-2299-2248</text:span></text:p>
      <text:p text:style-name="Standard"><text:span text:style-name="T1">E-mail: willis.chen@sgs.com</text:span></text:p>
      <text:p text:style-name="Standard"><text:span text:style-name="T1">URL:</text:span><text:span text:style-name="T28"> </text:span><text:a xlink:type="simple" xlink:href="http://www.tw.sgs.com/" text:style-name="Internet_20_link" text:visited-style-name="Visited_20_Internet_20_Link"><text:span text:style-name="Internet_20_link"><text:span text:style-name="T28">http://www.</text:span></text:span></text:a><text:a xlink:type="simple" xlink:href="http://www.tw.sgs.com/" text:style-name="Internet_20_link" text:visited-style-name="Visited_20_Internet_20_Link"><text:span text:style-name="Internet_20_link"><text:span text:style-name="T28">tw.sgs.com</text:span></text:span></text:a></text:p>
      <text:p text:style-name="P10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79">Reference </text:p>
          </table:table-cell>
          <table:table-cell table:style-name="表格17.A1" office:value-type="string">
            <text:p text:style-name="P79">Economy</text:p>
          </table:table-cell>
          <table:table-cell table:style-name="表格17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17.A1" office:value-type="string">
            <text:p text:style-name="P79">Scope of Testing </text:p>
          </table:table-cell>
          <table:table-cell table:style-name="表格17.E1" office:value-type="string">
            <text:p text:style-name="P79">Effective Date </text:p>
          </table:table-cell>
        </table:table-row>
        <table:table-row table:style-name="表格17.2">
          <table:table-cell table:style-name="表格17.A2" table:number-rows-spanned="22" office:value-type="string">
            <text:p text:style-name="P2">APEC TEL MRA</text:p>
          </table:table-cell>
          <table:table-cell table:style-name="表格17.A2" table:number-rows-spanned="7" office:value-type="string">
            <text:p text:style-name="P2">United States</text:p>
            <text:p text:style-name="P2">(TW0001)</text:p>
          </table:table-cell>
          <table:table-cell table:style-name="表格17.C2" office:value-type="string">
            <text:p text:style-name="P82">Intentional Radiators</text:p>
          </table:table-cell>
          <table:table-cell table:style-name="表格17.C2" office:value-type="string">
            <text:p text:style-name="P84">FCC Part 15 Subpart C</text:p>
          </table:table-cell>
          <table:table-cell table:style-name="表格17.E2" table:number-rows-spanned="7" office:value-type="string">
            <text:p text:style-name="P111"><text:span text:style-name="T4">0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-NII without DFS Intentional Radiators</text:p>
          </table:table-cell>
          <table:table-cell table:style-name="表格17.C2" office:value-type="string">
            <text:p text:style-name="P84">FCC Part 15, Subpart E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-NII with DFS Intentional Radiators</text:p>
          </table:table-cell>
          <table:table-cell table:style-name="表格17.C2" office:value-type="string">
            <text:p text:style-name="P84">FCC Part 15, Subpart E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WB Intentional Radiators</text:p>
          </table:table-cell>
          <table:table-cell table:style-name="表格17.C2" office:value-type="string">
            <text:p text:style-name="P82">FCC Part 15, Subpart F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Commercial Mobile Services</text:p>
          </table:table-cell>
          <table:table-cell table:style-name="表格17.C2" office:value-type="string">
            <text:p text:style-name="P84">Part 22 (cellular), Part 24, Part <text:soft-page-break/>25 (below 3 GHz), Part 27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General Mobile Radio Services</text:p>
          </table:table-cell>
          <table:table-cell table:style-name="表格17.C2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79">RF Exposure</text:p>
          </table:table-cell>
          <table:table-cell table:style-name="表格17.C2" office:value-type="string">
            <text:p text:style-name="P79">IEEE Std 1528</text:p>
          </table:table-cell>
          <table:covered-table-cell/>
        </table:table-row>
        <table:table-row table:style-name="表格17.2">
          <table:covered-table-cell/>
          <table:table-cell table:style-name="表格17.A2" table:number-rows-spanned="7" office:value-type="string">
            <text:p text:style-name="P2">United States</text:p>
            <text:p text:style-name="P2">(TW0002)</text:p>
          </table:table-cell>
          <table:table-cell table:style-name="表格17.C2" office:value-type="string">
            <text:p text:style-name="P82">Intentional Radiators</text:p>
          </table:table-cell>
          <table:table-cell table:style-name="表格17.C2" office:value-type="string">
            <text:p text:style-name="P84">FCC Part 15 Subpart C</text:p>
          </table:table-cell>
          <table:table-cell table:style-name="表格17.E2" table:number-rows-spanned="7" office:value-type="string">
            <text:p text:style-name="P72">07/06/2017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-NII without DFS Intentional Radiators</text:p>
          </table:table-cell>
          <table:table-cell table:style-name="表格17.C2" office:value-type="string">
            <text:p text:style-name="P84">FCC Part 15, Subpart E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-NII with DFS Intentional Radiators</text:p>
          </table:table-cell>
          <table:table-cell table:style-name="表格17.C2" office:value-type="string">
            <text:p text:style-name="P84">FCC Part 15, Subpart E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WB Intentional Radiators</text:p>
          </table:table-cell>
          <table:table-cell table:style-name="表格17.C2" office:value-type="string">
            <text:p text:style-name="P82">FCC Part 15, Subpart F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Commercial Mobile Services</text:p>
          </table:table-cell>
          <table:table-cell table:style-name="表格17.C2" office:value-type="string">
            <text:p text:style-name="P84">Part 22 (cellular), Part 24, Part 25 (below 3 GHz), Part 27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General Mobile Radio Services</text:p>
          </table:table-cell>
          <table:table-cell table:style-name="表格17.C2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79">RF Exposure</text:p>
          </table:table-cell>
          <table:table-cell table:style-name="表格17.C2" office:value-type="string">
            <text:p text:style-name="P79">IEEE Std 1528</text:p>
          </table:table-cell>
          <table:covered-table-cell/>
        </table:table-row>
        <table:table-row table:style-name="表格17.2">
          <table:covered-table-cell/>
          <table:table-cell table:style-name="表格17.B8" office:value-type="string">
            <text:p text:style-name="P2">United States</text:p>
            <text:p text:style-name="P7"><text:s/>(TW0022)</text:p>
          </table:table-cell>
          <table:table-cell table:style-name="表格17.C2" office:value-type="string">
            <text:p text:style-name="P79">RF Exposure</text:p>
          </table:table-cell>
          <table:table-cell table:style-name="表格17.C2" office:value-type="string">
            <text:p text:style-name="P79">IEEE Std 1528</text:p>
          </table:table-cell>
          <table:table-cell table:style-name="表格17.E8" office:value-type="string">
            <text:p text:style-name="P72">03/23/2018</text:p>
          </table:table-cell>
        </table:table-row>
        <table:table-row table:style-name="表格17.2">
          <table:covered-table-cell/>
          <table:table-cell table:style-name="表格17.B3" table:number-rows-spanned="4" office:value-type="string">
            <text:p text:style-name="P2">United States</text:p>
            <text:p text:style-name="P7"><text:s/>(TW0021)</text:p>
          </table:table-cell>
          <table:table-cell table:style-name="表格17.C2" office:value-type="string">
            <text:p text:style-name="P82">Intentional Radiators</text:p>
          </table:table-cell>
          <table:table-cell table:style-name="表格17.C2" office:value-type="string">
            <text:p text:style-name="P84">FCC Part 15 Subpart C</text:p>
          </table:table-cell>
          <table:table-cell table:style-name="表格17.E3" table:number-rows-spanned="4" office:value-type="string">
            <text:p text:style-name="P72">01/02/2018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-NII without DFS Intentional Radiators</text:p>
          </table:table-cell>
          <table:table-cell table:style-name="表格17.C2" office:value-type="string">
            <text:p text:style-name="P84">FCC Part 15, Subpart E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-NII with DFS Intentional Radiators</text:p>
          </table:table-cell>
          <table:table-cell table:style-name="表格17.C2" office:value-type="string">
            <text:p text:style-name="P84">FCC Part 15, Subpart E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82">UWB Intentional Radiators</text:p>
          </table:table-cell>
          <table:table-cell table:style-name="表格17.C2" office:value-type="string">
            <text:p text:style-name="P82">FCC Part 15, Subpart F</text:p>
          </table:table-cell>
          <table:covered-table-cell/>
        </table:table-row>
        <table:table-row table:style-name="表格17.2">
          <table:covered-table-cell/>
          <table:table-cell table:style-name="表格17.A2" table:number-rows-spanned="3" office:value-type="string">
            <text:p text:style-name="P35">Australia</text:p>
          </table:table-cell>
          <table:table-cell table:style-name="表格17.C2" office:value-type="string">
            <text:p text:style-name="P79">Low Power RF Equipment</text:p>
          </table:table-cell>
          <table:table-cell table:style-name="表格17.C2" office:value-type="string">
            <text:p text:style-name="P141">AS/NZS 4268</text:p>
            <text:p text:style-name="P2">AS/NZS 4771</text:p>
          </table:table-cell>
          <table:table-cell table:style-name="表格17.E2" table:number-rows-spanned="3" office:value-type="string">
            <text:p text:style-name="P42"><text:span text:style-name="T4">22</text:span><text:span text:style-name="T4">/</text:span><text:span text:style-name="T4">09</text:span><text:span text:style-name="T4">/</text:span><text:span text:style-name="T4">2017</text:span>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79">Short Range Device Products</text:p>
          </table:table-cell>
          <table:table-cell table:style-name="表格17.C2" office:value-type="string">
            <text:p text:style-name="P141">AS/NZS 4268-1</text:p>
            <text:p text:style-name="P141">AS/NZS 4268-2</text:p>
            <text:p text:style-name="P141">AS/NZS 4268-3</text:p>
          </table:table-cell>
          <table:covered-table-cell/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79">2.4 GHz Products Using Spread Spectrum Tech.</text:p>
          </table:table-cell>
          <table:table-cell table:style-name="表格17.C2" office:value-type="string">
            <text:p text:style-name="P141">AS/NZS 4771-1</text:p>
            <text:p text:style-name="P141">AS/NZS 4771-2</text:p>
          </table:table-cell>
          <table:covered-table-cell/>
        </table:table-row>
      </table:table>
      <text:p text:style-name="P2"/>
      <text:h text:style-name="P113" text:outline-level="1"><text:span text:style-name="T35">PAL Acoustics Technology Ltd.</text:span><text:span text:style-name="T35"> </text:span><text:span text:style-name="T35">Acoustical Test Lab</text:span><text:span text:style-name="T35">.</text:span></text:h>
      <text:p text:style-name="P9"/>
      <text:p text:style-name="Standard"><text:span text:style-name="T1">Address</text:span><text:span text:style-name="T1">: 4F, No. 388, Sec. 1, Nei Hu Rd, Taipei 114</text:span><text:span text:style-name="T1"> , </text:span><text:span text:style-name="T1">Taiwan (R.O.C</text:span><text:span text:style-name="T1">.</text:span><text:span text:style-name="T1">)</text:span><text:span text:style-name="T1"> </text:span><text:span text:style-name="T16">(TW2043)</text:span></text:p>
      <text:p text:style-name="Standard"><text:soft-page-break/><text:span text:style-name="T1">Contact: Mr. Harry Hsueh</text:span></text:p>
      <text:p text:style-name="Standard"><text:span text:style-name="T1">Phone: +886-</text:span><text:span text:style-name="T1">2</text:span><text:span text:style-name="T1">-</text:span><text:span text:style-name="T1">2627</text:span><text:span text:style-name="T1">-</text:span><text:span text:style-name="T1">2515</text:span></text:p>
      <text:p text:style-name="Standard"><text:span text:style-name="T1">Fax: +886-</text:span><text:span text:style-name="T1">2</text:span><text:span text:style-name="T1">-</text:span><text:span text:style-name="T1">2327</text:span><text:span text:style-name="T1">-</text:span><text:span text:style-name="T1">2515</text:span></text:p>
      <text:p text:style-name="Standard"><text:span text:style-name="T1">E-mail:</text:span><text:span text:style-name="T13"> </text:span><text:span text:style-name="T1">h</text:span><text:span text:style-name="T25">arry_hsueh</text:span><text:span text:style-name="T1">@</text:span><text:span text:style-name="T28">pal-acoustics.com</text:span></text:p>
      <text:p text:style-name="Standard"><text:span text:style-name="T1">URL: </text:span><text:a xlink:type="simple" xlink:href="http://www.pal-acoustics.com/" text:style-name="Internet_20_link" text:visited-style-name="Visited_20_Internet_20_Link"><text:span text:style-name="Internet_20_link"><text:span text:style-name="T25">http://www.pal-acoustics.com/</text:span></text:span></text:a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61">Reference </text:p>
          </table:table-cell>
          <table:table-cell table:style-name="表格18.B1" office:value-type="string">
            <text:p text:style-name="P61">Type </text:p>
          </table:table-cell>
          <table:table-cell table:style-name="表格18.B1" office:value-type="string">
            <text:p text:style-name="P61">Economy </text:p>
          </table:table-cell>
          <table:table-cell table:style-name="表格18.B1" office:value-type="string">
            <text:p text:style-name="P61">Scope of Testing </text:p>
          </table:table-cell>
          <table:table-cell table:style-name="表格18.E1" office:value-type="string">
            <text:p text:style-name="P61">Effective Date </text:p>
          </table:table-cell>
        </table:table-row>
        <table:table-row table:style-name="表格18.2">
          <table:table-cell table:style-name="表格18.A2" office:value-type="string">
            <text:p text:style-name="P60">APEC TEL MRA</text:p>
          </table:table-cell>
          <table:table-cell table:style-name="表格18.B2" office:value-type="string">
            <text:p text:style-name="P26">Telecommunication</text:p>
            <text:p text:style-name="Standard"><text:span text:style-name="T14">T</text:span><text:span text:style-name="T5">erminal</text:span><text:span text:style-name="T5"> Equipment</text:span></text:p>
          </table:table-cell>
          <table:table-cell table:style-name="表格18.B2" office:value-type="string">
            <text:p text:style-name="P60">CANADA</text:p>
          </table:table-cell>
          <table:table-cell table:style-name="表格18.D2" office:value-type="string">
            <text:p text:style-name="P149"><text:span text:style-name="T17">CS-03 Part </text:span><text:span text:style-name="T17">V</text:span></text:p>
          </table:table-cell>
          <table:table-cell table:style-name="表格18.E2" office:value-type="string">
            <text:p text:style-name="P110"><text:span text:style-name="T5">01</text:span><text:span text:style-name="T5">/</text:span><text:span text:style-name="T5">08</text:span><text:span text:style-name="T5">/20</text:span><text:span text:style-name="T5">14</text:span></text:p>
          </table:table-cell>
        </table:table-row>
      </table:table>
      <text:h text:style-name="P114" text:outline-level="1">Cerpass Technology Corporation </text:h>
      <text:p text:style-name="Standard"><text:span text:style-name="T1">Cerpass Technology Corporation Test Laboratory</text:span><text:span text:style-name="T19"> - (TW1439)</text:span></text:p>
      <text:p text:style-name="Standard"><text:span text:style-name="T1">Address</text:span><text:span text:style-name="T1">: </text:span><text:span text:style-name="T1">No.10, Lane2, Lianfu Street, Luzhu District, Taoyuan City 33848, Taiwan, R.O.C.</text:span></text:p>
      <text:p text:style-name="Standard"><text:span text:style-name="T1">Contact:</text:span><text:span text:style-name="T1"> </text:span><text:span text:style-name="T25">Ben Wang</text:span></text:p>
      <text:p text:style-name="Standard"><text:span text:style-name="T1">Phone: </text:span><text:span text:style-name="T1">+886-3-3226-888 # 1810</text:span></text:p>
      <text:p text:style-name="Standard"><text:span text:style-name="T1">Fax:</text:span><text:span text:style-name="T25"> </text:span><text:span text:style-name="T25">+886-3-3226-881</text:span></text:p>
      <text:p text:style-name="Standard"><text:span text:style-name="T1">E-mail:</text:span><text:span text:style-name="T1"> </text:span><text:span text:style-name="T25">benw@cerpass.com.tw</text:span></text:p>
      <text:p text:style-name="Standard"><text:span text:style-name="T1">URL: </text:span><text:a xlink:type="simple" xlink:href="http://www.cerpass.com.tw/" text:style-name="Internet_20_link" text:visited-style-name="Visited_20_Internet_20_Link"><text:span text:style-name="T52">www.cerpass.com.tw</text:span></text:a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79">Reference </text:p>
          </table:table-cell>
          <table:table-cell table:style-name="表格19.A1" office:value-type="string">
            <text:p text:style-name="P79">Economy</text:p>
          </table:table-cell>
          <table:table-cell table:style-name="表格19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19.A1" office:value-type="string">
            <text:p text:style-name="P79">Scope of Testing </text:p>
          </table:table-cell>
          <table:table-cell table:style-name="表格19.E1" office:value-type="string">
            <text:p text:style-name="P79">Effective Date </text:p>
          </table:table-cell>
        </table:table-row>
        <table:table-row table:style-name="表格19.2">
          <table:table-cell table:style-name="表格19.A2" table:number-rows-spanned="8" office:value-type="string">
            <text:p text:style-name="P2">APEC TEL MRA</text:p>
          </table:table-cell>
          <table:table-cell table:style-name="表格19.A2" table:number-rows-spanned="4" office:value-type="string">
            <text:p text:style-name="P2">United States</text:p>
          </table:table-cell>
          <table:table-cell table:style-name="表格19.C2" office:value-type="string">
            <text:p text:style-name="P82">Intentional Radiators</text:p>
          </table:table-cell>
          <table:table-cell table:style-name="表格19.C2" office:value-type="string">
            <text:p text:style-name="P82">FCC Part 15 Subpart C</text:p>
          </table:table-cell>
          <table:table-cell table:style-name="表格19.E2" table:number-rows-spanned="4" office:value-type="string">
            <text:p text:style-name="P111"><text:span text:style-name="T47">07</text:span><text:span text:style-name="T47">/</text:span><text:span text:style-name="T47">06</text:span><text:span text:style-name="T47">/201</text:span><text:span text:style-name="T47">7</text:span></text:p>
          </table:table-cell>
        </table:table-row>
        <table:table-row table:style-name="表格19.2">
          <table:covered-table-cell/>
          <table:covered-table-cell/>
          <table:table-cell table:style-name="表格19.C3" office:value-type="string">
            <text:p text:style-name="P82">U-NII without DFS Intentional Radiators</text:p>
          </table:table-cell>
          <table:table-cell table:style-name="表格19.C3" office:value-type="string">
            <text:p text:style-name="P82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3" office:value-type="string">
            <text:p text:style-name="P82">U-NII with DFS Intentional Radiators</text:p>
          </table:table-cell>
          <table:table-cell table:style-name="表格19.C3" office:value-type="string">
            <text:p text:style-name="P82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3" office:value-type="string">
            <text:p text:style-name="P82">Commercial Mobile Services</text:p>
          </table:table-cell>
          <table:table-cell table:style-name="表格19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19.6">
          <table:covered-table-cell/>
          <table:table-cell table:style-name="表格19.B6" table:number-rows-spanned="2" office:value-type="string">
            <text:p text:style-name="P35">Australia</text:p>
          </table:table-cell>
          <table:table-cell table:style-name="表格19.C6" office:value-type="string">
            <text:p text:style-name="P138">Mobile terminal equipment and module for GSM 900/DCS 1800</text:p>
          </table:table-cell>
          <table:table-cell table:style-name="表格19.C3" office:value-type="string">
            <text:p text:style-name="P142">AS/ACIF S042.3</text:p>
          </table:table-cell>
          <table:table-cell table:style-name="表格19.E6" table:number-rows-spanned="2" office:value-type="string">
            <text:p text:style-name="P107">01/05/2017</text:p>
          </table:table-cell>
        </table:table-row>
        <table:table-row table:style-name="表格19.6">
          <table:covered-table-cell/>
          <table:covered-table-cell/>
          <table:table-cell table:style-name="表格19.C6" office:value-type="string">
            <text:p text:style-name="P138">Low power R.F. equipment</text:p>
          </table:table-cell>
          <table:table-cell table:style-name="表格19.C6" office:value-type="string">
            <text:p text:style-name="P142">AS/NZS 4268</text:p>
            <text:p text:style-name="P142">AS/NZS 4771</text:p>
          </table:table-cell>
          <table:covered-table-cell/>
        </table:table-row>
        <table:table-row table:style-name="表格19.2">
          <table:covered-table-cell/>
          <table:table-cell table:style-name="表格19.B6" table:number-rows-spanned="2" office:value-type="string">
            <text:p text:style-name="P2">SINGAPORE</text:p>
          </table:table-cell>
          <table:table-cell table:style-name="表格19.C3" office:value-type="string">
            <text:p text:style-name="P79">Low power R.F. equipment</text:p>
          </table:table-cell>
          <table:table-cell table:style-name="表格19.C3" office:value-type="string">
            <text:p text:style-name="P150">IDA TS SRD </text:p>
          </table:table-cell>
          <table:table-cell table:style-name="表格19.E6" table:number-rows-spanned="2" office:value-type="string">
            <text:p text:style-name="P111"><text:span text:style-name="T47">02</text:span><text:span text:style-name="T47">/</text:span><text:span text:style-name="T47">26</text:span><text:span text:style-name="T47">/20</text:span><text:span text:style-name="T47">14</text:span></text:p>
          </table:table-cell>
        </table:table-row>
        <table:table-row table:style-name="表格19.2">
          <table:covered-table-cell/>
          <table:covered-table-cell/>
          <table:table-cell table:style-name="表格19.C9" office:value-type="string">
            <text:p text:style-name="Standard"><text:span text:style-name="T1">Information Technology </text:span><text:span text:style-name="T1">Equipment</text:span></text:p>
          </table:table-cell>
          <table:table-cell table:style-name="表格19.D9" office:value-type="string">
            <text:p text:style-name="P144">IEC/ISO CISPR 22 as part of the requirement stated in IDA’s Technical Specifications</text:p>
          </table:table-cell>
          <table:covered-table-cell/>
        </table:table-row>
      </table:table>
      <text:p text:style-name="P2"/>
      <text:h text:style-name="P114" text:outline-level="1">Telecom Technology Center Communication and Photovoltaic Laboratory</text:h>
      <text:p text:style-name="Standard"><text:span text:style-name="T1">Address</text:span><text:span text:style-name="T1">: No.</text:span><text:span text:style-name="T1">3, Luke 1stRD., Luzhu Dist., Kaohsiung City 821, </text:span><text:span text:style-name="T1">Taiwan (R.O.C.)</text:span></text:p>
      <text:p text:style-name="Standard"><text:span text:style-name="T1">Contact: Mr. </text:span><text:span text:style-name="T1">Johnny Wu</text:span></text:p>
      <text:p text:style-name="Standard"><text:span text:style-name="T1">Phone: +886-</text:span><text:span text:style-name="T1">7</text:span><text:span text:style-name="T1">-</text:span><text:span text:style-name="T1">6955078</text:span></text:p>
      <text:p text:style-name="Standard"><text:span text:style-name="T1">Fax: +886-</text:span><text:span text:style-name="T1">7</text:span><text:span text:style-name="T1">-</text:span><text:span text:style-name="T1">6955009</text:span></text:p>
      <text:p text:style-name="Standard"><text:span text:style-name="T1">E-mail:</text:span><text:span text:style-name="T13"> </text:span><text:span text:style-name="T25">max.ho@ttc.org</text:span><text:span text:style-name="T25">.tw</text:span></text:p>
      <text:p text:style-name="Standard"><text:span text:style-name="T1">URL: </text:span><text:a xlink:type="simple" xlink:href="http://www.ttc.org.tw/" text:style-name="Internet_20_link" text:visited-style-name="Visited_20_Internet_20_Link"><text:span text:style-name="Internet_20_link"><text:span text:style-name="T25">http://www.ttc.org.tw/</text:span></text:span></text:a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61">Reference </text:p>
          </table:table-cell>
          <table:table-cell table:style-name="表格20.B1" office:value-type="string">
            <text:p text:style-name="P61">Type </text:p>
          </table:table-cell>
          <table:table-cell table:style-name="表格20.B1" office:value-type="string">
            <text:p text:style-name="P61">Economy </text:p>
          </table:table-cell>
          <table:table-cell table:style-name="表格20.B1" office:value-type="string">
            <text:p text:style-name="P61">Scope of Testing </text:p>
          </table:table-cell>
          <table:table-cell table:style-name="表格20.E1" office:value-type="string">
            <text:p text:style-name="P61">Effective Date </text:p>
          </table:table-cell>
        </table:table-row>
        <table:table-row table:style-name="表格20.2">
          <table:table-cell table:style-name="表格20.A2" office:value-type="string">
            <text:p text:style-name="P60">APEC TEL MRA</text:p>
          </table:table-cell>
          <table:table-cell table:style-name="表格20.B2" office:value-type="string">
            <text:p text:style-name="P26">Sound and television broadcast receivers and associated equipment</text:p>
          </table:table-cell>
          <table:table-cell table:style-name="表格20.B2" office:value-type="string">
            <text:p text:style-name="P60">SINGAPORE</text:p>
          </table:table-cell>
          <table:table-cell table:style-name="表格20.D2" office:value-type="string">
            <text:p text:style-name="P148">IDA/MDA TS DVB-T2 IRD</text:p>
          </table:table-cell>
          <table:table-cell table:style-name="表格20.E2" office:value-type="string">
            <text:p text:style-name="P110"><text:span text:style-name="T5">10</text:span><text:span text:style-name="T5">/</text:span><text:span text:style-name="T5">05</text:span><text:span text:style-name="T5">/20</text:span><text:span text:style-name="T5">15</text:span></text:p>
          </table:table-cell>
        </table:table-row>
      </table:table>
      <text:p text:style-name="P2"/>
      <text:h text:style-name="P114" text:outline-level="1">Compliance Certification Services Inc. </text:h>
      <text:p text:style-name="Standard"><text:span text:style-name="T19">Wugu Laboratory - (TW1309)</text:span></text:p>
      <text:p text:style-name="Standard"><text:span text:style-name="T1">Address</text:span><text:span text:style-name="T1">: </text:span><text:span text:style-name="T1">No.11, Wugong 6th Rd., Wugu Dist., New Taipei City 24891, Taiwan (R.O.C.)</text:span></text:p>
      <text:p text:style-name="Standard"><text:span text:style-name="T1">Contact:</text:span><text:span text:style-name="T25"> Hank Lee</text:span></text:p>
      <text:p text:style-name="Standard"><text:span text:style-name="T1">Phone: +886</text:span><text:span text:style-name="T1">-2-2299-9720</text:span></text:p>
      <text:p text:style-name="Standard"><text:span text:style-name="T1">Fax:</text:span><text:span text:style-name="T25"> </text:span><text:span text:style-name="T1">+886-</text:span><text:span text:style-name="T1">2-2299-1792</text:span></text:p>
      <text:p text:style-name="Standard"><text:span text:style-name="T1">E-mail:</text:span><text:span text:style-name="T25"> Hank.lee@ccsrf.com</text:span></text:p>
      <text:p text:style-name="Standard"><text:span text:style-name="T1">URL: </text:span><text:a xlink:type="simple" xlink:href="http://www.ccsrf.com/" text:style-name="Internet_20_link" text:visited-style-name="Visited_20_Internet_20_Link"><text:span text:style-name="Internet_20_link"><text:span text:style-name="T1">www.</text:span></text:span></text:a><text:a xlink:type="simple" xlink:href="http://www.ccsrf.com/" text:style-name="Internet_20_link" text:visited-style-name="Visited_20_Internet_20_Link"><text:span text:style-name="Internet_20_link"><text:span text:style-name="T1">ccsrf</text:span></text:span></text:a><text:a xlink:type="simple" xlink:href="http://www.ccsrf.com/" text:style-name="Internet_20_link" text:visited-style-name="Visited_20_Internet_20_Link"><text:span text:style-name="Internet_20_link"><text:span text:style-name="T1">.com</text:span></text:span></text:a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61">Reference </text:p>
          </table:table-cell>
          <table:table-cell table:style-name="表格21.A1" office:value-type="string">
            <text:p text:style-name="P61">Economy</text:p>
          </table:table-cell>
          <table:table-cell table:style-name="表格21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1.A1" office:value-type="string">
            <text:p text:style-name="P61">Scope of Testing </text:p>
          </table:table-cell>
          <table:table-cell table:style-name="表格21.E1" office:value-type="string">
            <text:p text:style-name="P61">Effective Date </text:p>
          </table:table-cell>
        </table:table-row>
        <table:table-row table:style-name="表格21.2">
          <table:table-cell table:style-name="表格21.A2" table:number-rows-spanned="8" office:value-type="string">
            <text:p text:style-name="P61">APEC TEL MRA</text:p>
          </table:table-cell>
          <table:table-cell table:style-name="表格21.A2" table:number-rows-spanned="8" office:value-type="string">
            <text:p text:style-name="P28">United States</text:p>
          </table:table-cell>
          <table:table-cell table:style-name="表格21.C2" office:value-type="string">
            <text:p text:style-name="P82">Intentional Radiators</text:p>
          </table:table-cell>
          <table:table-cell table:style-name="表格21.C2" office:value-type="string">
            <text:p text:style-name="P82">FCC Part 15 Subpart C</text:p>
          </table:table-cell>
          <table:table-cell table:style-name="表格21.E2" table:number-rows-spanned="4" office:value-type="string">
            <text:p text:style-name="P111"><text:span text:style-name="T4">11</text:span><text:span text:style-name="T4">/</text:span><text:span text:style-name="T4">09</text:span><text:span text:style-name="T4">/</text:span><text:span text:style-name="T4">2017</text:span></text:p>
          </table:table-cell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U-NII without DFS Intentional Radiators</text:p>
          </table:table-cell>
          <table:table-cell table:style-name="表格21.C3" office:value-type="string">
            <text:p text:style-name="P82">FCC Part 15, Subpart E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U-NII with DFS Intentional Radiators</text:p>
          </table:table-cell>
          <table:table-cell table:style-name="表格21.C3" office:value-type="string">
            <text:p text:style-name="P82">FCC Part 15, Subpart E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RF Exposure</text:p>
          </table:table-cell>
          <table:table-cell table:style-name="表格21.C3" office:value-type="string">
            <text:p text:style-name="P82">IEEE Std 1528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UPCS</text:p>
          </table:table-cell>
          <table:table-cell table:style-name="表格21.C3" office:value-type="string">
            <text:p text:style-name="P82">FCC Part 15, Subpart D</text:p>
          </table:table-cell>
          <table:table-cell table:style-name="表格21.E6" table:number-rows-spanned="4" office:value-type="string">
            <text:p text:style-name="P72">01/11/2018</text:p>
          </table:table-cell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Commercial Mobile Services</text:p>
          </table:table-cell>
          <table:table-cell table:style-name="表格21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General Mobile Radio Services</text:p>
          </table:table-cell>
          <table:table-cell table:style-name="表格21.C3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82">Hearing Aid Compatibility</text:p>
          </table:table-cell>
          <table:table-cell table:style-name="表格21.C3" office:value-type="string">
            <text:p text:style-name="P82">Part 20</text:p>
          </table:table-cell>
          <table:covered-table-cell/>
        </table:table-row>
      </table:table>
      <text:p text:style-name="Standard"><text:span text:style-name="T19">Tainan Laboratory - (TW1109)</text:span></text:p>
      <text:p text:style-name="Standard"><text:span text:style-name="T1">Address</text:span><text:span text:style-name="T1">: </text:span><text:span text:style-name="T1">No.8, Jiucengling, Xinhua Dist., Tainan City 712, Taiwan (R.O.C.)</text:span></text:p>
      <text:p text:style-name="Standard"><text:span text:style-name="T1">Contact:</text:span><text:span text:style-name="T25"> </text:span><text:span text:style-name="T25">Kurt</text:span><text:span text:style-name="T25"> Chen</text:span></text:p>
      <text:p text:style-name="Standard"><text:span text:style-name="T1">Phone: +886</text:span><text:span text:style-name="T1">-3-324-0332 # 37</text:span></text:p>
      <text:p text:style-name="Standard"><text:span text:style-name="T1">Fax:</text:span><text:span text:style-name="T25"> </text:span><text:span text:style-name="T1">+886-</text:span><text:span text:style-name="T1">3-324-5235</text:span></text:p>
      <text:p text:style-name="Standard"><text:span text:style-name="T1">E-mail:</text:span><text:span text:style-name="T25"> kurt.chen@ccsrf.com</text:span></text:p>
      <text:p text:style-name="Standard"><text:span text:style-name="T1">URL: </text:span><text:a xlink:type="simple" xlink:href="http://www.ccsrf.com/" text:style-name="Internet_20_link" text:visited-style-name="Visited_20_Internet_20_Link"><text:span text:style-name="Internet_20_link"><text:span text:style-name="T1">www.</text:span></text:span></text:a><text:a xlink:type="simple" xlink:href="http://www.ccsrf.com/" text:style-name="Internet_20_link" text:visited-style-name="Visited_20_Internet_20_Link"><text:span text:style-name="Internet_20_link"><text:span text:style-name="T1">ccsrf</text:span></text:span></text:a><text:a xlink:type="simple" xlink:href="http://www.ccsrf.com/" text:style-name="Internet_20_link" text:visited-style-name="Visited_20_Internet_20_Link"><text:span text:style-name="Internet_20_link"><text:span text:style-name="T1">.com</text:span></text:span></text:a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61">Reference </text:p>
          </table:table-cell>
          <table:table-cell table:style-name="表格22.A1" office:value-type="string">
            <text:p text:style-name="P61">Economy</text:p>
          </table:table-cell>
          <table:table-cell table:style-name="表格22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2.A1" office:value-type="string">
            <text:p text:style-name="P61">Scope of Testing </text:p>
          </table:table-cell>
          <table:table-cell table:style-name="表格22.E1" office:value-type="string">
            <text:p text:style-name="P61">Effective Date </text:p>
          </table:table-cell>
        </table:table-row>
        <table:table-row table:style-name="表格22.2">
          <table:table-cell table:style-name="表格22.A2" table:number-rows-spanned="4" office:value-type="string">
            <text:p text:style-name="P61">APEC TEL MRA</text:p>
          </table:table-cell>
          <table:table-cell table:style-name="表格22.B2" table:number-rows-spanned="4" office:value-type="string">
            <text:p text:style-name="P28">United States</text:p>
          </table:table-cell>
          <table:table-cell table:style-name="表格22.C2" office:value-type="string">
            <text:p text:style-name="P82">Intentional Radiators</text:p>
          </table:table-cell>
          <table:table-cell table:style-name="表格22.C2" office:value-type="string">
            <text:p text:style-name="P82">FCC Part 15 Subpart C</text:p>
          </table:table-cell>
          <table:table-cell table:style-name="表格22.E2" table:number-rows-spanned="4" office:value-type="string">
            <text:p text:style-name="P111"><text:span text:style-name="T4">0</text:span><text:span text:style-name="T4">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22.2">
          <table:covered-table-cell/>
          <table:covered-table-cell/>
          <table:table-cell table:style-name="表格22.C3" office:value-type="string">
            <text:p text:style-name="P82">U-NII without DFS Intentional Radiators</text:p>
          </table:table-cell>
          <table:table-cell table:style-name="表格22.C3" office:value-type="string">
            <text:p text:style-name="P82">FCC Part 15, Subpart E</text:p>
          </table:table-cell>
          <table:covered-table-cell/>
        </table:table-row>
        <table:table-row table:style-name="表格22.2">
          <table:covered-table-cell/>
          <table:covered-table-cell/>
          <table:table-cell table:style-name="表格22.C3" office:value-type="string">
            <text:p text:style-name="P82">U-NII with DFS Intentional Radiators</text:p>
          </table:table-cell>
          <table:table-cell table:style-name="表格22.C3" office:value-type="string">
            <text:p text:style-name="P82">FCC Part 15, Subpart E</text:p>
          </table:table-cell>
          <table:covered-table-cell/>
        </table:table-row>
        <table:table-row table:style-name="表格22.2">
          <table:covered-table-cell/>
          <table:covered-table-cell/>
          <table:table-cell table:style-name="表格22.C3" office:value-type="string">
            <text:p text:style-name="P82">Intentional Radiators</text:p>
          </table:table-cell>
          <table:table-cell table:style-name="表格22.C3" office:value-type="string">
            <text:p text:style-name="P82">FCC Part 15 Subpart C</text:p>
          </table:table-cell>
          <table:covered-table-cell/>
        </table:table-row>
      </table:table>
      <text:p text:style-name="P2"><text:s text:c="2"/></text:p>
      <text:h text:style-name="P113" text:outline-level="1"><text:span text:style-name="T35">Central Research Technology Co. </text:span><text:span text:style-name="T19"><text:s/>(TW0019)</text:span></text:h>
      <text:p text:style-name="Standard"><text:span text:style-name="T1">Address</text:span><text:span text:style-name="T1">: 11, Lane 41, Fushuen St., Jungshan Chiu, Taipei 104, Taiwan</text:span></text:p>
      <text:p text:style-name="Standard"><draw:connector text:anchor-type="char" draw:z-index="1" draw:style-name="gr1" draw:text-style-name="P151" draw:type="line" svg:x1="20.352cm" svg:y1="0.624cm" svg:x2="20.355cm" svg:y2="1.843cm" svg:d="M20352 624l3 1219"><text:p/></draw:connector><text:span text:style-name="T1">Contact:</text:span><text:span text:style-name="T25"> </text:span><text:span text:style-name="T25">CHIEN, </text:span><text:span text:style-name="T25">Ji</text:span><text:span text:style-name="T25">m</text:span></text:p>
      <text:p text:style-name="Standard"><text:span text:style-name="T1">Phone: +886-25</text:span><text:span text:style-name="T1">87</text:span><text:span text:style-name="T1">-</text:span><text:span text:style-name="T1">2719</text:span><text:span text:style-name="T1"> # 1</text:span><text:span text:style-name="T1">51</text:span></text:p>
      <text:p text:style-name="Standard"><text:span text:style-name="T1">Fax:</text:span><text:span text:style-name="T25"> </text:span><text:span text:style-name="T1">+886-2-25</text:span><text:span text:style-name="T1">85</text:span><text:span text:style-name="T1">-</text:span><text:span text:style-name="T1">0364</text:span></text:p>
      <text:p text:style-name="Standard"><draw:connector text:anchor-type="char" draw:z-index="0" draw:style-name="gr1" draw:text-style-name="P151" draw:type="line" svg:x1="20.352cm" svg:y1="0.36cm" svg:x2="20.355cm" svg:y2="6.262cm" svg:d="M20352 360l3 5902"><text:p/></draw:connector><text:span text:style-name="T1">E-mail:</text:span><text:span text:style-name="T25"> </text:span><text:span text:style-name="T25">Jim@crc-lab.com</text:span></text:p>
      <text:p text:style-name="Standard"><text:span text:style-name="T1">URL: </text:span><text:a xlink:type="simple" xlink:href="http://www.crc-lab.com/" text:style-name="Internet_20_link" text:visited-style-name="Visited_20_Internet_20_Link"><text:span text:style-name="Internet_20_link"><text:span text:style-name="T1">www.</text:span></text:span></text:a><text:a xlink:type="simple" xlink:href="http://www.crc-lab.com/" text:style-name="Internet_20_link" text:visited-style-name="Visited_20_Internet_20_Link"><text:span text:style-name="Internet_20_link"><text:span text:style-name="T1">c</text:span></text:span></text:a><text:a xlink:type="simple" xlink:href="http://www.crc-lab.com/" text:style-name="Internet_20_link" text:visited-style-name="Visited_20_Internet_20_Link"><text:span text:style-name="Internet_20_link"><text:span text:style-name="T1">rc-lab.com</text:span></text:span></text:a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61">Reference </text:p>
          </table:table-cell>
          <table:table-cell table:style-name="表格23.A1" office:value-type="string">
            <text:p text:style-name="P61">Economy</text:p>
          </table:table-cell>
          <table:table-cell table:style-name="表格23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3.A1" office:value-type="string">
            <text:p text:style-name="P61">Scope of Testing </text:p>
          </table:table-cell>
          <table:table-cell table:style-name="表格23.E1" office:value-type="string">
            <text:p text:style-name="P61">Effective Date </text:p>
          </table:table-cell>
        </table:table-row>
        <table:table-row table:style-name="表格23.2">
          <table:table-cell table:style-name="表格23.A2" table:number-rows-spanned="3" office:value-type="string">
            <text:p text:style-name="P61">APEC TEL MRA</text:p>
          </table:table-cell>
          <table:table-cell table:style-name="表格23.B2" table:number-rows-spanned="3" office:value-type="string">
            <text:p text:style-name="P28">United States</text:p>
          </table:table-cell>
          <table:table-cell table:style-name="表格23.C2" office:value-type="string">
            <text:p text:style-name="P82">Intentional Radiators</text:p>
          </table:table-cell>
          <table:table-cell table:style-name="表格23.C2" office:value-type="string">
            <text:p text:style-name="P84">FCC Part 15 Subpart C</text:p>
          </table:table-cell>
          <table:table-cell table:style-name="表格23.E2" office:value-type="string">
            <text:p text:style-name="P111"><text:span text:style-name="T4">0</text:span><text:span text:style-name="T4">7</text:span><text:span text:style-name="T4">/</text:span><text:span text:style-name="T4">19</text:span><text:span text:style-name="T4">/</text:span><text:span text:style-name="T4">2017</text:span></text:p>
          </table:table-cell>
        </table:table-row>
        <table:table-row table:style-name="表格23.2">
          <table:covered-table-cell/>
          <table:covered-table-cell/>
          <table:table-cell table:style-name="表格23.C3" office:value-type="string">
            <text:p text:style-name="P82">U-NII without DFS Intentional Radiators</text:p>
          </table:table-cell>
          <table:table-cell table:style-name="表格23.C3" office:value-type="string">
            <text:p text:style-name="P82">FCC Part 15, Subpart E</text:p>
          </table:table-cell>
          <table:table-cell table:style-name="表格23.E3" table:number-rows-spanned="2" office:value-type="string">
            <text:p text:style-name="P111"><text:span text:style-name="T4">09</text:span><text:span text:style-name="T4">/</text:span><text:span text:style-name="T4">02</text:span><text:span text:style-name="T4">/</text:span><text:span text:style-name="T4">2021</text:span></text:p>
          </table:table-cell>
        </table:table-row>
        <table:table-row table:style-name="表格23.2">
          <table:covered-table-cell/>
          <table:covered-table-cell/>
          <table:table-cell table:style-name="表格23.C4" office:value-type="string">
            <text:p text:style-name="P82">U-NII with DFS Intentional Radiators</text:p>
          </table:table-cell>
          <table:table-cell table:style-name="表格23.C4" office:value-type="string">
            <text:p text:style-name="P82">FCC Part 15, Subpart E</text:p>
          </table:table-cell>
          <table:covered-table-cell/>
        </table:table-row>
      </table:table>
      <text:p text:style-name="P2"><text:soft-page-break/></text:p>
      <text:p text:style-name="P2"/>
      <text:p text:style-name="P25"/>
      <text:p text:style-name="P2"><text:s text:c="2"/></text:p>
      <text:h text:style-name="P113" text:outline-level="1"><text:span text:style-name="T35">Interocean EMC Technology Crop.</text:span><text:span text:style-name="T35"> </text:span></text:h>
      <text:p text:style-name="P8">Interocean EMC Technology Tin-Fu Laboratory - (TW1113)</text:p>
      <text:p text:style-name="Standard"><text:span text:style-name="T1">Address</text:span><text:span text:style-name="T1">: </text:span><text:span text:style-name="T1">No.5-2, Lin 1, Tin-Fu, Lin-kou Dist., New Taipei City 244, Taiwan, R.O.C.</text:span></text:p>
      <text:p text:style-name="Standard"><text:span text:style-name="T1">Contact:</text:span><text:span text:style-name="T25"> Benson Tsai</text:span></text:p>
      <text:p text:style-name="Standard"><text:span text:style-name="T1">Phone: +886</text:span><text:span text:style-name="T1">-2-2600-6861</text:span></text:p>
      <text:p text:style-name="Standard"><text:span text:style-name="T1">Fax:</text:span><text:span text:style-name="T25"> </text:span><text:span text:style-name="T1">+886-</text:span><text:span text:style-name="T1">2-2600-6859</text:span></text:p>
      <text:p text:style-name="Standard"><text:span text:style-name="T1">E-mail:</text:span><text:span text:style-name="T25"> benson_t@ietc.com.tw</text:span></text:p>
      <text:p text:style-name="Standard"><text:span text:style-name="T1">URL: </text:span><text:span text:style-name="Internet_20_link"><text:span text:style-name="T1">http://www.ietc.com.tw/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61">Reference </text:p>
          </table:table-cell>
          <table:table-cell table:style-name="表格24.A1" office:value-type="string">
            <text:p text:style-name="P61">Economy</text:p>
          </table:table-cell>
          <table:table-cell table:style-name="表格24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4.A1" office:value-type="string">
            <text:p text:style-name="P61">Scope of Testing </text:p>
          </table:table-cell>
          <table:table-cell table:style-name="表格24.E1" office:value-type="string">
            <text:p text:style-name="P61">Effective Date </text:p>
          </table:table-cell>
        </table:table-row>
        <table:table-row table:style-name="表格24.2">
          <table:table-cell table:style-name="表格24.A2" table:number-rows-spanned="3" office:value-type="string">
            <text:p text:style-name="P61">APEC TEL MRA</text:p>
          </table:table-cell>
          <table:table-cell table:style-name="表格24.B2" office:value-type="string">
            <text:p text:style-name="P28">United States</text:p>
          </table:table-cell>
          <table:table-cell table:style-name="表格24.B2" office:value-type="string">
            <text:p text:style-name="P82">Intentional Radiators</text:p>
          </table:table-cell>
          <table:table-cell table:style-name="表格24.B2" office:value-type="string">
            <text:p text:style-name="P84">FCC Part 15 Subpart C</text:p>
          </table:table-cell>
          <table:table-cell table:style-name="表格24.E2" office:value-type="string">
            <text:p text:style-name="P111"><text:span text:style-name="T4">0</text:span><text:span text:style-name="T4">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24.2">
          <table:covered-table-cell/>
          <table:table-cell table:style-name="表格24.B3" office:value-type="string">
            <text:p text:style-name="P3">Australia</text:p>
          </table:table-cell>
          <table:table-cell table:style-name="表格24.C3" office:value-type="string">
            <text:p text:style-name="P82">Low-Power R.F. equipment</text:p>
          </table:table-cell>
          <table:table-cell table:style-name="表格24.C3" office:value-type="string">
            <text:p text:style-name="P84">AS/NZS 4268</text:p>
          </table:table-cell>
          <table:table-cell table:style-name="表格24.E3" office:value-type="string">
            <text:p text:style-name="P72">02/18/2022</text:p>
          </table:table-cell>
        </table:table-row>
        <table:table-row table:style-name="表格24.2">
          <table:covered-table-cell/>
          <table:table-cell table:style-name="表格24.B3" office:value-type="string">
            <text:p text:style-name="P28">Canada</text:p>
          </table:table-cell>
          <table:table-cell table:style-name="表格24.C3" office:value-type="string">
            <text:p text:style-name="P82">Low-Power R.F. equipment</text:p>
          </table:table-cell>
          <table:table-cell table:style-name="表格24.C3" office:value-type="string">
            <text:p text:style-name="P43"><text:span text:style-name="T28">RSS-Gen</text:span><text:span text:style-name="T28">,</text:span></text:p>
            <text:p text:style-name="P14">RSS-210,</text:p>
            <text:p text:style-name="P14">RSS‐247</text:p>
          </table:table-cell>
          <table:table-cell table:style-name="表格24.E3" office:value-type="string">
            <text:p text:style-name="P72">02/18/2022</text:p>
          </table:table-cell>
        </table:table-row>
      </table:table>
      <text:p text:style-name="P2"/>
      <text:h text:style-name="P114" text:outline-level="1">WH Technology Corp</text:h>
      <text:p text:style-name="P8">WH Technology Corp. - (TW2954)</text:p>
      <text:p text:style-name="Standard"><text:span text:style-name="T1">Address</text:span><text:span text:style-name="T1">: 7F., No.262, Sec. 3, Datong Rd., Xizhi Dist., New Taipei City 221, Taiwan, R.O.C.</text:span></text:p>
      <text:p text:style-name="Standard"><text:span text:style-name="T1">Contact:</text:span><text:span text:style-name="T25"> Ely Kuo</text:span></text:p>
      <text:p text:style-name="Standard"><text:span text:style-name="T1">Phone: </text:span><text:span text:style-name="T25">+886-2-7729-7707</text:span><text:span text:style-name="T25">#15</text:span></text:p>
      <text:p text:style-name="Standard"><text:span text:style-name="T1">Fax:</text:span><text:span text:style-name="T25"> +886-2-8648-1311</text:span></text:p>
      <text:p text:style-name="Standard"><text:span text:style-name="T1">E-mail:</text:span><text:span text:style-name="T25"> ely@gtest.tw</text:span></text:p>
      <text:p text:style-name="Standard"><text:span text:style-name="T1">URL: </text:span><text:span text:style-name="Internet_20_link"><text:span text:style-name="T1">http://www.peplab.com.tw/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61">Reference </text:p>
          </table:table-cell>
          <table:table-cell table:style-name="表格25.A1" office:value-type="string">
            <text:p text:style-name="P61">Economy</text:p>
          </table:table-cell>
          <table:table-cell table:style-name="表格25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5.A1" office:value-type="string">
            <text:p text:style-name="P61">Scope of Testing </text:p>
          </table:table-cell>
          <table:table-cell table:style-name="表格25.E1" office:value-type="string">
            <text:p text:style-name="P61">Effective Date </text:p>
          </table:table-cell>
        </table:table-row>
        <table:table-row table:style-name="表格25.2">
          <table:table-cell table:style-name="表格25.A2" office:value-type="string">
            <text:p text:style-name="P61">APEC TEL MRA</text:p>
          </table:table-cell>
          <table:table-cell table:style-name="表格25.B2" office:value-type="string">
            <text:p text:style-name="P28">United States</text:p>
          </table:table-cell>
          <table:table-cell table:style-name="表格25.B2" office:value-type="string">
            <text:p text:style-name="P82">Intentional Radiators</text:p>
          </table:table-cell>
          <table:table-cell table:style-name="表格25.B2" office:value-type="string">
            <text:p text:style-name="P82">FCC Part 15 Subpart C</text:p>
          </table:table-cell>
          <table:table-cell table:style-name="表格25.E2" office:value-type="string">
            <text:p text:style-name="P72">07/06/2017</text:p>
          </table:table-cell>
        </table:table-row>
      </table:table>
      <text:p text:style-name="P8"/>
      <text:h text:style-name="P114" text:outline-level="1">MRT Technology （Taiwan）Co., Ltd</text:h>
      <text:p text:style-name="P8">MRT Technology （Taiwan）- (TW3261)</text:p>
      <text:p text:style-name="Standard"><text:span text:style-name="T1">Address</text:span><text:span text:style-name="T1">: </text:span><text:span text:style-name="T1">No. 38, Fuxing 2nd Rd. Guishan Dist., Taoyuan City 333, Taiwan, R.O.C.</text:span></text:p>
      <text:p text:style-name="Standard"><text:span text:style-name="T1">Contact:</text:span><text:span text:style-name="T25"> Chenz Ker</text:span></text:p>
      <text:p text:style-name="Standard"><text:soft-page-break/><text:span text:style-name="T1">Phone: </text:span><text:span text:style-name="T25">+</text:span><text:span text:style-name="T25">886-3-328-8388</text:span></text:p>
      <text:p text:style-name="Standard"><text:span text:style-name="T1">Fax:</text:span><text:span text:style-name="T25"> +886-</text:span><text:span text:style-name="T25">3-328-8918</text:span></text:p>
      <text:p text:style-name="Standard"><text:span text:style-name="T1">E-mail:</text:span><text:span text:style-name="T25"> chenzker@mrt-cert.com</text:span></text:p>
      <text:p text:style-name="Standard"><text:span text:style-name="T1">URL: </text:span><text:a xlink:type="simple" xlink:href="http://www.mrt-cert.com/" text:style-name="Internet_20_link" text:visited-style-name="Visited_20_Internet_20_Link"><text:span text:style-name="Internet_20_link"><text:span text:style-name="T28">http://www.mrt-cert.com/</text:span></text:span></text:a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61">Reference </text:p>
          </table:table-cell>
          <table:table-cell table:style-name="表格26.A1" office:value-type="string">
            <text:p text:style-name="P61">Economy</text:p>
          </table:table-cell>
          <table:table-cell table:style-name="表格26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6.A1" office:value-type="string">
            <text:p text:style-name="P61">Scope of Testing </text:p>
          </table:table-cell>
          <table:table-cell table:style-name="表格26.E1" office:value-type="string">
            <text:p text:style-name="P61">Effective Date </text:p>
          </table:table-cell>
        </table:table-row>
        <table:table-row table:style-name="表格26.2">
          <table:table-cell table:style-name="表格26.A2" table:number-rows-spanned="8" office:value-type="string">
            <text:p text:style-name="P61">APEC TEL MRA</text:p>
          </table:table-cell>
          <table:table-cell table:style-name="表格26.B2" table:number-rows-spanned="8" office:value-type="string">
            <text:p text:style-name="P28">United States</text:p>
          </table:table-cell>
          <table:table-cell table:style-name="表格26.C2" office:value-type="string">
            <text:p text:style-name="P82">Intentional Radiators</text:p>
          </table:table-cell>
          <table:table-cell table:style-name="表格26.C2" office:value-type="string">
            <text:p text:style-name="P82">FCC Part 15 Subpart C</text:p>
          </table:table-cell>
          <table:table-cell table:style-name="表格26.E2" table:number-rows-spanned="5" office:value-type="string">
            <text:p text:style-name="P111"><text:span text:style-name="T4">08/27/</text:span><text:span text:style-name="T4">201</text:span><text:span text:style-name="T4">9</text:span></text:p>
          </table:table-cell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U-NII without DFS Intentional Radiators</text:p>
          </table:table-cell>
          <table:table-cell table:style-name="表格26.C3" office:value-type="string">
            <text:p text:style-name="P82">FCC Part 15, Subpart E</text:p>
          </table:table-cell>
          <table:covered-table-cell/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U-NII with DFS Intentional Radiators</text:p>
          </table:table-cell>
          <table:table-cell table:style-name="表格26.C3" office:value-type="string">
            <text:p text:style-name="P82">FCC Part 15, Subpart E</text:p>
          </table:table-cell>
          <table:covered-table-cell/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Commercial Mobile Services</text:p>
          </table:table-cell>
          <table:table-cell table:style-name="表格26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General Mobile Radio Services</text:p>
          </table:table-cell>
          <table:table-cell table:style-name="表格26.C3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Citizens Broadband Radio Services</text:p>
          </table:table-cell>
          <table:table-cell table:style-name="表格26.C3" office:value-type="string">
            <text:p text:style-name="P82">Part 96</text:p>
          </table:table-cell>
          <table:table-cell table:style-name="表格26.E7" table:number-rows-spanned="2" office:value-type="string">
            <text:p text:style-name="P110"><text:span text:style-name="T4">08/22/</text:span><text:span text:style-name="T4">201</text:span><text:span text:style-name="T4">9</text:span></text:p>
          </table:table-cell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Microwave and Millimeter Bands Radio Services</text:p>
          </table:table-cell>
          <table:table-cell table:style-name="表格26.C3" office:value-type="string">
            <text:p text:style-name="P82">Part 25 (above 3 GHz), Part 30, Part 74, Part 90 (above 3 GHz), Part 95 (above 3 GHz), Part 97 (above 3 GHz) Part 101</text:p>
          </table:table-cell>
          <table:covered-table-cell/>
        </table:table-row>
        <table:table-row table:style-name="表格26.2">
          <table:covered-table-cell/>
          <table:covered-table-cell/>
          <table:table-cell table:style-name="表格26.C3" office:value-type="string">
            <text:p text:style-name="P82">UWB Intentional Radiators</text:p>
          </table:table-cell>
          <table:table-cell table:style-name="表格26.C3" office:value-type="string">
            <text:p text:style-name="P82">FCC Part 15, Subpart F</text:p>
          </table:table-cell>
          <table:table-cell table:style-name="表格26.E9" office:value-type="string">
            <text:p text:style-name="P111"><text:span text:style-name="T4">07/21/</text:span><text:span text:style-name="T4">20</text:span><text:span text:style-name="T4">22</text:span></text:p>
          </table:table-cell>
        </table:table-row>
      </table:table>
      <text:p text:style-name="P10"/>
      <text:h text:style-name="P113" text:outline-level="1"><text:span text:style-name="T35">Bay Area Compliance Laboratories Corp.</text:span><text:span text:style-name="T19"> -</text:span><text:span text:style-name="T35">（Taiwan）</text:span></text:h>
      <text:p text:style-name="P8">Bay Area Compliance Laboratories Corp. - (TW3180)</text:p>
      <text:p text:style-name="Standard"><text:span text:style-name="T1">Address</text:span><text:span text:style-name="T1">: </text:span><text:span text:style-name="T1">70, Lane 169, Sec.2, Datong Road, Xizhi Dist. New Taipei City, Taiwan</text:span></text:p>
      <text:p text:style-name="Standard"><text:span text:style-name="T1">Contact:</text:span><text:span text:style-name="T1"> </text:span><text:span text:style-name="T25">Terry Chen</text:span></text:p>
      <text:p text:style-name="Standard"><text:span text:style-name="T1">Phone: </text:span><text:span text:style-name="T25">+</text:span><text:span text:style-name="T25">886-2-2647-6898 # 2211</text:span></text:p>
      <text:p text:style-name="Standard"><text:span text:style-name="T1">Fax:</text:span><text:span text:style-name="T25"> +886-</text:span><text:span text:style-name="T25">2-2647-6895</text:span></text:p>
      <text:p text:style-name="Standard"><text:span text:style-name="T1">E-mail:</text:span><text:span text:style-name="T25"> terry.chen@baclcorp.com</text:span></text:p>
      <text:p text:style-name="Standard"><text:span text:style-name="T1">URL:</text:span><text:span text:style-name="T28"> </text:span><text:a xlink:type="simple" xlink:href="http://www.baclcorp.com/" text:style-name="Internet_20_link" text:visited-style-name="Visited_20_Internet_20_Link"><text:span text:style-name="Internet_20_link"><text:span text:style-name="T28">http://www.baclcorp.com/</text:span></text:span></text:a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61">Reference </text:p>
          </table:table-cell>
          <table:table-cell table:style-name="表格27.A1" office:value-type="string">
            <text:p text:style-name="P61">Economy</text:p>
          </table:table-cell>
          <table:table-cell table:style-name="表格27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27.A1" office:value-type="string">
            <text:p text:style-name="P61">Scope of Testing </text:p>
          </table:table-cell>
          <table:table-cell table:style-name="表格27.E1" office:value-type="string">
            <text:p text:style-name="P61">Effective Date </text:p>
          </table:table-cell>
        </table:table-row>
        <table:table-row table:style-name="表格27.2">
          <table:table-cell table:style-name="表格27.A2" table:number-rows-spanned="8" office:value-type="string">
            <text:p text:style-name="P61">APEC TEL MRA</text:p>
          </table:table-cell>
          <table:table-cell table:style-name="表格27.A2" table:number-rows-spanned="8" office:value-type="string">
            <text:p text:style-name="P28">United States</text:p>
          </table:table-cell>
          <table:table-cell table:style-name="表格27.C2" office:value-type="string">
            <text:p text:style-name="P82">Intentional Radiators</text:p>
          </table:table-cell>
          <table:table-cell table:style-name="表格27.C2" office:value-type="string">
            <text:p text:style-name="P84">FCC Part 15 Subpart C</text:p>
          </table:table-cell>
          <table:table-cell table:style-name="表格27.E2" table:number-rows-spanned="8" office:value-type="string">
            <text:p text:style-name="P111"><text:span text:style-name="T4">0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UPCS</text:p>
          </table:table-cell>
          <table:table-cell table:style-name="表格27.C3" office:value-type="string">
            <text:p text:style-name="P84">FCC Part 15, Subpart D</text:p>
          </table:table-cell>
          <table:covered-table-cell/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U-NII without DFS Intentional <text:soft-page-break/>Radiators</text:p>
          </table:table-cell>
          <table:table-cell table:style-name="表格27.C3" office:value-type="string">
            <text:p text:style-name="P84">FCC Part 15, Subpart E</text:p>
          </table:table-cell>
          <table:covered-table-cell/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U-NII with DFS Intentional Radiators</text:p>
          </table:table-cell>
          <table:table-cell table:style-name="表格27.C3" office:value-type="string">
            <text:p text:style-name="P84">FCC Part 15, Subpart E</text:p>
          </table:table-cell>
          <table:covered-table-cell/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Commercial Mobile Services</text:p>
          </table:table-cell>
          <table:table-cell table:style-name="表格27.C3" office:value-type="string">
            <text:p text:style-name="P84">Part 22 (cellular), Part 24, Part 25 (below 3 GHz), Part 27</text:p>
          </table:table-cell>
          <table:covered-table-cell/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General Mobile Radio Services</text:p>
          </table:table-cell>
          <table:table-cell table:style-name="表格27.C3" office:value-type="string">
            <text:p text:style-name="P84">Part 22 (non-cellular), Part 90 (below 3 GHz), Part 95 (below 3 GHz), Part 97 (below 3 GHz),Part 101 (below 3 GHz)</text:p>
          </table:table-cell>
          <table:covered-table-cell/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Microwave and Millimeter Bands Radio Services</text:p>
          </table:table-cell>
          <table:table-cell table:style-name="表格27.C3" office:value-type="string">
            <text:p text:style-name="P84">Part 25, Part 30, Part 74, Part 90 (90M DSRC, Y, Z), Part 95 (M &amp; L), Part 101</text:p>
          </table:table-cell>
          <table:covered-table-cell/>
        </table:table-row>
        <table:table-row table:style-name="表格27.2">
          <table:covered-table-cell/>
          <table:covered-table-cell/>
          <table:table-cell table:style-name="表格27.C3" office:value-type="string">
            <text:p text:style-name="P82">RF Exposure</text:p>
          </table:table-cell>
          <table:table-cell table:style-name="表格27.C3" office:value-type="string">
            <text:p text:style-name="P82">IEEE Std 1528</text:p>
          </table:table-cell>
          <table:covered-table-cell/>
        </table:table-row>
      </table:table>
      <text:p text:style-name="P8"/>
      <text:p text:style-name="P44"><text:span text:style-name="T35">Sporton International Inc.</text:span><text:span text:style-name="T35"><text:line-break/></text:span><text:span text:style-name="T19">Name of Lab: </text:span><text:span text:style-name="T21">EMC &amp; Wireless Communications Laboratory</text:span><text:span text:style-name="T19"> - (TW1190)</text:span><text:span text:style-name="T5"> <text:line-break/></text:span><text:span text:style-name="T1">Address</text:span><text:span text:style-name="T1">:</text:span><text:span text:style-name="T1"> No.52, Huaya 1st Rd., Guishan Dist., Taoyuan City 333 Taiwan, R.O.C.</text:span><text:span text:style-name="T19"> (TW1190), </text:span><text:span text:style-name="T1">No.8, Ln. 724, Bo</text:span><text:span text:style-name="T1">’</text:span><text:span text:style-name="T1">ai St., Zhubei City, Hsinchu County 302, <text:s/>Taiwan, R.O.C. </text:span><text:span text:style-name="T19">(TW0006), </text:span><text:span text:style-name="T1">No.58, Aly. 75, Ln. 564 Wenha 3rd Rd., Guishan Dist., Taoyuan City 333 Taiwan, R.O.C. </text:span><text:span text:style-name="T19">(TW0007), </text:span><text:span text:style-name="T1">No.13-1 &amp; 14-1, Ln. 19, Wen 33rd St., Guishan Dist., Taoyuan City 333, Taiwan, R.O.C.</text:span><text:span text:style-name="T5"> </text:span><text:span text:style-name="T19">(TW0008)</text:span><text:span text:style-name="T5"><text:line-break/></text:span><text:span text:style-name="T1">Contact: </text:span><text:span text:style-name="T25">Chen Alex</text:span><text:span text:style-name="T5"><text:line-break/></text:span><text:span text:style-name="T1">Phone: +886-</text:span><text:span text:style-name="T1">3-327-3456</text:span><text:span text:style-name="T5"><text:line-break/></text:span><text:span text:style-name="T1">Fax: +886-</text:span><text:span text:style-name="T1">3-327-0978</text:span><text:span text:style-name="T5"><text:line-break/></text:span><text:span text:style-name="T1">E-mail:</text:span><text:span text:style-name="T13"> </text:span><text:span text:style-name="T1">alex@sporton.com.tw</text:span><text:span text:style-name="T5"><text:line-break/></text:span><text:span text:style-name="T1">URL: </text:span><text:span text:style-name="Internet_20_link"><text:span text:style-name="T28">http://www.sporton.com.tw/</text:span></text:span><text:span text:style-name="Internet_20_link"><text:span text:style-name="T27"> </text:span></text:span><text:span text:style-name="T5"><text:line-break/>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79">Reference </text:p>
          </table:table-cell>
          <table:table-cell table:style-name="表格28.A1" office:value-type="string">
            <text:p text:style-name="P79">Economy</text:p>
          </table:table-cell>
          <table:table-cell table:style-name="表格28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28.A1" office:value-type="string">
            <text:p text:style-name="P79">Scope of Testing </text:p>
          </table:table-cell>
          <table:table-cell table:style-name="表格28.E1" office:value-type="string">
            <text:p text:style-name="P79">Effective Date </text:p>
          </table:table-cell>
        </table:table-row>
        <table:table-row table:style-name="表格28.2">
          <table:table-cell table:style-name="表格28.A2" table:number-rows-spanned="26" office:value-type="string">
            <text:p text:style-name="P2">APEC TEL MRA</text:p>
          </table:table-cell>
          <table:table-cell table:style-name="表格28.B2" table:number-rows-spanned="5" office:value-type="string">
            <text:p text:style-name="P2">United States</text:p>
            <text:p text:style-name="P2">(TW0006)</text:p>
          </table:table-cell>
          <table:table-cell table:style-name="表格28.C2" office:value-type="string">
            <text:p text:style-name="P82">Intentional Radiators</text:p>
          </table:table-cell>
          <table:table-cell table:style-name="表格28.C2" office:value-type="string">
            <text:p text:style-name="P82">FCC Part 15 Subpart C</text:p>
          </table:table-cell>
          <table:table-cell table:style-name="表格28.E2" table:number-rows-spanned="5" office:value-type="string">
            <text:p text:style-name="P111"><text:span text:style-name="T4">0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out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Commercial Mobile Services</text:p>
          </table:table-cell>
          <table:table-cell table:style-name="表格28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General Mobile Radio Services</text:p>
          </table:table-cell>
          <table:table-cell table:style-name="表格28.C3" office:value-type="string">
            <text:p text:style-name="P82">Part 22 (non-cellular), Part 90 (below 3 GHz), Part 95 (below 3 GHz), Part 97 (below 3 <text:soft-page-break/>GHz),Part 101 (below 3 GHz)</text:p>
          </table:table-cell>
          <table:covered-table-cell/>
        </table:table-row>
        <table:table-row table:style-name="表格28.2">
          <table:covered-table-cell/>
          <table:table-cell table:style-name="表格28.B7" table:number-rows-spanned="8" office:value-type="string">
            <text:p text:style-name="P2">United States</text:p>
            <text:p text:style-name="P2">(TW0007)</text:p>
          </table:table-cell>
          <table:table-cell table:style-name="表格28.C3" office:value-type="string">
            <text:p text:style-name="P82">Intentional Radiators</text:p>
          </table:table-cell>
          <table:table-cell table:style-name="表格28.C3" office:value-type="string">
            <text:p text:style-name="P82">FCC Part 15 Subpart C</text:p>
          </table:table-cell>
          <table:table-cell table:style-name="表格28.E3" table:number-rows-spanned="3" office:value-type="string">
            <text:p text:style-name="P72">02/27/2018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out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Commercial Mobile Services</text:p>
          </table:table-cell>
          <table:table-cell table:style-name="表格28.C3" office:value-type="string">
            <text:p text:style-name="P82">Part 22 (cellular), Part 24, Part 25 (below 3 GHz), Part 27</text:p>
          </table:table-cell>
          <table:table-cell table:style-name="表格28.E3" table:number-rows-spanned="3" office:value-type="string">
            <text:p text:style-name="P110"><text:span text:style-name="T4">0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General Mobile Radio Services</text:p>
          </table:table-cell>
          <table:table-cell table:style-name="表格28.C3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79">RF Exposure</text:p>
          </table:table-cell>
          <table:table-cell table:style-name="表格28.C3" office:value-type="string">
            <text:p text:style-name="P79">IEEE Std 1528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79">Hearing Aid Compatibility</text:p>
          </table:table-cell>
          <table:table-cell table:style-name="表格28.C3" office:value-type="string">
            <text:p text:style-name="P92">Part 20</text:p>
          </table:table-cell>
          <table:table-cell table:style-name="表格28.E6" office:value-type="string">
            <text:p text:style-name="P72">02/26/2018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Citizens Broadband Radio Services</text:p>
          </table:table-cell>
          <table:table-cell table:style-name="表格28.C3" office:value-type="string">
            <text:p text:style-name="P84">Part 96</text:p>
          </table:table-cell>
          <table:table-cell table:style-name="表格28.E6" office:value-type="string">
            <text:p text:style-name="P72">03/15/2018</text:p>
          </table:table-cell>
        </table:table-row>
        <table:table-row table:style-name="表格28.2">
          <table:covered-table-cell/>
          <table:table-cell table:style-name="表格28.B7" table:number-rows-spanned="8" office:value-type="string">
            <text:p text:style-name="P2">United States</text:p>
            <text:p text:style-name="P2">(TW1190)</text:p>
          </table:table-cell>
          <table:table-cell table:style-name="表格28.C3" office:value-type="string">
            <text:p text:style-name="P82">Intentional Radiators</text:p>
          </table:table-cell>
          <table:table-cell table:style-name="表格28.C3" office:value-type="string">
            <text:p text:style-name="P82">FCC Part 15 Subpart C</text:p>
          </table:table-cell>
          <table:table-cell table:style-name="表格28.E15" table:number-rows-spanned="6" office:value-type="string">
            <text:p text:style-name="P110"><text:span text:style-name="T4">07</text:span><text:span text:style-name="T4">/</text:span><text:span text:style-name="T4">06</text:span><text:span text:style-name="T4">/</text:span><text:span text:style-name="T4">2017</text:span>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out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Commercial Mobile Services</text:p>
          </table:table-cell>
          <table:table-cell table:style-name="表格28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General Mobile Radio Services</text:p>
          </table:table-cell>
          <table:table-cell table:style-name="表格28.C3" office:value-type="string">
            <text:p text:style-name="P82">Part 22 (non-cellular), Part 90 (below 3 GHz), Part 95 (below 3 GHz), Part 97 (below 3 GHz),Part 101 (below 3 GHz)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79">RF Exposure</text:p>
          </table:table-cell>
          <table:table-cell table:style-name="表格28.C3" office:value-type="string">
            <text:p text:style-name="P79">IEEE Std 1528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79">Hearing Aid Compatibility</text:p>
          </table:table-cell>
          <table:table-cell table:style-name="表格28.C3" office:value-type="string">
            <text:p text:style-name="P92">Part 20</text:p>
          </table:table-cell>
          <table:table-cell table:style-name="表格28.E21" office:value-type="string">
            <text:p text:style-name="P71">02/26/2018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Citizens Broadband Radio Services</text:p>
          </table:table-cell>
          <table:table-cell table:style-name="表格28.C3" office:value-type="string">
            <text:p text:style-name="P84">Part 96</text:p>
          </table:table-cell>
          <table:table-cell table:style-name="表格28.E21" office:value-type="string">
            <text:p text:style-name="P71">03/15/2018</text:p>
          </table:table-cell>
        </table:table-row>
        <table:table-row table:style-name="表格28.2">
          <table:covered-table-cell/>
          <table:table-cell table:style-name="表格28.B7" table:number-rows-spanned="5" office:value-type="string">
            <text:p text:style-name="P2">United States</text:p>
            <text:p text:style-name="P2">(TW0008)</text:p>
          </table:table-cell>
          <table:table-cell table:style-name="表格28.C3" office:value-type="string">
            <text:p text:style-name="P82">Intentional Radiators</text:p>
          </table:table-cell>
          <table:table-cell table:style-name="表格28.C3" office:value-type="string">
            <text:p text:style-name="P82">FCC Part 15 Subpart C</text:p>
          </table:table-cell>
          <table:table-cell table:style-name="表格28.E15" table:number-rows-spanned="5" office:value-type="string">
            <text:p text:style-name="P72">03/26/2018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out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U-NII with DFS Intentional Radiators</text:p>
          </table:table-cell>
          <table:table-cell table:style-name="表格28.C3" office:value-type="string">
            <text:p text:style-name="P82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Commercial Mobile Services</text:p>
          </table:table-cell>
          <table:table-cell table:style-name="表格28.C3" office:value-type="string">
            <text:p text:style-name="P82">Part 22 (cellular), Part 24, Part 25 (below 3 GHz), Part 27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82">General Mobile Radio Services</text:p>
          </table:table-cell>
          <table:table-cell table:style-name="表格28.C3" office:value-type="string">
            <text:p text:style-name="P82">Part 22 (non-cellular), Part 90 <text:soft-page-break/>(below 3 GHz), Part 95 (below 3 GHz), Part 97 (below 3 GHz),Part 101 (below 3 GHz)</text:p>
          </table:table-cell>
          <table:covered-table-cell/>
        </table:table-row>
      </table:table>
      <text:p text:style-name="P51"/>
      <text:p text:style-name="P51">International Certification Corporation</text:p>
      <text:p text:style-name="Standard"><text:span text:style-name="T21">N</text:span><text:span text:style-name="T19">ame of Lab: </text:span><text:span text:style-name="T21">EMC and Wireless Communication Laboratory</text:span><text:span text:style-name="T19"> - </text:span><text:span text:style-name="T21">(TW2732)</text:span></text:p>
      <text:p text:style-name="Standard"><text:span text:style-name="T1">Address</text:span><text:span text:style-name="T1">:</text:span><text:span text:style-name="T1"> No.14-1, Lane 19, Wen San 3rd St., Kwei Shan Dist., Taoyuan City 333 Taiwan, R.O.C. </text:span><text:span text:style-name="T19">(TW0009) , </text:span><text:span text:style-name="T1">No.3-1, Lane 6, Wen San 3rd St., Kwei Shan Dist., Taoyuan City 333 Taiwan, R.O.C. </text:span><text:span text:style-name="T19">(TW2732)</text:span></text:p>
      <text:p text:style-name="Standard"><text:span text:style-name="T1">Contact: </text:span><text:span text:style-name="T25">Jeff Chuang</text:span></text:p>
      <text:p text:style-name="Standard"><text:span text:style-name="T1">Phone: +886-</text:span><text:span text:style-name="T1">3-271-8620</text:span></text:p>
      <text:p text:style-name="Standard"><text:span text:style-name="T1">Fax: +886-</text:span><text:span text:style-name="T1">3-318-0155</text:span></text:p>
      <text:p text:style-name="Standard"><text:span text:style-name="T1">E-mail:</text:span><text:span text:style-name="T13"> </text:span><text:span text:style-name="T25">jeff</text:span><text:span text:style-name="T1">@icertifi.com.tw</text:span></text:p>
      <text:p text:style-name="Standard"><text:span text:style-name="T1">URL:</text:span><text:span text:style-name="T11"> </text:span><text:a xlink:type="simple" xlink:href="http://www.icertifi.com.tw/" text:style-name="Internet_20_link" text:visited-style-name="Visited_20_Internet_20_Link"><text:span text:style-name="Internet_20_link"><text:span text:style-name="T11">http://www.icertifi.com.tw/</text:span></text:span></text:a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79">Reference </text:p>
          </table:table-cell>
          <table:table-cell table:style-name="表格29.A1" office:value-type="string">
            <text:p text:style-name="P79">Economy</text:p>
          </table:table-cell>
          <table:table-cell table:style-name="表格29.A1" office:value-type="string">
            <text:p text:style-name="P109"><text:span text:style-name="T1">Product </text:span><text:span text:style-name="T1">Typ</text:span><text:span text:style-name="T1">e</text:span></text:p>
          </table:table-cell>
          <table:table-cell table:style-name="表格29.A1" office:value-type="string">
            <text:p text:style-name="P79">Scope of Testing </text:p>
          </table:table-cell>
          <table:table-cell table:style-name="表格29.E1" office:value-type="string">
            <text:p text:style-name="P61">Effective Date </text:p>
          </table:table-cell>
        </table:table-row>
        <table:table-row table:style-name="表格29.2">
          <table:table-cell table:style-name="表格29.A2" table:number-rows-spanned="15" office:value-type="string">
            <text:p text:style-name="P94"/>
          </table:table-cell>
          <table:table-cell table:style-name="表格29.B2" table:number-rows-spanned="7" office:value-type="string">
            <text:p text:style-name="P2">United States</text:p>
            <text:p text:style-name="P20">(TW2732)</text:p>
          </table:table-cell>
          <table:table-cell table:style-name="表格29.C2" office:value-type="string">
            <text:p text:style-name="P82">Intentional Radiators</text:p>
          </table:table-cell>
          <table:table-cell table:style-name="表格29.C2" office:value-type="string">
            <text:p text:style-name="P2">47 CFR FCC Part 15 Subpart C</text:p>
            <text:p text:style-name="P2">ANSI C63.10-2013</text:p>
          </table:table-cell>
          <table:table-cell table:style-name="表格29.E2" table:number-rows-spanned="5" office:value-type="string">
            <text:p text:style-name="P56"><text:span text:style-name="T4">03</text:span><text:span text:style-name="T4">/</text:span><text:span text:style-name="T4">19</text:span><text:span text:style-name="T4">/</text:span><text:span text:style-name="T4">2022</text:span></text:p>
            <text:p text:style-name="P119"/>
          </table:table-cell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U-NII without DFS Intentional Radiators</text:p>
          </table:table-cell>
          <table:table-cell table:style-name="表格29.C2" office:value-type="string">
            <text:p text:style-name="P2">47 CFR FCC Part 15, Subpart E</text:p>
            <text:p text:style-name="P2">ANSI C63.10-2013</text:p>
            <text:p text:style-name="P2">KDB 789033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U-NII with DFS Intentional Radiators</text:p>
          </table:table-cell>
          <table:table-cell table:style-name="表格29.C2" office:value-type="string">
            <text:p text:style-name="P2">47 CFR FCC Part 15, Subpart E</text:p>
            <text:p text:style-name="P2">KDB 905462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Commercial Mobile Services</text:p>
          </table:table-cell>
          <table:table-cell table:style-name="表格29.C2" office:value-type="string">
            <text:p text:style-name="P129">47 CFR FCC Part 22 (Cellular)</text:p>
            <text:p text:style-name="P129">47 CFR FCC Part 24</text:p>
            <text:p text:style-name="P129">47 CFR FCC Part 25 (below 3 GHz)</text:p>
            <text:p text:style-name="P129">47 CFR FCC Part 27</text:p>
            <text:p text:style-name="P129">ANSI/TIA-603-E-2016</text:p>
            <text:p text:style-name="P129">ANSI C63.26-2015</text:p>
            <text:p text:style-name="P129">TIA-102.CAAA-E-2016</text:p>
            <text:p text:style-name="P2">KDB 971168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General Mobile Radio Services</text:p>
          </table:table-cell>
          <table:table-cell table:style-name="表格29.C2" office:value-type="string">
            <text:p text:style-name="P129">47 CFR FCC Part 22 (non-Cellular)</text:p>
            <text:p text:style-name="P129">47 CFR FCC Part 90 (below 3 GHz)</text:p>
            <text:p text:style-name="P129">47 CFR FCC Part 95</text:p>
            <text:p text:style-name="P129">47 CFR FCC Part 97 (below 3 GHz)</text:p>
            <text:p text:style-name="P129">47 CFR FCC Part 101 (below 3 GHz)</text:p>
            <text:p text:style-name="P129">ANSI/TIA-603-E-2016</text:p>
            <text:p text:style-name="P129">TIA-102.CAAA-E-2016</text:p>
            <text:p text:style-name="P2"><text:soft-page-break/>ANSI C63.26-2015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Citizens Broadband Radio Services</text:p>
          </table:table-cell>
          <table:table-cell table:style-name="表格29.C2" office:value-type="string">
            <text:p text:style-name="P129">47 CFR FCC Part 96</text:p>
            <text:p text:style-name="P129">ANSI/TIA-603-E-2016</text:p>
            <text:p text:style-name="P129">TIA-102.CAAA-E-2016</text:p>
            <text:p text:style-name="P129">KDB 971168</text:p>
            <text:p text:style-name="P129">KDB 940660</text:p>
            <text:p text:style-name="P2">ANSI C63.26-2015</text:p>
          </table:table-cell>
          <table:table-cell table:style-name="表格29.E2" table:number-rows-spanned="2" office:value-type="string">
            <text:p text:style-name="P56"><text:span text:style-name="T4">03</text:span><text:span text:style-name="T4">/</text:span><text:span text:style-name="T4">19</text:span><text:span text:style-name="T4">/</text:span><text:span text:style-name="T4">2022</text:span></text:p>
            <text:p text:style-name="P119"/>
          </table:table-cell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Microwave and Millimeter Bands Radio Services</text:p>
          </table:table-cell>
          <table:table-cell table:style-name="表格29.C2" office:value-type="string">
            <text:p text:style-name="P129">47 CFR FCC Part 25</text:p>
            <text:p text:style-name="P129">47 CFR FCC Part 74</text:p>
            <text:p text:style-name="P129">47 CFR FCC Part 90 (M DSRC,Y, Z)</text:p>
            <text:p text:style-name="P129">47 CFR FCC Part 101</text:p>
            <text:p text:style-name="P129">ANSI/TIA-603-E-2016</text:p>
            <text:p text:style-name="P129">TIA-102.CAAA-E-2016</text:p>
            <text:p text:style-name="P129">ANSI C63.26-2015</text:p>
            <text:p text:style-name="P2">KDB653005</text:p>
          </table:table-cell>
          <table:covered-table-cell/>
        </table:table-row>
        <table:table-row table:style-name="表格29.2">
          <table:covered-table-cell/>
          <table:table-cell table:style-name="表格29.B3" table:number-rows-spanned="7" office:value-type="string">
            <text:p text:style-name="P2">United States</text:p>
            <text:p text:style-name="P41">(TW0009)</text:p>
          </table:table-cell>
          <table:table-cell table:style-name="表格29.C2" office:value-type="string">
            <text:p text:style-name="P82">Intentional Radiators</text:p>
          </table:table-cell>
          <table:table-cell table:style-name="表格29.C2" office:value-type="string">
            <text:p text:style-name="P129">47 CFR FCC Part 15 Subpart C</text:p>
            <text:p text:style-name="P129">ANSI C63.10-2013</text:p>
          </table:table-cell>
          <table:table-cell table:style-name="表格29.E3" table:number-rows-spanned="5" office:value-type="string">
            <text:p text:style-name="P56"><text:span text:style-name="T4">03</text:span><text:span text:style-name="T4">/</text:span><text:span text:style-name="T4">19</text:span><text:span text:style-name="T4">/</text:span><text:span text:style-name="T4">2022</text:span></text:p>
            <text:p text:style-name="P120"/>
          </table:table-cell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U-NII without DFS Intentional Radiators</text:p>
          </table:table-cell>
          <table:table-cell table:style-name="表格29.C2" office:value-type="string">
            <text:p text:style-name="P129">47 CFR FCC Part 15, Subpart E</text:p>
            <text:p text:style-name="P129">ANSI C63.10-2013</text:p>
            <text:p text:style-name="P129">KDB 789033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U-NII with DFS Intentional Radiators</text:p>
          </table:table-cell>
          <table:table-cell table:style-name="表格29.C2" office:value-type="string">
            <text:p text:style-name="P129">47 CFR FCC Part 15, Subpart E</text:p>
            <text:p text:style-name="P129">KDB 905462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Commercial Mobile Services</text:p>
          </table:table-cell>
          <table:table-cell table:style-name="表格29.C2" office:value-type="string">
            <text:p text:style-name="P129">47 CFR FCC Part 22 (Cellular)</text:p>
            <text:p text:style-name="P129">47 CFR FCC Part 24</text:p>
            <text:p text:style-name="P129">47 CFR FCC Part 25 (below 3 GHz)</text:p>
            <text:p text:style-name="P129">47 CFR FCC Part 27</text:p>
            <text:p text:style-name="P129">ANSI/TIA-603-E-2016</text:p>
            <text:p text:style-name="P129">ANSI C63.26-2015</text:p>
            <text:p text:style-name="P129">TIA-102.CAAA-E-2016</text:p>
            <text:p text:style-name="P129">KDB 971168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General Mobile Radio Services</text:p>
          </table:table-cell>
          <table:table-cell table:style-name="表格29.C2" office:value-type="string">
            <text:p text:style-name="P129">47 CFR FCC Part 22 (non-Cellular)</text:p>
            <text:p text:style-name="P129">47 CFR FCC Part 90 (below 3 GHz)</text:p>
            <text:p text:style-name="P129">47 CFR FCC Part 95</text:p>
            <text:p text:style-name="P129">47 CFR FCC Part 97 (below 3 GHz)</text:p>
            <text:p text:style-name="P129">47 CFR FCC Part 101 (below 3 GHz)</text:p>
            <text:p text:style-name="P129">ANSI/TIA-603-E-2016</text:p>
            <text:p text:style-name="P129">TIA-102.CAAA-E-2016</text:p>
            <text:p text:style-name="P129">ANSI C63.26-2015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Citizens Broadband Radio <text:soft-page-break/>Services</text:p>
          </table:table-cell>
          <table:table-cell table:style-name="表格29.C2" office:value-type="string">
            <text:p text:style-name="P129">47 CFR FCC Part 96</text:p>
            <text:p text:style-name="P129"><text:soft-page-break/>ANSI/TIA-603-E-2016</text:p>
            <text:p text:style-name="P129">TIA-102.CAAA-E-2016</text:p>
            <text:p text:style-name="P129">KDB 971168</text:p>
            <text:p text:style-name="P129">KDB 940660</text:p>
            <text:p text:style-name="P129">ANSI C63.26-2015</text:p>
          </table:table-cell>
          <table:table-cell table:style-name="表格29.E3" table:number-rows-spanned="2" office:value-type="string">
            <text:p text:style-name="P56"><text:span text:style-name="T4">03</text:span><text:span text:style-name="T4">/</text:span><text:span text:style-name="T4">19</text:span><text:span text:style-name="T4">/</text:span><text:span text:style-name="T4">2022</text:span></text:p>
            <text:p text:style-name="P119"><text:soft-page-break/></text:p>
          </table:table-cell>
        </table:table-row>
        <table:table-row table:style-name="表格29.2">
          <table:covered-table-cell/>
          <table:covered-table-cell/>
          <table:table-cell table:style-name="表格29.C2" office:value-type="string">
            <text:p text:style-name="P82">Microwave and Millimeter Bands Radio Services</text:p>
          </table:table-cell>
          <table:table-cell table:style-name="表格29.C2" office:value-type="string">
            <text:p text:style-name="P129">47 CFR FCC Part 25</text:p>
            <text:p text:style-name="P129">47 CFR FCC Part 74</text:p>
            <text:p text:style-name="P129">47 CFR FCC Part 90 (M DSRC,Y, Z)</text:p>
            <text:p text:style-name="P129">47 CFR FCC Part 101</text:p>
            <text:p text:style-name="P129">ANSI/TIA-603-E-2016</text:p>
            <text:p text:style-name="P129">TIA-102.CAAA-E-2016</text:p>
            <text:p text:style-name="P129">ANSI C63.26-2015</text:p>
            <text:p text:style-name="P129">KDB653005</text:p>
          </table:table-cell>
          <table:covered-table-cell/>
        </table:table-row>
        <table:table-row table:style-name="表格29.2">
          <table:covered-table-cell/>
          <table:table-cell table:style-name="表格29.B16" office:value-type="string">
            <text:p text:style-name="P2">Singapore</text:p>
            <text:p text:style-name="P20">(TW0009)</text:p>
          </table:table-cell>
          <table:table-cell table:style-name="表格29.C16" table:number-rows-spanned="2" office:value-type="string">
            <text:p text:style-name="P92">Low Power R.F. electrical and electronic equipment</text:p>
          </table:table-cell>
          <table:table-cell table:style-name="表格29.C16" table:number-rows-spanned="2" office:value-type="string">
            <text:p text:style-name="P2">IDA TS SRD</text:p>
          </table:table-cell>
          <table:table-cell table:style-name="表格29.E2" table:number-rows-spanned="2" office:value-type="string">
            <text:p text:style-name="P56"><text:span text:style-name="T4">03</text:span><text:span text:style-name="T4">/</text:span><text:span text:style-name="T4">19</text:span><text:span text:style-name="T4">/</text:span><text:span text:style-name="T4">2022</text:span></text:p>
            <text:p text:style-name="P121"/>
          </table:table-cell>
        </table:table-row>
        <table:table-row table:style-name="表格29.2">
          <table:table-cell table:style-name="表格29.A17" office:value-type="string">
            <text:p text:style-name="P94"/>
          </table:table-cell>
          <table:table-cell table:style-name="表格29.B16" office:value-type="string">
            <text:p text:style-name="P2">Singapore</text:p>
            <text:p text:style-name="P20">(TW2732)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h text:style-name="P115" text:outline-level="1">Perfectlink International Corp.</text:h>
      <text:p text:style-name="Standard"><text:span text:style-name="T19">Perfectlink International Corp. - </text:span><text:span text:style-name="T35">(TW1016)</text:span></text:p>
      <text:p text:style-name="Standard"><text:span text:style-name="T1">Address</text:span><text:span text:style-name="T1">: </text:span><text:span text:style-name="T54">4F., No.16-1, Sec. 2, Zhongyang S. Rd., Beitou Dist., Taipei City 112, Taiwan</text:span><text:span text:style-name="T54">,</text:span><text:span text:style-name="T54"> R.O.C.</text:span></text:p>
      <text:p text:style-name="Standard"><text:span text:style-name="T1">Contact: </text:span><text:span text:style-name="T25">Jackie Lin</text:span></text:p>
      <text:p text:style-name="Standard"><text:span text:style-name="T1">Phone: +886-</text:span><text:span text:style-name="T1">2-2893-9955#700</text:span></text:p>
      <text:p text:style-name="Standard"><text:span text:style-name="T1">Fax:</text:span><text:span text:style-name="T25"> </text:span><text:span text:style-name="T1">+886-</text:span><text:span text:style-name="T1">2-2893-2069</text:span></text:p>
      <text:p text:style-name="Standard"><text:span text:style-name="T1">E-mail:</text:span><text:span text:style-name="T25"> jackiel</text:span><text:span text:style-name="T1">@perfect-link.com</text:span></text:p>
      <text:p text:style-name="Standard"><text:span text:style-name="T1">URL: </text:span><text:a xlink:type="simple" xlink:href="http://perfect-link.com/" text:style-name="Internet_20_link" text:visited-style-name="Visited_20_Internet_20_Link"><text:span text:style-name="Internet_20_link"><text:span text:style-name="T28">http://perfect-link.com/</text:span></text:span></text:a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61">Reference </text:p>
          </table:table-cell>
          <table:table-cell table:style-name="表格30.A1" office:value-type="string">
            <text:p text:style-name="P61">Economy</text:p>
          </table:table-cell>
          <table:table-cell table:style-name="表格30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0.A1" office:value-type="string">
            <text:p text:style-name="P61">Scope of Testing </text:p>
          </table:table-cell>
          <table:table-cell table:style-name="表格30.E1" office:value-type="string">
            <text:p text:style-name="P61">Effective Date </text:p>
          </table:table-cell>
        </table:table-row>
        <table:table-row table:style-name="表格30.2">
          <table:table-cell table:style-name="表格30.A2" office:value-type="string">
            <text:p text:style-name="P79">APEC TEL MRA</text:p>
          </table:table-cell>
          <table:table-cell table:style-name="表格30.B2" office:value-type="string">
            <text:p text:style-name="P35">Australia</text:p>
          </table:table-cell>
          <table:table-cell table:style-name="表格30.C2" office:value-type="string">
            <text:p text:style-name="P138">Information Technology equipment, including electrical business equipment and associated equipment</text:p>
          </table:table-cell>
          <table:table-cell table:style-name="表格30.D2" office:value-type="string">
            <text:p text:style-name="P142">AS/NZS 60950.1</text:p>
          </table:table-cell>
          <table:table-cell table:style-name="表格30.E2" office:value-type="string">
            <text:p text:style-name="P70">05/18/2016</text:p>
          </table:table-cell>
        </table:table-row>
      </table:table>
      <text:h text:style-name="P113" text:outline-level="1"><text:span text:style-name="T35">International Standards Laboratory</text:span><text:span text:style-name="T19"> -</text:span><text:span text:style-name="T35">（Taiwan）</text:span></text:h>
      <text:p text:style-name="Standard"><text:span text:style-name="T1">LT Lab.</text:span><text:span text:style-name="T19"> - (TW0997)</text:span></text:p>
      <text:p text:style-name="Standard"><text:span text:style-name="T1">Address</text:span><text:span text:style-name="T1">: </text:span><text:span text:style-name="T1">No. 120, Lane 180, Hsin Ho Rd., Lung-Tan Dist., Tao Yuan City 325, Taiwan, R.O.C.</text:span></text:p>
      <text:p text:style-name="Standard"><text:span text:style-name="T1">Contact:</text:span><text:span text:style-name="T1"> </text:span><text:span text:style-name="T25">Vincent Su</text:span></text:p>
      <text:p text:style-name="Standard"><text:soft-page-break/><text:span text:style-name="T1">Phone: +886-</text:span><text:span text:style-name="T1">3-407-1718</text:span></text:p>
      <text:p text:style-name="Standard"><text:span text:style-name="T1">Fax:</text:span><text:span text:style-name="T25"> </text:span><text:span text:style-name="T1">+886-</text:span><text:span text:style-name="T1">3-407-1738</text:span></text:p>
      <text:p text:style-name="Standard"><text:span text:style-name="T1">E-mail:</text:span><text:span text:style-name="T25"> Vincent_WH_Su</text:span><text:span text:style-name="T1">@isl.com.tw</text:span></text:p>
      <text:p text:style-name="Standard"><text:span text:style-name="T1">URL:</text:span><text:span text:style-name="T28"> http:// </text:span><text:a xlink:type="simple" xlink:href="http://www.isl.com.tw/" text:style-name="Internet_20_link" text:visited-style-name="Visited_20_Internet_20_Link"><text:span text:style-name="Internet_20_link"><text:span text:style-name="T28">www.</text:span></text:span></text:a><text:a xlink:type="simple" xlink:href="http://www.isl.com.tw/" text:style-name="Internet_20_link" text:visited-style-name="Visited_20_Internet_20_Link"><text:span text:style-name="Internet_20_link"><text:span text:style-name="T28">isl.com.tw</text:span></text:span></text:a><text:a xlink:type="simple" xlink:href="http://www.isl.com.tw/" text:style-name="Internet_20_link" text:visited-style-name="Visited_20_Internet_20_Link"><text:span text:style-name="Internet_20_link"><text:span text:style-name="T28">/</text:span></text:span></text:a></text:p>
      <text:p text:style-name="P25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61">Reference </text:p>
          </table:table-cell>
          <table:table-cell table:style-name="表格31.A1" office:value-type="string">
            <text:p text:style-name="P61">Economy</text:p>
          </table:table-cell>
          <table:table-cell table:style-name="表格31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1.A1" office:value-type="string">
            <text:p text:style-name="P61">Scope of Testing </text:p>
          </table:table-cell>
          <table:table-cell table:style-name="表格31.E1" office:value-type="string">
            <text:p text:style-name="P61">Effective Date </text:p>
          </table:table-cell>
        </table:table-row>
        <table:table-row table:style-name="表格31.2">
          <table:table-cell table:style-name="表格31.A2" table:number-rows-spanned="5" office:value-type="string">
            <text:p text:style-name="P61">APEC TEL MRA</text:p>
          </table:table-cell>
          <table:table-cell table:style-name="表格31.B2" table:number-rows-spanned="5" office:value-type="string">
            <text:p text:style-name="P28">United States</text:p>
          </table:table-cell>
          <table:table-cell table:style-name="表格31.C2" office:value-type="string">
            <text:p text:style-name="P82">Intentional Radiators</text:p>
          </table:table-cell>
          <table:table-cell table:style-name="表格31.D2" office:value-type="string">
            <text:p text:style-name="P84">FCC Part 15 Subpart C</text:p>
          </table:table-cell>
          <table:table-cell table:style-name="表格31.E2" table:number-rows-spanned="5" office:value-type="string">
            <text:p text:style-name="P111"><text:span text:style-name="T4">07</text:span><text:span text:style-name="T4">/</text:span><text:span text:style-name="T4">06/2017</text:span></text:p>
          </table:table-cell>
        </table:table-row>
        <table:table-row table:style-name="表格31.2">
          <table:covered-table-cell/>
          <table:covered-table-cell/>
          <table:table-cell table:style-name="表格31.C3" office:value-type="string">
            <text:p text:style-name="P82">U-NII without DFS Intentional Radiators</text:p>
          </table:table-cell>
          <table:table-cell table:style-name="表格31.D3" office:value-type="string">
            <text:p text:style-name="P84">FCC Part 15, Subpart E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3" office:value-type="string">
            <text:p text:style-name="P82">U-NII with DFS Intentional Radiators</text:p>
          </table:table-cell>
          <table:table-cell table:style-name="表格31.D3" office:value-type="string">
            <text:p text:style-name="P84">FCC Part 15, Subpart E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3" office:value-type="string">
            <text:p text:style-name="P82">Commercial Mobile Services</text:p>
          </table:table-cell>
          <table:table-cell table:style-name="表格31.D3" office:value-type="string">
            <text:p text:style-name="P84">Part 22 (cellular), Part 24, Part 25 (below 3 GHz), Part 27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3" office:value-type="string">
            <text:p text:style-name="P79">RF Exposure</text:p>
          </table:table-cell>
          <table:table-cell table:style-name="表格31.D3" office:value-type="string">
            <text:p text:style-name="P79">IEEE Std 1528</text:p>
          </table:table-cell>
          <table:covered-table-cell/>
        </table:table-row>
      </table:table>
      <text:h text:style-name="P114" text:outline-level="1">Audix Technology Corporation EMC Department </text:h>
      <text:p text:style-name="Standard"><text:span text:style-name="T1">Audix Technology Corporation EMC Department</text:span><text:span text:style-name="T19"> - (TW1724)</text:span></text:p>
      <text:p text:style-name="Standard"><text:span text:style-name="T1">Address</text:span><text:span text:style-name="T1">: </text:span><text:span text:style-name="T1">No.53-11 Dingfu, Linkou Dist., New Taipei City 244, Taiwan, R.O.C.</text:span></text:p>
      <text:p text:style-name="Standard"><text:span text:style-name="T1">Contact:</text:span><text:span text:style-name="T1"> </text:span><text:span text:style-name="T25">Allen Wang</text:span></text:p>
      <text:p text:style-name="Standard"><text:span text:style-name="T1">Phone: +886-</text:span><text:span text:style-name="T1">2-2609-2133</text:span></text:p>
      <text:p text:style-name="Standard"><text:span text:style-name="T1">Fax:</text:span><text:span text:style-name="T25"> </text:span><text:span text:style-name="T1">+886-</text:span><text:span text:style-name="T1">2-2609-9303</text:span></text:p>
      <text:p text:style-name="Standard"><text:span text:style-name="T1">E-mail:</text:span><text:span text:style-name="T25"> allen_wang</text:span><text:span text:style-name="T1">@audixtech.com</text:span></text:p>
      <text:p text:style-name="Standard"><text:span text:style-name="T1">URL:</text:span><text:span text:style-name="T28"> </text:span><text:span text:style-name="Internet_20_link"><text:span text:style-name="T1">http:// </text:span></text:span><text:a xlink:type="simple" xlink:href="http://www.audixtech.com.tw/" text:style-name="Internet_20_link" text:visited-style-name="Visited_20_Internet_20_Link"><text:span text:style-name="Internet_20_link"><text:span text:style-name="T28">www.</text:span></text:span></text:a><text:a xlink:type="simple" xlink:href="http://www.audixtech.com.tw/" text:style-name="Internet_20_link" text:visited-style-name="Visited_20_Internet_20_Link"><text:span text:style-name="Internet_20_link"><text:span text:style-name="T28">audixtech.com.tw</text:span></text:span></text:a><text:a xlink:type="simple" xlink:href="http://www.audixtech.com.tw/" text:style-name="Internet_20_link" text:visited-style-name="Visited_20_Internet_20_Link"><text:span text:style-name="Internet_20_link"><text:span text:style-name="T28">/</text:span></text:span></text:a></text:p>
      <text:p text:style-name="P25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61">Reference </text:p>
          </table:table-cell>
          <table:table-cell table:style-name="表格32.A1" office:value-type="string">
            <text:p text:style-name="P61">Economy</text:p>
          </table:table-cell>
          <table:table-cell table:style-name="表格32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2.A1" office:value-type="string">
            <text:p text:style-name="P61">Scope of Testing </text:p>
          </table:table-cell>
          <table:table-cell table:style-name="表格32.E1" office:value-type="string">
            <text:p text:style-name="P61">Effective Date </text:p>
          </table:table-cell>
        </table:table-row>
        <table:table-row table:style-name="表格32.2">
          <table:table-cell table:style-name="表格32.A2" table:number-rows-spanned="4" office:value-type="string">
            <text:p text:style-name="P61">APEC TEL MRA</text:p>
          </table:table-cell>
          <table:table-cell table:style-name="表格32.A2" table:number-rows-spanned="4" office:value-type="string">
            <text:p text:style-name="P28">United States</text:p>
          </table:table-cell>
          <table:table-cell table:style-name="表格32.C2" office:value-type="string">
            <text:p text:style-name="P79">Intentional Radiators</text:p>
          </table:table-cell>
          <table:table-cell table:style-name="表格32.C2" office:value-type="string">
            <text:p text:style-name="P84">FCC Part 15 Subpart C</text:p>
          </table:table-cell>
          <table:table-cell table:style-name="表格32.E2" table:number-rows-spanned="4" office:value-type="string">
            <text:p text:style-name="P111"><text:span text:style-name="T4">7</text:span><text:span text:style-name="T4">/</text:span><text:span text:style-name="T4">6</text:span><text:span text:style-name="T4">/</text:span><text:span text:style-name="T4">2017</text:span></text:p>
          </table:table-cell>
        </table:table-row>
        <table:table-row table:style-name="表格32.2">
          <table:covered-table-cell/>
          <table:covered-table-cell/>
          <table:table-cell table:style-name="表格32.C3" office:value-type="string">
            <text:p text:style-name="P79">U-NII without DFS Intentional Radiators</text:p>
          </table:table-cell>
          <table:table-cell table:style-name="表格32.C3" office:value-type="string">
            <text:p text:style-name="P84">FCC Part 15, Subpart E</text:p>
          </table:table-cell>
          <table:covered-table-cell/>
        </table:table-row>
        <table:table-row table:style-name="表格32.2">
          <table:covered-table-cell/>
          <table:covered-table-cell/>
          <table:table-cell table:style-name="表格32.C3" office:value-type="string">
            <text:p text:style-name="P79">U-NII with DFS Intentional Radiators</text:p>
          </table:table-cell>
          <table:table-cell table:style-name="表格32.C3" office:value-type="string">
            <text:p text:style-name="P84">FCC Part 15, Subpart E</text:p>
          </table:table-cell>
          <table:covered-table-cell/>
        </table:table-row>
        <table:table-row table:style-name="表格32.2">
          <table:covered-table-cell/>
          <table:covered-table-cell/>
          <table:table-cell table:style-name="表格32.C3" office:value-type="string">
            <text:p text:style-name="P79">RF Exposure</text:p>
          </table:table-cell>
          <table:table-cell table:style-name="表格32.C3" office:value-type="string">
            <text:p text:style-name="P82">IEEE Std 1528</text:p>
          </table:table-cell>
          <table:covered-table-cell/>
        </table:table-row>
      </table:table>
      <text:h text:style-name="P114" text:outline-level="1">TUV Rheinland Taiwan Ltd. Taichung Branch Office</text:h>
      <text:p text:style-name="Standard"><text:span text:style-name="T1">Testing Lab.</text:span><text:span text:style-name="T19"> - (TW0759)</text:span></text:p>
      <text:p text:style-name="Standard"><text:span text:style-name="T1">Address</text:span><text:span text:style-name="T1">: </text:span><text:span text:style-name="T1">11F.,</text:span><text:span text:style-name="T1"> </text:span><text:span text:style-name="T1">No.758, Sec. 4, Bade Rd., Songshan Dist., Taipei City 105, </text:span><text:span text:style-name="T1">Taiwan, R.O.C.</text:span></text:p>
      <text:p text:style-name="Standard"><text:span text:style-name="T1">Contact:</text:span><text:span text:style-name="T1"> </text:span><text:span text:style-name="T25">Arvin S.P. Ho</text:span></text:p>
      <text:p text:style-name="Standard"><text:span text:style-name="T1">Phone: </text:span><text:span text:style-name="T25">+886-2-</text:span><text:span text:style-name="T25">2172</text:span><text:span text:style-name="T25">-</text:span><text:span text:style-name="T25">7000</text:span></text:p>
      <text:p text:style-name="Standard"><text:span text:style-name="T1">Fax:</text:span><text:span text:style-name="T25"> +886-2-</text:span><text:span text:style-name="T25">2528</text:span><text:span text:style-name="T25">-</text:span><text:span text:style-name="T25">0018</text:span></text:p>
      <text:p text:style-name="Standard"><text:soft-page-break/><text:span text:style-name="T1">E-mail:</text:span><text:span text:style-name="T25"> Arvin.Ho@tuv.com</text:span></text:p>
      <text:p text:style-name="Standard"><text:span text:style-name="T1">URL:</text:span><text:span text:style-name="T28"> </text:span><text:span text:style-name="Internet_20_link"><text:span text:style-name="T28">http://</text:span></text:span><text:a xlink:type="simple" xlink:href="http://www.tuv.com/tw/" text:style-name="Internet_20_link" text:visited-style-name="Visited_20_Internet_20_Link"><text:span text:style-name="Internet_20_link">www.</text:span></text:a><text:a xlink:type="simple" xlink:href="http://www.tuv.com/tw/" text:style-name="Internet_20_link" text:visited-style-name="Visited_20_Internet_20_Link"><text:span text:style-name="Internet_20_link"><text:span text:style-name="T28">tuv</text:span></text:span></text:a><text:a xlink:type="simple" xlink:href="http://www.tuv.com/tw/" text:style-name="Internet_20_link" text:visited-style-name="Visited_20_Internet_20_Link"><text:span text:style-name="Internet_20_link"><text:span text:style-name="T28">.com</text:span></text:span></text:a><text:a xlink:type="simple" xlink:href="http://www.tuv.com/tw/" text:style-name="Internet_20_link" text:visited-style-name="Visited_20_Internet_20_Link"><text:span text:style-name="Internet_20_link"><text:span text:style-name="T28">/</text:span></text:span></text:a><text:a xlink:type="simple" xlink:href="http://www.tuv.com/tw/" text:style-name="Internet_20_link" text:visited-style-name="Visited_20_Internet_20_Link"><text:span text:style-name="Internet_20_link"><text:span text:style-name="T28">tw/</text:span></text:span></text:a></text:p>
      <text:p text:style-name="P25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61">Reference </text:p>
          </table:table-cell>
          <table:table-cell table:style-name="表格33.A1" office:value-type="string">
            <text:p text:style-name="P61">Economy</text:p>
          </table:table-cell>
          <table:table-cell table:style-name="表格33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3.A1" office:value-type="string">
            <text:p text:style-name="P61">Scope of Testing </text:p>
          </table:table-cell>
          <table:table-cell table:style-name="表格33.E1" office:value-type="string">
            <text:p text:style-name="P61">Effective Date </text:p>
          </table:table-cell>
        </table:table-row>
        <table:table-row table:style-name="表格33.2">
          <table:table-cell table:style-name="表格33.A2" table:number-rows-spanned="6" office:value-type="string">
            <text:p text:style-name="P61">APEC TEL MRA</text:p>
          </table:table-cell>
          <table:table-cell table:style-name="表格33.B2" table:number-rows-spanned="6" office:value-type="string">
            <text:p text:style-name="P28">United States</text:p>
          </table:table-cell>
          <table:table-cell table:style-name="表格33.C2" office:value-type="string">
            <text:p text:style-name="P82">Intentional Radiators</text:p>
          </table:table-cell>
          <table:table-cell table:style-name="表格33.D2" office:value-type="string">
            <text:p text:style-name="P84">FCC Part 15 Subpart C</text:p>
          </table:table-cell>
          <table:table-cell table:style-name="表格33.E2" table:number-rows-spanned="6" office:value-type="string">
            <text:p text:style-name="P111"><text:span text:style-name="T4">7</text:span><text:span text:style-name="T4">/</text:span><text:span text:style-name="T4">6</text:span><text:span text:style-name="T4">/</text:span><text:span text:style-name="T4">2017</text:span></text:p>
          </table:table-cell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82">U-NII without DFS Intentional Radiators</text:p>
          </table:table-cell>
          <table:table-cell table:style-name="表格33.D3" office:value-type="string">
            <text:p text:style-name="P84">FCC Part 15, Subpart E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82">U-NII with DFS Intentional Radiators</text:p>
          </table:table-cell>
          <table:table-cell table:style-name="表格33.D3" office:value-type="string">
            <text:p text:style-name="P84">FCC Part 15, Subpart E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82">UWB Intentional Radiators</text:p>
          </table:table-cell>
          <table:table-cell table:style-name="表格33.D3" office:value-type="string">
            <text:p text:style-name="P111"><text:span text:style-name="T28">FCC Part 15, Subpart </text:span><text:span text:style-name="T28">F</text:span>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82">Commercial Mobile Services</text:p>
          </table:table-cell>
          <table:table-cell table:style-name="表格33.D3" office:value-type="string">
            <text:p text:style-name="P84">Part 22 (cellular), Part 24, Part 25 (below 3 GHz), Part 27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79">RF Exposure</text:p>
          </table:table-cell>
          <table:table-cell table:style-name="表格33.D3" office:value-type="string">
            <text:p text:style-name="P79">IEEE Std 1528</text:p>
          </table:table-cell>
          <table:covered-table-cell/>
        </table:table-row>
      </table:table>
      <text:h text:style-name="P114" text:outline-level="1">Global EMC Standard Tech Corp.</text:h>
      <text:p text:style-name="Standard"><text:span text:style-name="T1">Testing Lab.</text:span><text:span text:style-name="T19"> </text:span><text:span text:style-name="T1">Global EMC Standard Tech Corp.</text:span><text:span text:style-name="T19"> (TW0017、TW0018)</text:span></text:p>
      <text:p text:style-name="Standard"><text:span text:style-name="T1">Address</text:span><text:span text:style-name="T1">: </text:span><text:span text:style-name="T1">No.15, Neighborhood 3, Ruishukeng, Linkou Dist., New Taipei City 244, Taiwan, R.O.C. ( Open Site) </text:span><text:span text:style-name="T25">(TW0017)</text:span><text:span text:style-name="T1">, No.3, Baodoucuokeng, Linkou Dist., New Taipei City 244, Taiwan, R.O.C. </text:span><text:span text:style-name="T25">(TW0018)</text:span></text:p>
      <text:p text:style-name="Standard"><text:span text:style-name="T1">Contact:</text:span><text:span text:style-name="T1"> </text:span><text:span text:style-name="T25">Hao Wei Shih</text:span></text:p>
      <text:p text:style-name="Standard"><text:span text:style-name="T1">Phone: </text:span><text:span text:style-name="T1">+886-2-2603-5321 # 157</text:span></text:p>
      <text:p text:style-name="Standard"><text:span text:style-name="T1">Fax:</text:span><text:span text:style-name="T25"> </text:span><text:span text:style-name="T25">+886-2-2603-5325</text:span></text:p>
      <text:p text:style-name="Standard"><text:span text:style-name="T1">E-mail:</text:span><text:span text:style-name="T25"> haoweishih@gestek.com.tw</text:span></text:p>
      <text:p text:style-name="Standard"><text:span text:style-name="T1">URL:</text:span><text:span text:style-name="T28"> </text:span><text:a xlink:type="simple" xlink:href="http://www.gestek.com.tw/" text:style-name="Internet_20_link" text:visited-style-name="Visited_20_Internet_20_Link"><text:span text:style-name="Internet_20_link"><text:span text:style-name="T1">www.</text:span></text:span></text:a><text:a xlink:type="simple" xlink:href="http://www.gestek.com.tw/" text:style-name="Internet_20_link" text:visited-style-name="Visited_20_Internet_20_Link"><text:span text:style-name="Internet_20_link"><text:span text:style-name="T1">gestek</text:span></text:span></text:a><text:a xlink:type="simple" xlink:href="http://www.gestek.com.tw/" text:style-name="Internet_20_link" text:visited-style-name="Visited_20_Internet_20_Link"><text:span text:style-name="Internet_20_link"><text:span text:style-name="T1">.com.tw</text:span></text:span></text:a></text:p>
      <text:p text:style-name="P25"/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office:value-type="string">
            <text:p text:style-name="P61">Reference </text:p>
          </table:table-cell>
          <table:table-cell table:style-name="表格34.A1" office:value-type="string">
            <text:p text:style-name="P61">Economy</text:p>
          </table:table-cell>
          <table:table-cell table:style-name="表格34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4.A1" office:value-type="string">
            <text:p text:style-name="P61">Scope of Testing </text:p>
          </table:table-cell>
          <table:table-cell table:style-name="表格34.E1" office:value-type="string">
            <text:p text:style-name="P61">Effective Date </text:p>
          </table:table-cell>
        </table:table-row>
        <table:table-row table:style-name="表格34.2">
          <table:table-cell table:style-name="表格34.A2" office:value-type="string">
            <text:p text:style-name="P61">APEC TEL MRA</text:p>
          </table:table-cell>
          <table:table-cell table:style-name="表格34.B2" office:value-type="string">
            <text:p text:style-name="P28">United States</text:p>
          </table:table-cell>
          <table:table-cell table:style-name="表格34.B2" office:value-type="string">
            <text:p text:style-name="P32">Intentional Radiators</text:p>
          </table:table-cell>
          <table:table-cell table:style-name="表格34.B2" office:value-type="string">
            <text:p text:style-name="P32">FCC Part 15 Subpart C</text:p>
          </table:table-cell>
          <table:table-cell table:style-name="表格34.E2" office:value-type="string">
            <text:p text:style-name="P111"><text:span text:style-name="T4">7</text:span><text:span text:style-name="T4">/</text:span><text:span text:style-name="T4">6</text:span><text:span text:style-name="T4">/</text:span><text:span text:style-name="T4">2017</text:span></text:p>
          </table:table-cell>
        </table:table-row>
      </table:table>
      <text:h text:style-name="P113" text:outline-level="1"><text:a xlink:type="simple" xlink:href="https://apps.fcc.gov/oetcf/eas/reports/TestFirmSearchResultApps.cfm?attachment_application_id=514514&amp;show_records=50" text:style-name="Internet_20_link" text:visited-style-name="Visited_20_Internet_20_Link"><text:span text:style-name="T35">AnCert Certification Co., Ltd.</text:span></text:a></text:h>
      <text:p text:style-name="Standard"><text:span text:style-name="T1">Testing Lab.</text:span><text:span text:style-name="T19"> </text:span><text:a xlink:type="simple" xlink:href="https://apps.fcc.gov/oetcf/eas/reports/TestFirmSearchResultApps.cfm?attachment_application_id=514514&amp;show_records=50" text:style-name="Internet_20_link" text:visited-style-name="Visited_20_Internet_20_Link"><text:span text:style-name="T1">AnCert Certification Co., Ltd.</text:span></text:a><text:span text:style-name="T19"> (TW2169)</text:span></text:p>
      <text:p text:style-name="Standard"><text:span text:style-name="T1">Address</text:span><text:span text:style-name="T1">: 3F, No. 155, Sinhu 1st Rd.,</text:span><text:span text:style-name="T1"> </text:span><text:span text:style-name="T1">Neihu District, Taipei City Taiwan R.O.C.</text:span></text:p>
      <text:p text:style-name="Standard"><text:span text:style-name="T1">Contact:</text:span><text:span text:style-name="T1"> </text:span><text:span text:style-name="T1">David Chen</text:span></text:p>
      <text:p text:style-name="Standard"><text:span text:style-name="T1">Phone: +886-2-7709-7777</text:span></text:p>
      <text:p text:style-name="Standard"><text:span text:style-name="T1">Fax: </text:span><text:span text:style-name="T1">+886-2-2790-0679</text:span></text:p>
      <text:p text:style-name="Standard"><text:span text:style-name="T1">E-mail:</text:span><text:span text:style-name="T1"> </text:span><text:span text:style-name="T1">david@ancert.com.tw</text:span></text:p>
      <text:p text:style-name="Standard"><text:span text:style-name="T1">URL:</text:span><text:span text:style-name="T28"> </text:span><text:a xlink:type="simple" xlink:href="http://www.ancert.com.tw/" text:style-name="Internet_20_link" text:visited-style-name="Visited_20_Internet_20_Link"><text:span text:style-name="Internet_20_link"><text:span text:style-name="T1">http://www.</text:span></text:span></text:a><text:a xlink:type="simple" xlink:href="http://www.ancert.com.tw/" text:style-name="Internet_20_link" text:visited-style-name="Visited_20_Internet_20_Link"><text:span text:style-name="Internet_20_link"><text:span text:style-name="T1">ancert</text:span></text:span></text:a><text:a xlink:type="simple" xlink:href="http://www.ancert.com.tw/" text:style-name="Internet_20_link" text:visited-style-name="Visited_20_Internet_20_Link"><text:span text:style-name="Internet_20_link"><text:span text:style-name="T1">.com</text:span></text:span></text:a><text:a xlink:type="simple" xlink:href="http://www.ancert.com.tw/" text:style-name="Internet_20_link" text:visited-style-name="Visited_20_Internet_20_Link"><text:span text:style-name="Internet_20_link"><text:span text:style-name="T1">.tw</text:span></text:span></text:a><text:a xlink:type="simple" xlink:href="http://www.ancert.com.tw/" text:style-name="Internet_20_link" text:visited-style-name="Visited_20_Internet_20_Link"><text:span text:style-name="Internet_20_link"><text:span text:style-name="T1">/</text:span></text:span></text:a></text:p>
      <text:p text:style-name="P25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office:value-type="string">
            <text:p text:style-name="P61">Reference </text:p>
          </table:table-cell>
          <table:table-cell table:style-name="表格35.A1" office:value-type="string">
            <text:p text:style-name="P61">Economy</text:p>
          </table:table-cell>
          <table:table-cell table:style-name="表格35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5.A1" office:value-type="string">
            <text:p text:style-name="P61">Scope of Testing </text:p>
          </table:table-cell>
          <table:table-cell table:style-name="表格35.E1" office:value-type="string">
            <text:p text:style-name="P61">Effective Date </text:p>
          </table:table-cell>
        </table:table-row>
        <text:soft-page-break/>
        <table:table-row table:style-name="表格35.2">
          <table:table-cell table:style-name="表格35.A2" table:number-rows-spanned="3" office:value-type="string">
            <text:p text:style-name="P61">APEC TEL MRA</text:p>
          </table:table-cell>
          <table:table-cell table:style-name="表格35.B2" table:number-rows-spanned="2" office:value-type="string">
            <text:p text:style-name="P28">United States</text:p>
          </table:table-cell>
          <table:table-cell table:style-name="表格35.B2" office:value-type="string">
            <text:p text:style-name="P61">Intentional Radiators</text:p>
          </table:table-cell>
          <table:table-cell table:style-name="表格35.B2" office:value-type="string">
            <text:p text:style-name="P61">FCC Part 15 Subpart C</text:p>
          </table:table-cell>
          <table:table-cell table:style-name="表格35.E2" table:number-rows-spanned="2" office:value-type="string">
            <text:p text:style-name="P92">5/15/2018</text:p>
          </table:table-cell>
        </table:table-row>
        <table:table-row table:style-name="表格35.2">
          <table:covered-table-cell/>
          <table:covered-table-cell/>
          <table:table-cell table:style-name="表格35.B3" office:value-type="string">
            <text:p text:style-name="P61">U-NII without DFS Intentional Radiators</text:p>
          </table:table-cell>
          <table:table-cell table:style-name="表格35.B3" office:value-type="string">
            <text:p text:style-name="P61">FCC Part 15, Subpart E</text:p>
          </table:table-cell>
          <table:covered-table-cell/>
        </table:table-row>
        <table:table-row table:style-name="表格35.2">
          <table:covered-table-cell/>
          <table:table-cell table:style-name="表格35.B3" office:value-type="string">
            <text:p text:style-name="P28">Australia</text:p>
          </table:table-cell>
          <table:table-cell table:style-name="表格35.B3" office:value-type="string">
            <text:p text:style-name="P61">Low Power RF Equipment</text:p>
          </table:table-cell>
          <table:table-cell table:style-name="表格35.B3" office:value-type="string">
            <text:p text:style-name="P148">AS/NZS 4268</text:p>
          </table:table-cell>
          <table:table-cell table:style-name="表格35.E4" office:value-type="string">
            <text:p text:style-name="P111"><text:span text:style-name="T1">5</text:span><text:span text:style-name="T1">/</text:span><text:span text:style-name="T1">22</text:span><text:span text:style-name="T1">/</text:span><text:span text:style-name="T1">2017</text:span></text:p>
          </table:table-cell>
        </table:table-row>
      </table:table>
      <text:h text:style-name="P113" text:outline-level="1"><text:a xlink:type="simple" xlink:href="https://apps.fcc.gov/oetcf/eas/reports/TestFirmSearchResultApps.cfm?attachment_application_id=494867&amp;show_records=50" text:style-name="Internet_20_link" text:visited-style-name="Visited_20_Internet_20_Link"><text:span text:style-name="T35">Global Certification Corp.</text:span></text:a></text:h>
      <text:p text:style-name="Standard"><text:span text:style-name="T1">Testing Lab. </text:span><text:a xlink:type="simple" xlink:href="https://apps.fcc.gov/oetcf/eas/reports/TestFirmSearchResultApps.cfm?attachment_application_id=494867&amp;show_records=50" text:style-name="Internet_20_link" text:visited-style-name="Visited_20_Internet_20_Link"><text:span text:style-name="T1">Global Certification Corp.</text:span></text:a><text:span text:style-name="T1"> </text:span><text:span text:style-name="T19">(TW1640)</text:span></text:p>
      <text:p text:style-name="Standard"><text:span text:style-name="T1">Address</text:span><text:span text:style-name="T1">: No. 146, Sec. 2, Xiangzhang Rd., Xizhi Dist. New Taipei City 221 Taiwan R.O.C.</text:span></text:p>
      <text:p text:style-name="Standard"><text:span text:style-name="T1">Contact:</text:span><text:span text:style-name="T1"> </text:span><text:span text:style-name="T1">Sunny CHOU</text:span></text:p>
      <text:p text:style-name="P2">Phone: +886-2-26426992</text:p>
      <text:p text:style-name="Standard"><text:span text:style-name="T1">Fax: +886-</text:span><text:span text:style-name="T1">2-2648-7450</text:span></text:p>
      <text:p text:style-name="Standard"><text:span text:style-name="T1">E-mail:</text:span><text:span text:style-name="T1"> </text:span><text:span text:style-name="T1">Sunny@gcc.tw </text:span></text:p>
      <text:p text:style-name="Standard"><text:span text:style-name="T1">URL:</text:span><text:span text:style-name="T17"> </text:span><text:span text:style-name="Internet_20_link"><text:span text:style-name="T17">http://www. gcc.</text:span></text:span><text:span text:style-name="Internet_20_link"><text:span text:style-name="T17">tw</text:span></text:span><text:span text:style-name="Internet_20_link"><text:span text:style-name="T17">/</text:span></text:span></text:p>
      <text:p text:style-name="Standard"><text:span text:style-name="Internet_20_link"><text:span text:style-name="T1"/>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row table:style-name="表格36.1">
          <table:table-cell table:style-name="表格36.A1" office:value-type="string">
            <text:p text:style-name="P61">Reference </text:p>
          </table:table-cell>
          <table:table-cell table:style-name="表格36.A1" office:value-type="string">
            <text:p text:style-name="P61">Economy</text:p>
          </table:table-cell>
          <table:table-cell table:style-name="表格36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6.A1" office:value-type="string">
            <text:p text:style-name="P61">Scope of Testing </text:p>
          </table:table-cell>
          <table:table-cell table:style-name="表格36.E1" office:value-type="string">
            <text:p text:style-name="P61">Effective Date </text:p>
          </table:table-cell>
        </table:table-row>
        <table:table-row table:style-name="表格36.2">
          <table:table-cell table:style-name="表格36.A2" office:value-type="string">
            <text:p text:style-name="P61">APEC TEL MRA</text:p>
          </table:table-cell>
          <table:table-cell table:style-name="表格36.B2" office:value-type="string">
            <text:p text:style-name="P28">United States</text:p>
          </table:table-cell>
          <table:table-cell table:style-name="表格36.B2" office:value-type="string">
            <text:p text:style-name="P32">Intentional Radiators</text:p>
          </table:table-cell>
          <table:table-cell table:style-name="表格36.B2" office:value-type="string">
            <text:p text:style-name="P32">FCC Part 15 Subpart C</text:p>
          </table:table-cell>
          <table:table-cell table:style-name="表格36.E2" office:value-type="string">
            <text:p text:style-name="P111"><text:span text:style-name="T1">8/22</text:span><text:span text:style-name="T1">/</text:span><text:span text:style-name="T1">/2017</text:span></text:p>
          </table:table-cell>
        </table:table-row>
      </table:table>
      <text:h text:style-name="P113" text:outline-level="1"><text:a xlink:type="simple" xlink:href="https://apps.fcc.gov/oetcf/eas/reports/TestFirmSearchResultApps.cfm?attachment_application_id=343161&amp;show_records=50" text:style-name="Internet_20_link" text:visited-style-name="Visited_20_Internet_20_Link"><text:span text:style-name="T35">Hong An Technology EMC Laboratory</text:span></text:a></text:h>
      <text:p text:style-name="Standard"><text:span text:style-name="T1">Testing Lab. </text:span><text:a xlink:type="simple" xlink:href="https://apps.fcc.gov/oetcf/eas/reports/TestFirmSearchResultApps.cfm?attachment_application_id=343161&amp;show_records=50" text:style-name="Internet_20_link" text:visited-style-name="Visited_20_Internet_20_Link"><text:span text:style-name="T1">Hong An Technology EMC Laboratory</text:span></text:a><text:span text:style-name="T1"> </text:span><text:span text:style-name="T19">(TW1163)</text:span></text:p>
      <text:p text:style-name="Standard"><text:span text:style-name="T1">Address</text:span><text:span text:style-name="T1">: No.15-1, Cweishuh Keng, Cweipin Village, Linko Dist. New Taipei City 221 Taiwan R.O.C.</text:span></text:p>
      <text:p text:style-name="Standard"><text:span text:style-name="T1">Contact:</text:span><text:span text:style-name="T1"> </text:span><text:span text:style-name="T1">Yang</text:span><text:span text:style-name="T1">,</text:span><text:span text:style-name="T1"> Adam</text:span></text:p>
      <text:p text:style-name="Standard"><text:span text:style-name="T1">Phone: +886-2-26</text:span><text:span text:style-name="T1">03-0362</text:span></text:p>
      <text:p text:style-name="Standard"><text:span text:style-name="T1">Fax: +886-</text:span><text:span text:style-name="T1">2-2601-9259</text:span></text:p>
      <text:p text:style-name="Standard"><text:span text:style-name="T1">E-mail:</text:span><text:span text:style-name="T1"> adam</text:span><text:span text:style-name="T1">@</text:span><text:span text:style-name="T1">hongan-lab.com</text:span><text:span text:style-name="T1">.tw </text:span></text:p>
      <text:p text:style-name="Standard"><text:span text:style-name="T1">URL:</text:span><text:span text:style-name="T17"> </text:span><text:span text:style-name="Internet_20_link"><text:span text:style-name="T17">http://www.</text:span></text:span><text:span text:style-name="Internet_20_link"><text:span text:style-name="T17"> hongan-lab.com</text:span></text:span><text:span text:style-name="Internet_20_link"><text:span text:style-name="T17">.</text:span></text:span><text:span text:style-name="Internet_20_link"><text:span text:style-name="T17">tw</text:span></text:span><text:span text:style-name="Internet_20_link"><text:span text:style-name="T17">/</text:span></text:span></text:p>
      <text:p text:style-name="Standard"><text:span text:style-name="Internet_20_link"><text:span text:style-name="T1"/>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row table:style-name="表格37.1">
          <table:table-cell table:style-name="表格37.A1" office:value-type="string">
            <text:p text:style-name="P61">Reference </text:p>
          </table:table-cell>
          <table:table-cell table:style-name="表格37.A1" office:value-type="string">
            <text:p text:style-name="P61">Economy</text:p>
          </table:table-cell>
          <table:table-cell table:style-name="表格37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7.A1" office:value-type="string">
            <text:p text:style-name="P61">Scope of Testing </text:p>
          </table:table-cell>
          <table:table-cell table:style-name="表格37.E1" office:value-type="string">
            <text:p text:style-name="P61">Effective Date </text:p>
          </table:table-cell>
        </table:table-row>
        <table:table-row table:style-name="表格37.2">
          <table:table-cell table:style-name="表格37.A2" office:value-type="string">
            <text:p text:style-name="P61">APEC TEL MRA</text:p>
          </table:table-cell>
          <table:table-cell table:style-name="表格37.B2" office:value-type="string">
            <text:p text:style-name="P28">United States</text:p>
          </table:table-cell>
          <table:table-cell table:style-name="表格37.B2" office:value-type="string">
            <text:p text:style-name="P32">Intentional Radiators</text:p>
          </table:table-cell>
          <table:table-cell table:style-name="表格37.B2" office:value-type="string">
            <text:p text:style-name="P32">FCC Part 15 Subpart C</text:p>
          </table:table-cell>
          <table:table-cell table:style-name="表格37.E2" office:value-type="string">
            <text:p text:style-name="P92">02-01-2022</text:p>
          </table:table-cell>
        </table:table-row>
      </table:table>
      <text:h text:style-name="P113" text:outline-level="1"><text:a xlink:type="simple" xlink:href="https://apps.fcc.gov/oetcf/eas/reports/TestFirmSearchResultApps.cfm?attachment_application_id=498077&amp;show_records=50" text:style-name="Internet_20_link" text:visited-style-name="Visited_20_Internet_20_Link"><text:span text:style-name="T35">Underwriters Laboratories Taiwan Co., Ltd.</text:span></text:a></text:h>
      <text:p text:style-name="Standard"><text:span text:style-name="T1">Testing Lab. </text:span><text:a xlink:type="simple" xlink:href="https://apps.fcc.gov/oetcf/eas/reports/TestFirmSearchResultApps.cfm?attachment_application_id=498077&amp;show_records=50" text:style-name="Internet_20_link" text:visited-style-name="Visited_20_Internet_20_Link"><text:span text:style-name="T1">Underwriters Laboratories Taiwan Co., Ltd.</text:span></text:a><text:span text:style-name="T19"> (TW3398)</text:span></text:p>
      <text:p text:style-name="Standard"><text:span text:style-name="T1">Address</text:span><text:span text:style-name="T1">: No.15-1, Cweishuh Keng, Cweipin Village, Linko Dist. New Taipei City 221 Taiwan R.O.C.</text:span></text:p>
      <text:p text:style-name="Standard"><text:span text:style-name="T1">Contact:</text:span><text:span text:style-name="T1"> </text:span><text:span text:style-name="T1">Roy</text:span><text:span text:style-name="T1"> </text:span><text:span text:style-name="T1">Chen</text:span></text:p>
      <text:p text:style-name="Standard"><text:span text:style-name="T1">Phone: +886-2-7737-3000</text:span></text:p>
      <text:p text:style-name="Standard"><text:span text:style-name="T1">Fax: +886-</text:span><text:span text:style-name="T1">3</text:span><text:span text:style-name="T1">-</text:span><text:span text:style-name="T1">583</text:span><text:span text:style-name="T1">-</text:span><text:span text:style-name="T1">7948</text:span></text:p>
      <text:p text:style-name="Standard"><text:span text:style-name="T1">E-mail:</text:span><text:span text:style-name="T1"> </text:span><text:span text:style-name="T1">Roy.Chen@ul.com</text:span></text:p>
      <text:p text:style-name="Standard"><text:span text:style-name="T1">URL: </text:span><text:a xlink:type="simple" xlink:href="http://www.ul.com/" text:style-name="Internet_20_link" text:visited-style-name="Visited_20_Internet_20_Link"><text:span text:style-name="Internet_20_link"><text:span text:style-name="T17">http://www.ul.com/</text:span></text:span></text:a></text:p>
      <text:p text:style-name="Standard"><text:soft-page-break/><text:span text:style-name="Internet_20_link"><text:span text:style-name="T1"/>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row table:style-name="表格38.1">
          <table:table-cell table:style-name="表格38.A1" office:value-type="string">
            <text:p text:style-name="P61">Reference </text:p>
          </table:table-cell>
          <table:table-cell table:style-name="表格38.A1" office:value-type="string">
            <text:p text:style-name="P61">Economy</text:p>
          </table:table-cell>
          <table:table-cell table:style-name="表格38.A1" office:value-type="string">
            <text:p text:style-name="P111"><text:span text:style-name="T5">Product </text:span><text:span text:style-name="T5">Typ</text:span><text:span text:style-name="T5">e</text:span></text:p>
          </table:table-cell>
          <table:table-cell table:style-name="表格38.A1" office:value-type="string">
            <text:p text:style-name="P61">Scope of Testing </text:p>
          </table:table-cell>
          <table:table-cell table:style-name="表格38.E1" office:value-type="string">
            <text:p text:style-name="P61">Effective Date </text:p>
          </table:table-cell>
        </table:table-row>
        <table:table-row table:style-name="表格38.2">
          <table:table-cell table:style-name="表格38.A2" table:number-rows-spanned="5" office:value-type="string">
            <text:p text:style-name="P61">APEC TEL MRA</text:p>
          </table:table-cell>
          <table:table-cell table:style-name="表格38.B2" table:number-rows-spanned="5" office:value-type="string">
            <text:p text:style-name="P32">United States</text:p>
          </table:table-cell>
          <table:table-cell table:style-name="表格38.C2" office:value-type="string">
            <text:p text:style-name="P77">Intentional Radiators</text:p>
          </table:table-cell>
          <table:table-cell table:style-name="表格38.C2" office:value-type="string">
            <text:p text:style-name="P78">FCC Part 15 Subpart C</text:p>
          </table:table-cell>
          <table:table-cell table:style-name="表格38.E2" table:number-rows-spanned="3" office:value-type="string">
            <text:p text:style-name="P111"><text:span text:style-name="T4">09</text:span><text:span text:style-name="T4">/</text:span><text:span text:style-name="T4">27</text:span><text:span text:style-name="T4">/</text:span><text:span text:style-name="T4">2017</text:span></text:p>
          </table:table-cell>
        </table:table-row>
        <table:table-row table:style-name="表格38.2">
          <table:covered-table-cell/>
          <table:covered-table-cell/>
          <table:table-cell table:style-name="表格38.C3" office:value-type="string">
            <text:p text:style-name="P77">U-NII without DFS Intentional Radiators</text:p>
          </table:table-cell>
          <table:table-cell table:style-name="表格38.C3" office:value-type="string">
            <text:p text:style-name="P78">FCC Part 15, Subpart E</text:p>
          </table:table-cell>
          <table:covered-table-cell/>
        </table:table-row>
        <table:table-row table:style-name="表格38.2">
          <table:covered-table-cell/>
          <table:covered-table-cell/>
          <table:table-cell table:style-name="表格38.C3" office:value-type="string">
            <text:p text:style-name="P77">U-NII with DFS Intentional Radiators</text:p>
          </table:table-cell>
          <table:table-cell table:style-name="表格38.C3" office:value-type="string">
            <text:p text:style-name="P78">FCC Part 15, Subpart E</text:p>
          </table:table-cell>
          <table:covered-table-cell/>
        </table:table-row>
        <table:table-row table:style-name="表格38.2">
          <table:covered-table-cell/>
          <table:covered-table-cell/>
          <table:table-cell table:style-name="表格38.C3" office:value-type="string">
            <text:p text:style-name="P78">Commercial Mobile Services</text:p>
          </table:table-cell>
          <table:table-cell table:style-name="表格38.C3" office:value-type="string">
            <text:p text:style-name="P78">Part 22 (cellular), Part 24, Part 25 (below 3 GHz), Part 27</text:p>
          </table:table-cell>
          <table:table-cell table:style-name="表格38.E5" table:number-rows-spanned="2" office:value-type="string">
            <text:p text:style-name="P72">06/01/2018</text:p>
          </table:table-cell>
        </table:table-row>
        <table:table-row table:style-name="表格38.2">
          <table:covered-table-cell/>
          <table:covered-table-cell/>
          <table:table-cell table:style-name="表格38.C3" office:value-type="string">
            <text:p text:style-name="P78">RF Exposure</text:p>
          </table:table-cell>
          <table:table-cell table:style-name="表格38.C3" office:value-type="string">
            <text:p text:style-name="P78">IEEE Std 1528</text:p>
          </table:table-cell>
          <table:covered-table-cell/>
        </table:table-row>
      </table:table>
      <text:h text:style-name="P1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fo:font-size="10pt" fo:language="en" fo:country="CA" style:letter-kerning="tru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純文字" style:family="paragraph" style:parent-style-name="Standard">
      <style:text-properties style:font-name="Calibri" style:font-name-complex="Courier New"/>
    </style:style>
    <style:style style:name="Text_20_body_20__28_user_29_" style:display-name="Text body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" fo:font-size="12pt" fo:language="en" fo:country="CA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內文縮排-cjk" style:family="paragraph" style:parent-style-name="Text_20_body_20__28_user_29_">
      <style:paragraph-properties fo:margin-left="0.85cm" fo:margin-right="0cm" fo:margin-top="0.176cm" fo:margin-bottom="0cm" fo:orphans="2" fo:widows="2" fo:text-indent="0cm" style:auto-text-indent="false" style:text-autospace="ideograph-alpha"/>
      <style:text-properties style:font-name="新細明體" fo:language="en" fo:country="US" style:font-name-complex="新細明體"/>
    </style:style>
    <style:style style:name="Text_20_body_20_indent_20__28_user_29_" style:display-name="Text body indent (user)" style:family="paragraph" style:parent-style-name="Text_20_body_20__28_user_29_">
      <style:paragraph-properties fo:margin-left="0.847cm" fo:margin-right="0cm" fo:text-indent="0cm" style:auto-text-indent="false"/>
      <style:text-properties style:font-name="Times New Roman" fo:font-size="10pt" style:letter-kerning="true" style:font-size-asian="10pt" style:font-name-complex="Times New Roman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Calibri" fo:font-size="12pt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0cm" fo:margin-left="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cm" fo:margin-left="1cm" fo:margin-right="0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lecommunication Equipment Testing Center</dc:title>
    <meta:initial-creator>NCC</meta:initial-creator>
    <meta:creation-date>2023-02-19T09:44:00</meta:creation-date>
    <dc:creator>NCC</dc:creator>
    <dc:date>2023-02-19T09:44:00</dc:date>
    <meta:print-date>2023-02-19T09:32:00</meta:print-date>
    <meta:editing-cycles>3</meta:editing-cycles>
    <meta:editing-duration>P15824DT17H31M44S</meta:editing-duration>
    <meta:document-statistic meta:table-count="38" meta:image-count="0" meta:object-count="0" meta:page-count="50" meta:paragraph-count="2045" meta:word-count="7415" meta:character-count="48603"/>
    <meta:generator>OpenOffice/4.1.13$Win32 OpenOffice.org_project/4113m1$Build-9810</meta:generator>
  </office:meta>
</office:document-meta>
</file>