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297cm" fo:margin-left="-0.10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817cm"/>
    </style:style>
    <style:style style:name="表格1.C" style:family="table-column">
      <style:table-column-properties style:column-width="3.577cm"/>
    </style:style>
    <style:style style:name="表格1.D" style:family="table-column">
      <style:table-column-properties style:column-width="4.669cm"/>
    </style:style>
    <style:style style:name="表格1.E" style:family="table-column">
      <style:table-column-properties style:column-width="3.009cm"/>
    </style:style>
    <style:style style:name="表格1.1" style:family="table-row">
      <style:table-row-properties style:min-row-height="0.794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.E2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2" style:family="table">
      <style:table-properties style:width="20.297cm" fo:margin-left="-0.102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4.928cm"/>
    </style:style>
    <style:style style:name="表格2.E" style:family="table-column">
      <style:table-column-properties style:column-width="3.567cm"/>
    </style:style>
    <style:style style:name="表格2.1" style:family="table-row">
      <style:table-row-properties style:min-row-height="0.794cm" style:keep-together="true" fo:keep-together="auto"/>
    </style:style>
    <style:style style:name="表格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.B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2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.2" style:family="table-row">
      <style:table-row-properties style:min-row-height="1.367cm" style:keep-together="true" fo:keep-together="auto"/>
    </style:style>
    <style:style style:name="表格2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.B2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none" style:writing-mode="lr-tb"/>
    </style:style>
    <style:style style:name="表格2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2.3" style:family="table-row">
      <style:table-row-properties style:keep-together="true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2.6" style:family="table-row">
      <style:table-row-properties style:min-row-height="1.669cm" style:keep-together="true" fo:keep-together="auto"/>
    </style:style>
    <style:style style:name="表格2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.C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2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2.7" style:family="table-row">
      <style:table-row-properties style:min-row-height="1.236cm" style:keep-together="true" fo:keep-together="auto"/>
    </style:style>
    <style:style style:name="表格2.A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.B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2.E7" style:family="table-cell">
      <style:table-cell-properties style:vertical-align="top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3" style:family="table">
      <style:table-properties style:width="20.297cm" fo:margin-left="-0.102cm" table:align="left" style:writing-mode="lr-tb"/>
    </style:style>
    <style:style style:name="表格3.A" style:family="table-column">
      <style:table-column-properties style:column-width="3.859cm"/>
    </style:style>
    <style:style style:name="表格3.B" style:family="table-column">
      <style:table-column-properties style:column-width="2.692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4.928cm"/>
    </style:style>
    <style:style style:name="表格3.E" style:family="table-column">
      <style:table-column-properties style:column-width="3.567cm"/>
    </style:style>
    <style:style style:name="表格3.1" style:family="table-row">
      <style:table-row-properties style:min-row-height="0.794cm" style:keep-together="true" fo:keep-together="auto"/>
    </style:style>
    <style:style style:name="表格3.A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3.B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.2" style:family="table-row">
      <style:table-row-properties style:min-row-height="2.111cm" style:keep-together="true" fo:keep-together="auto"/>
    </style:style>
    <style:style style:name="表格3.A2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none" style:writing-mode="lr-tb"/>
    </style:style>
    <style:style style:name="表格3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3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3.B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3.D6" style:family="table-cell">
      <style:table-cell-properties style:vertical-align="top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3.E6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18cm solid #000000" fo:border-right="0.092cm double #c0c0c0" fo:border-top="0.018cm solid #000000" fo:border-bottom="0.092cm double #c0c0c0" style:writing-mode="lr-tb"/>
    </style:style>
    <style:style style:name="表格4" style:family="table">
      <style:table-properties style:width="20.297cm" fo:margin-left="-0.102cm" table:align="left" style:writing-mode="lr-tb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2.692cm"/>
    </style:style>
    <style:style style:name="表格4.C" style:family="table-column">
      <style:table-column-properties style:column-width="5.251cm"/>
    </style:style>
    <style:style style:name="表格4.D" style:family="table-column">
      <style:table-column-properties style:column-width="4.928cm"/>
    </style:style>
    <style:style style:name="表格4.E" style:family="table-column">
      <style:table-column-properties style:column-width="3.567cm"/>
    </style:style>
    <style:style style:name="表格4.1" style:family="table-row">
      <style:table-row-properties style:min-row-height="0.794cm" style:keep-together="true" fo:keep-together="auto"/>
    </style:style>
    <style:style style:name="表格4.A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4.B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4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4.2" style:family="table-row">
      <style:table-row-properties style:min-row-height="2.111cm" style:keep-together="true" fo:keep-together="auto"/>
    </style:style>
    <style:style style:name="表格4.A2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none" style:writing-mode="lr-tb"/>
    </style:style>
    <style:style style:name="表格4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4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4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4.B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4.D6" style:family="table-cell">
      <style:table-cell-properties style:vertical-align="top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4.E6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18cm solid #000000" fo:border-right="0.092cm double #c0c0c0" fo:border-top="0.018cm solid #000000" fo:border-bottom="0.092cm double #c0c0c0" style:writing-mode="lr-tb"/>
    </style:style>
    <style:style style:name="表格5" style:family="table">
      <style:table-properties style:width="20.297cm" fo:margin-left="-0.102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2.692cm"/>
    </style:style>
    <style:style style:name="表格5.C" style:family="table-column">
      <style:table-column-properties style:column-width="5.251cm"/>
    </style:style>
    <style:style style:name="表格5.D" style:family="table-column">
      <style:table-column-properties style:column-width="4.928cm"/>
    </style:style>
    <style:style style:name="表格5.E" style:family="table-column">
      <style:table-column-properties style:column-width="3.567cm"/>
    </style:style>
    <style:style style:name="表格5.1" style:family="table-row">
      <style:table-row-properties style:min-row-height="0.794cm" style:keep-together="true" fo:keep-together="auto"/>
    </style:style>
    <style:style style:name="表格5.A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5.B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5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5.2" style:family="table-row">
      <style:table-row-properties style:min-row-height="2.111cm" style:keep-together="true" fo:keep-together="auto"/>
    </style:style>
    <style:style style:name="表格5.A2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none" style:writing-mode="lr-tb"/>
    </style:style>
    <style:style style:name="表格5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5.C2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5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B3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5.C3" style:family="table-cell">
      <style:table-cell-properties style:vertical-align="top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5.E3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18cm solid #000000" fo:border-right="0.092cm double #c0c0c0" fo:border-top="none" fo:border-bottom="0.092cm double #c0c0c0" style:writing-mode="lr-tb"/>
    </style:style>
    <style:style style:name="表格6" style:family="table">
      <style:table-properties style:width="20.297cm" fo:margin-left="-0.102cm" table:align="left" style:writing-mode="lr-tb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2.692cm"/>
    </style:style>
    <style:style style:name="表格6.C" style:family="table-column">
      <style:table-column-properties style:column-width="5.251cm"/>
    </style:style>
    <style:style style:name="表格6.D" style:family="table-column">
      <style:table-column-properties style:column-width="4.928cm"/>
    </style:style>
    <style:style style:name="表格6.E" style:family="table-column">
      <style:table-column-properties style:column-width="3.567cm"/>
    </style:style>
    <style:style style:name="表格6.1" style:family="table-row">
      <style:table-row-properties style:min-row-height="0.794cm" style:keep-together="true" fo:keep-together="auto"/>
    </style:style>
    <style:style style:name="表格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6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6.2" style:family="table-row">
      <style:table-row-properties style:min-row-height="1.379cm" style:keep-together="true" fo:keep-together="auto"/>
    </style:style>
    <style:style style:name="表格6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6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6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6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6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6.B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6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6.6" style:family="table-row">
      <style:table-row-properties style:keep-together="true" fo:keep-together="auto"/>
    </style:style>
    <style:style style:name="表格6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E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0.018cm solid #000000" style:writing-mode="lr-tb"/>
    </style:style>
    <style:style style:name="表格6.E8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6.10" style:family="table-row">
      <style:table-row-properties style:min-row-height="1.669cm" style:keep-together="true" fo:keep-together="auto"/>
    </style:style>
    <style:style style:name="表格6.A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B10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6.E10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6.11" style:family="table-row">
      <style:table-row-properties style:min-row-height="1.236cm" style:keep-together="true" fo:keep-together="auto"/>
    </style:style>
    <style:style style:name="表格6.C11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6.D11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6.A12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6.B1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6.C1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6.E1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7" style:family="table">
      <style:table-properties style:width="20.297cm" fo:margin-left="-0.102cm" table:align="left" style:writing-mode="lr-tb"/>
    </style:style>
    <style:style style:name="表格7.A" style:family="table-column">
      <style:table-column-properties style:column-width="3.859cm"/>
    </style:style>
    <style:style style:name="表格7.B" style:family="table-column">
      <style:table-column-properties style:column-width="2.692cm"/>
    </style:style>
    <style:style style:name="表格7.C" style:family="table-column">
      <style:table-column-properties style:column-width="5.251cm"/>
    </style:style>
    <style:style style:name="表格7.D" style:family="table-column">
      <style:table-column-properties style:column-width="5.001cm"/>
    </style:style>
    <style:style style:name="表格7.E" style:family="table-column">
      <style:table-column-properties style:column-width="3.494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7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7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7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7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7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7.B1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7.E1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7.B1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7.E1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7.D4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4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7.E45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7.E4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7.E5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7.E5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C71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7.A7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8" style:family="table">
      <style:table-properties style:width="20.297cm" fo:margin-left="-0.102cm" table:align="left" style:writing-mode="lr-tb"/>
    </style:style>
    <style:style style:name="表格8.A" style:family="table-column">
      <style:table-column-properties style:column-width="3.859cm"/>
    </style:style>
    <style:style style:name="表格8.B" style:family="table-column">
      <style:table-column-properties style:column-width="2.692cm"/>
    </style:style>
    <style:style style:name="表格8.C" style:family="table-column">
      <style:table-column-properties style:column-width="5.251cm"/>
    </style:style>
    <style:style style:name="表格8.D" style:family="table-column">
      <style:table-column-properties style:column-width="4.928cm"/>
    </style:style>
    <style:style style:name="表格8.E" style:family="table-column">
      <style:table-column-properties style:column-width="3.567cm"/>
    </style:style>
    <style:style style:name="表格8.1" style:family="table-row">
      <style:table-row-properties style:min-row-height="0.794cm" style:keep-together="true" fo:keep-together="auto"/>
    </style:style>
    <style:style style:name="表格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8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8.2" style:family="table-row">
      <style:table-row-properties style:min-row-height="0.88cm" style:keep-together="true" fo:keep-together="auto"/>
    </style:style>
    <style:style style:name="表格8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8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8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8.3" style:family="table-row">
      <style:table-row-properties style:keep-together="true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8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8.B11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8.E11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8.B1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8.E12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8.23" style:family="table-row">
      <style:table-row-properties style:min-row-height="0.404cm" style:keep-together="true" fo:keep-together="auto"/>
    </style:style>
    <style:style style:name="表格8.D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24" style:family="table-row">
      <style:table-row-properties style:min-row-height="1.236cm" style:keep-together="true" fo:keep-together="auto"/>
    </style:style>
    <style:style style:name="表格8.D2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8.E2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C26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8.E2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8.E2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8.E2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8.A5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8.B5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9" style:family="table">
      <style:table-properties style:width="20.297cm" fo:margin-left="-0.102cm" table:align="left" style:writing-mode="lr-tb"/>
    </style:style>
    <style:style style:name="表格9.A" style:family="table-column">
      <style:table-column-properties style:column-width="3.859cm"/>
    </style:style>
    <style:style style:name="表格9.B" style:family="table-column">
      <style:table-column-properties style:column-width="2.692cm"/>
    </style:style>
    <style:style style:name="表格9.C" style:family="table-column">
      <style:table-column-properties style:column-width="5.251cm"/>
    </style:style>
    <style:style style:name="表格9.D" style:family="table-column">
      <style:table-column-properties style:column-width="4.928cm"/>
    </style:style>
    <style:style style:name="表格9.E" style:family="table-column">
      <style:table-column-properties style:column-width="3.567cm"/>
    </style:style>
    <style:style style:name="表格9.1" style:family="table-row">
      <style:table-row-properties style:min-row-height="0.794cm" style:keep-together="true" fo:keep-together="auto"/>
    </style:style>
    <style:style style:name="表格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9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9.2" style:family="table-row">
      <style:table-row-properties style:min-row-height="1.379cm" style:keep-together="true" fo:keep-together="auto"/>
    </style:style>
    <style:style style:name="表格9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9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9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9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9.3" style:family="table-row">
      <style:table-row-properties style:keep-together="true" fo:keep-together="auto"/>
    </style:style>
    <style:style style:name="表格9.A3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0.018cm solid #000000" style:writing-mode="lr-tb"/>
    </style:style>
    <style:style style:name="表格10" style:family="table">
      <style:table-properties style:width="20.297cm" fo:margin-left="-0.102cm" table:align="left" style:writing-mode="lr-tb"/>
    </style:style>
    <style:style style:name="表格10.A" style:family="table-column">
      <style:table-column-properties style:column-width="3.859cm"/>
    </style:style>
    <style:style style:name="表格10.B" style:family="table-column">
      <style:table-column-properties style:column-width="2.692cm"/>
    </style:style>
    <style:style style:name="表格10.C" style:family="table-column">
      <style:table-column-properties style:column-width="5.251cm"/>
    </style:style>
    <style:style style:name="表格10.D" style:family="table-column">
      <style:table-column-properties style:column-width="4.928cm"/>
    </style:style>
    <style:style style:name="表格10.E" style:family="table-column">
      <style:table-column-properties style:column-width="3.567cm"/>
    </style:style>
    <style:style style:name="表格10.1" style:family="table-row">
      <style:table-row-properties style:min-row-height="0.794cm" style:keep-together="true" fo:keep-together="auto"/>
    </style:style>
    <style:style style:name="表格10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0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0.2" style:family="table-row">
      <style:table-row-properties style:min-row-height="1.379cm" style:keep-together="true" fo:keep-together="auto"/>
    </style:style>
    <style:style style:name="表格10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10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10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10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0.018cm solid #000000" style:writing-mode="lr-tb"/>
    </style:style>
    <style:style style:name="表格10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0.018cm solid #000000" style:writing-mode="lr-tb"/>
    </style:style>
    <style:style style:name="表格10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0.E9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10.B10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0.E10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10.B1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0.E1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10.14" style:family="table-row">
      <style:table-row-properties style:keep-together="true" fo:keep-together="auto"/>
    </style:style>
    <style:style style:name="表格10.A14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10.D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" style:family="table">
      <style:table-properties style:width="20.297cm" fo:margin-left="-0.102cm" table:align="left" style:writing-mode="lr-tb"/>
    </style:style>
    <style:style style:name="表格11.A" style:family="table-column">
      <style:table-column-properties style:column-width="3.859cm"/>
    </style:style>
    <style:style style:name="表格11.B" style:family="table-column">
      <style:table-column-properties style:column-width="2.692cm"/>
    </style:style>
    <style:style style:name="表格11.C" style:family="table-column">
      <style:table-column-properties style:column-width="5.251cm"/>
    </style:style>
    <style:style style:name="表格11.D" style:family="table-column">
      <style:table-column-properties style:column-width="4.928cm"/>
    </style:style>
    <style:style style:name="表格11.E" style:family="table-column">
      <style:table-column-properties style:column-width="3.567cm"/>
    </style:style>
    <style:style style:name="表格11.1" style:family="table-row">
      <style:table-row-properties style:min-row-height="0.794cm" style:keep-together="true" fo:keep-together="auto"/>
    </style:style>
    <style:style style:name="表格1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1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1.2" style:family="table-row">
      <style:table-row-properties style:min-row-height="1.379cm" style:keep-together="true" fo:keep-together="auto"/>
    </style:style>
    <style:style style:name="表格11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11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11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11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11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11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1.E9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11.D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17" style:family="table-row">
      <style:table-row-properties style:keep-together="true" fo:keep-together="auto"/>
    </style:style>
    <style:style style:name="表格1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1.E17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11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1.A26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11.B2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2" style:family="table">
      <style:table-properties style:width="5.008cm" table:align="left" style:writing-mode="lr-tb"/>
    </style:style>
    <style:style style:name="表格12.A" style:family="table-column">
      <style:table-column-properties style:column-width="5.008cm"/>
    </style:style>
    <style:style style:name="表格12.1" style:family="table-row">
      <style:table-row-properties style:min-row-height="0.697cm"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3" style:family="table">
      <style:table-properties style:width="3.962cm" table:align="left" style:writing-mode="lr-tb"/>
    </style:style>
    <style:style style:name="表格13.A" style:family="table-column">
      <style:table-column-properties style:column-width="3.962cm"/>
    </style:style>
    <style:style style:name="表格13.1" style:family="table-row">
      <style:table-row-properties style:min-row-height="0.183cm" style:keep-together="true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4" style:family="table">
      <style:table-properties style:width="20.297cm" fo:margin-left="-0.102cm" table:align="left" style:writing-mode="lr-tb"/>
    </style:style>
    <style:style style:name="表格14.A" style:family="table-column">
      <style:table-column-properties style:column-width="3.859cm"/>
    </style:style>
    <style:style style:name="表格14.B" style:family="table-column">
      <style:table-column-properties style:column-width="2.692cm"/>
    </style:style>
    <style:style style:name="表格14.C" style:family="table-column">
      <style:table-column-properties style:column-width="5.251cm"/>
    </style:style>
    <style:style style:name="表格14.D" style:family="table-column">
      <style:table-column-properties style:column-width="4.928cm"/>
    </style:style>
    <style:style style:name="表格14.E" style:family="table-column">
      <style:table-column-properties style:column-width="3.567cm"/>
    </style:style>
    <style:style style:name="表格14.1" style:family="table-row">
      <style:table-row-properties style:min-row-height="0.794cm" style:keep-together="true" fo:keep-together="auto"/>
    </style:style>
    <style:style style:name="表格14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4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4.2" style:family="table-row">
      <style:table-row-properties style:keep-together="true" fo:keep-together="auto"/>
    </style:style>
    <style:style style:name="表格14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14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14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1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14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4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4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14.4" style:family="table-row">
      <style:table-row-properties style:min-row-height="1.236cm" style:keep-together="true" fo:keep-together="auto"/>
    </style:style>
    <style:style style:name="表格14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4.B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4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14.A5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4.B5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4.C5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14.E5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5" style:family="table">
      <style:table-properties style:width="20.297cm" fo:margin-left="-0.102cm" table:align="left" style:writing-mode="lr-tb"/>
    </style:style>
    <style:style style:name="表格15.A" style:family="table-column">
      <style:table-column-properties style:column-width="3.859cm"/>
    </style:style>
    <style:style style:name="表格15.B" style:family="table-column">
      <style:table-column-properties style:column-width="2.692cm"/>
    </style:style>
    <style:style style:name="表格15.C" style:family="table-column">
      <style:table-column-properties style:column-width="5.251cm"/>
    </style:style>
    <style:style style:name="表格15.D" style:family="table-column">
      <style:table-column-properties style:column-width="4.928cm"/>
    </style:style>
    <style:style style:name="表格15.E" style:family="table-column">
      <style:table-column-properties style:column-width="3.567cm"/>
    </style:style>
    <style:style style:name="表格15.1" style:family="table-row">
      <style:table-row-properties style:min-row-height="0.794cm" style:keep-together="true" fo:keep-together="auto"/>
    </style:style>
    <style:style style:name="表格15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5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5.2" style:family="table-row">
      <style:table-row-properties style:min-row-height="1.236cm" style:keep-together="true" fo:keep-together="auto"/>
    </style:style>
    <style:style style:name="表格15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5.B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5.C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5.E2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15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5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5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5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15.A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5.B7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15.E7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16" style:family="table">
      <style:table-properties style:width="20.297cm" fo:margin-left="-0.102cm" table:align="left" style:writing-mode="lr-tb"/>
    </style:style>
    <style:style style:name="表格16.A" style:family="table-column">
      <style:table-column-properties style:column-width="3.859cm"/>
    </style:style>
    <style:style style:name="表格16.B" style:family="table-column">
      <style:table-column-properties style:column-width="2.692cm"/>
    </style:style>
    <style:style style:name="表格16.C" style:family="table-column">
      <style:table-column-properties style:column-width="5.251cm"/>
    </style:style>
    <style:style style:name="表格16.D" style:family="table-column">
      <style:table-column-properties style:column-width="4.928cm"/>
    </style:style>
    <style:style style:name="表格16.E" style:family="table-column">
      <style:table-column-properties style:column-width="3.567cm"/>
    </style:style>
    <style:style style:name="表格16.1" style:family="table-row">
      <style:table-row-properties style:min-row-height="0.794cm" style:keep-together="true" fo:keep-together="auto"/>
    </style:style>
    <style:style style:name="表格1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6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6.2" style:family="table-row">
      <style:table-row-properties style:min-row-height="1.236cm" style:keep-together="true" fo:keep-together="auto"/>
    </style:style>
    <style:style style:name="表格16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6.B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6.C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6.E2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16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6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6.E5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16.E8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16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16.A14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6.B1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16.E1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17" style:family="table">
      <style:table-properties style:width="20.297cm" fo:margin-left="-0.102cm" table:align="left" style:writing-mode="lr-tb"/>
    </style:style>
    <style:style style:name="表格17.A" style:family="table-column">
      <style:table-column-properties style:column-width="3.859cm"/>
    </style:style>
    <style:style style:name="表格17.B" style:family="table-column">
      <style:table-column-properties style:column-width="2.692cm"/>
    </style:style>
    <style:style style:name="表格17.C" style:family="table-column">
      <style:table-column-properties style:column-width="5.251cm"/>
    </style:style>
    <style:style style:name="表格17.D" style:family="table-column">
      <style:table-column-properties style:column-width="4.928cm"/>
    </style:style>
    <style:style style:name="表格17.E" style:family="table-column">
      <style:table-column-properties style:column-width="3.567cm"/>
    </style:style>
    <style:style style:name="表格17.1" style:family="table-row">
      <style:table-row-properties style:min-row-height="0.794cm" style:keep-together="true" fo:keep-together="auto"/>
    </style:style>
    <style:style style:name="表格1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7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7.2" style:family="table-row">
      <style:table-row-properties style:min-row-height="1.236cm" style:keep-together="true" fo:keep-together="auto"/>
    </style:style>
    <style:style style:name="表格17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7.B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7.E2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17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17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17.B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17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17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17.A8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7.B8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7.E8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8" style:family="table">
      <style:table-properties style:width="19.611cm" fo:margin-left="0.198cm" table:align="left" style:writing-mode="lr-tb"/>
    </style:style>
    <style:style style:name="表格18.A" style:family="table-column">
      <style:table-column-properties style:column-width="3.501cm"/>
    </style:style>
    <style:style style:name="表格18.B" style:family="table-column">
      <style:table-column-properties style:column-width="2.75cm"/>
    </style:style>
    <style:style style:name="表格18.C" style:family="table-column">
      <style:table-column-properties style:column-width="5.251cm"/>
    </style:style>
    <style:style style:name="表格18.D" style:family="table-column">
      <style:table-column-properties style:column-width="5.001cm"/>
    </style:style>
    <style:style style:name="表格18.E" style:family="table-column">
      <style:table-column-properties style:column-width="3.108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18.E1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8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8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8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8.9" style:family="table-row">
      <style:table-row-properties style:min-row-height="1.362cm" style:keep-together="true" fo:keep-together="auto"/>
    </style:style>
    <style:style style:name="表格18.B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18.C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18.E10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0.018cm solid #000000" fo:border-top="none" fo:border-bottom="0.092cm double #c0c0c0" style:writing-mode="lr-tb"/>
    </style:style>
    <style:style style:name="表格18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8.E1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8.E2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8.26" style:family="table-row">
      <style:table-row-properties style:min-row-height="6.884cm" style:keep-together="true" fo:keep-together="auto"/>
    </style:style>
    <style:style style:name="表格18.E3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0.018cm solid #000000" fo:border-top="0.018cm solid #000000" fo:border-bottom="0.092cm double #c0c0c0" style:writing-mode="lr-tb"/>
    </style:style>
    <style:style style:name="表格19" style:family="table">
      <style:table-properties style:width="20.297cm" fo:margin-left="-0.102cm" table:align="left" style:writing-mode="lr-tb"/>
    </style:style>
    <style:style style:name="表格19.A" style:family="table-column">
      <style:table-column-properties style:column-width="3.859cm"/>
    </style:style>
    <style:style style:name="表格19.B" style:family="table-column">
      <style:table-column-properties style:column-width="2.692cm"/>
    </style:style>
    <style:style style:name="表格19.C" style:family="table-column">
      <style:table-column-properties style:column-width="5.251cm"/>
    </style:style>
    <style:style style:name="表格19.D" style:family="table-column">
      <style:table-column-properties style:column-width="4.928cm"/>
    </style:style>
    <style:style style:name="表格19.E" style:family="table-column">
      <style:table-column-properties style:column-width="3.567cm"/>
    </style:style>
    <style:style style:name="表格19.1" style:family="table-row">
      <style:table-row-properties style:min-row-height="0.794cm" style:keep-together="true" fo:keep-together="auto"/>
    </style:style>
    <style:style style:name="表格19.A1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19.E1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19.2" style:family="table-row">
      <style:table-row-properties style:keep-together="true" fo:keep-together="auto"/>
    </style:style>
    <style:style style:name="表格19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9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9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9.B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9.E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0" style:family="table">
      <style:table-properties style:width="20.297cm" fo:margin-left="-0.102cm" table:align="left" style:writing-mode="lr-tb"/>
    </style:style>
    <style:style style:name="表格20.A" style:family="table-column">
      <style:table-column-properties style:column-width="3.859cm"/>
    </style:style>
    <style:style style:name="表格20.B" style:family="table-column">
      <style:table-column-properties style:column-width="4.382cm"/>
    </style:style>
    <style:style style:name="表格20.C" style:family="table-column">
      <style:table-column-properties style:column-width="3.06cm"/>
    </style:style>
    <style:style style:name="表格20.D" style:family="table-column">
      <style:table-column-properties style:column-width="5.429cm"/>
    </style:style>
    <style:style style:name="表格20.E" style:family="table-column">
      <style:table-column-properties style:column-width="3.567cm"/>
    </style:style>
    <style:style style:name="表格20.1" style:family="table-row">
      <style:table-row-properties style:min-row-height="0.794cm" style:keep-together="true" fo:keep-together="auto"/>
    </style:style>
    <style:style style:name="表格20.A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20.B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0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0.2" style:family="table-row">
      <style:table-row-properties style:min-row-height="0.041cm" style:keep-together="true" fo:keep-together="auto"/>
    </style:style>
    <style:style style:name="表格20.A2" style:family="table-cell">
      <style:table-cell-properties style:vertical-align="top" style:border-line-width-left="0.002cm 0.088cm 0.002cm" style:border-line-width-top="0.088cm 0.035cm 0.035cm" style:border-line-width-bottom="0.002cm 0.088cm 0.002cm" fo:padding-left="0.049cm" fo:padding-right="0.049cm" fo:padding-top="0cm" fo:padding-bottom="0cm" fo:border-left="0.092cm double #c0c0c0" fo:border-right="none" fo:border-top="0.159cm double #000000" fo:border-bottom="0.092cm double #c0c0c0" style:writing-mode="lr-tb"/>
    </style:style>
    <style:style style:name="表格20.B2" style:family="table-cell">
      <style:table-cell-properties style:vertical-align="top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20.D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20.E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21" style:family="table">
      <style:table-properties style:width="20.297cm" fo:margin-left="-0.102cm" table:align="left" style:writing-mode="lr-tb"/>
    </style:style>
    <style:style style:name="表格21.A" style:family="table-column">
      <style:table-column-properties style:column-width="3.859cm"/>
    </style:style>
    <style:style style:name="表格21.B" style:family="table-column">
      <style:table-column-properties style:column-width="2.692cm"/>
    </style:style>
    <style:style style:name="表格21.C" style:family="table-column">
      <style:table-column-properties style:column-width="5.251cm"/>
    </style:style>
    <style:style style:name="表格21.D" style:family="table-column">
      <style:table-column-properties style:column-width="4.928cm"/>
    </style:style>
    <style:style style:name="表格21.E" style:family="table-column">
      <style:table-column-properties style:column-width="3.567cm"/>
    </style:style>
    <style:style style:name="表格21.1" style:family="table-row">
      <style:table-row-properties style:min-row-height="0.794cm" style:keep-together="true" fo:keep-together="auto"/>
    </style:style>
    <style:style style:name="表格2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1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1.2" style:family="table-row">
      <style:table-row-properties style:min-row-height="2.002cm" style:keep-together="true" fo:keep-together="auto"/>
    </style:style>
    <style:style style:name="表格21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1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21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2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1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21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1.E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21.6" style:family="table-row">
      <style:table-row-properties style:min-row-height="1.005cm" style:keep-together="true" fo:keep-together="auto"/>
    </style:style>
    <style:style style:name="表格2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1.E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21.A9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1.C9" style:family="table-cell">
      <style:table-cell-properties style:vertical-align="top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21.D9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0.018cm solid #000000" fo:border-bottom="0.092cm double #c0c0c0" style:writing-mode="lr-tb"/>
    </style:style>
    <style:style style:name="表格21.E9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18cm solid #000000" fo:border-right="0.092cm double #c0c0c0" fo:border-top="none" fo:border-bottom="0.092cm double #c0c0c0" style:writing-mode="lr-tb"/>
    </style:style>
    <style:style style:name="表格22" style:family="table">
      <style:table-properties style:width="20.297cm" fo:margin-left="-0.102cm" table:align="left" style:writing-mode="lr-tb"/>
    </style:style>
    <style:style style:name="表格22.A" style:family="table-column">
      <style:table-column-properties style:column-width="3.859cm"/>
    </style:style>
    <style:style style:name="表格22.B" style:family="table-column">
      <style:table-column-properties style:column-width="4.382cm"/>
    </style:style>
    <style:style style:name="表格22.C" style:family="table-column">
      <style:table-column-properties style:column-width="3.06cm"/>
    </style:style>
    <style:style style:name="表格22.D" style:family="table-column">
      <style:table-column-properties style:column-width="5.429cm"/>
    </style:style>
    <style:style style:name="表格22.E" style:family="table-column">
      <style:table-column-properties style:column-width="3.567cm"/>
    </style:style>
    <style:style style:name="表格22.1" style:family="table-row">
      <style:table-row-properties style:min-row-height="0.794cm" style:keep-together="true" fo:keep-together="auto"/>
    </style:style>
    <style:style style:name="表格22.A1" style:family="table-cell">
      <style:table-cell-properties style:vertical-align="middle" style:border-line-width-left="0.002cm 0.088cm 0.002cm" style:border-line-width-top="0.002cm 0.088cm 0.002cm" style:border-line-width-bottom="0.002cm 0.088cm 0.035cm" fo:padding-left="0.049cm" fo:padding-right="0.049cm" fo:padding-top="0cm" fo:padding-bottom="0cm" fo:border-left="0.092cm double #c0c0c0" fo:border-right="none" fo:border-top="0.092cm double #c0c0c0" fo:border-bottom="0.125cm double #000000" style:writing-mode="lr-tb"/>
    </style:style>
    <style:style style:name="表格22.B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2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2.2" style:family="table-row">
      <style:table-row-properties style:min-row-height="3.171cm" style:keep-together="true" fo:keep-together="auto"/>
    </style:style>
    <style:style style:name="表格22.A2" style:family="table-cell">
      <style:table-cell-properties style:vertical-align="top" style:border-line-width-left="0.002cm 0.088cm 0.002cm" style:border-line-width-top="0.088cm 0.035cm 0.035cm" style:border-line-width-bottom="0.002cm 0.088cm 0.002cm" fo:padding-left="0.049cm" fo:padding-right="0.049cm" fo:padding-top="0cm" fo:padding-bottom="0cm" fo:border-left="0.092cm double #c0c0c0" fo:border-right="none" fo:border-top="0.159cm double #000000" fo:border-bottom="0.092cm double #c0c0c0" style:writing-mode="lr-tb"/>
    </style:style>
    <style:style style:name="表格22.B2" style:family="table-cell">
      <style:table-cell-properties style:vertical-align="top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22.D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22.E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23" style:family="table">
      <style:table-properties style:width="20.297cm" fo:margin-left="-0.102cm" table:align="left" style:writing-mode="lr-tb"/>
    </style:style>
    <style:style style:name="表格23.A" style:family="table-column">
      <style:table-column-properties style:column-width="4.466cm"/>
    </style:style>
    <style:style style:name="表格23.B" style:family="table-column">
      <style:table-column-properties style:column-width="2.789cm"/>
    </style:style>
    <style:style style:name="表格23.C" style:family="table-column">
      <style:table-column-properties style:column-width="4.108cm"/>
    </style:style>
    <style:style style:name="表格23.D" style:family="table-column">
      <style:table-column-properties style:column-width="5.366cm"/>
    </style:style>
    <style:style style:name="表格23.E" style:family="table-column">
      <style:table-column-properties style:column-width="3.568cm"/>
    </style:style>
    <style:style style:name="表格23.1" style:family="table-row">
      <style:table-row-properties style:keep-together="true" fo:keep-together="auto"/>
    </style:style>
    <style:style style:name="表格2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3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3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23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3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23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3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3.B8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3.9" style:family="table-row">
      <style:table-row-properties style:min-row-height="1.861cm" style:keep-together="true" fo:keep-together="auto"/>
    </style:style>
    <style:style style:name="表格23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3.A15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3.E15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24" style:family="table">
      <style:table-properties style:width="20.297cm" fo:margin-left="-0.102cm" table:align="left" style:writing-mode="lr-tb"/>
    </style:style>
    <style:style style:name="表格24.A" style:family="table-column">
      <style:table-column-properties style:column-width="3.859cm"/>
    </style:style>
    <style:style style:name="表格24.B" style:family="table-column">
      <style:table-column-properties style:column-width="2.692cm"/>
    </style:style>
    <style:style style:name="表格24.C" style:family="table-column">
      <style:table-column-properties style:column-width="5.251cm"/>
    </style:style>
    <style:style style:name="表格24.D" style:family="table-column">
      <style:table-column-properties style:column-width="4.928cm"/>
    </style:style>
    <style:style style:name="表格24.E" style:family="table-column">
      <style:table-column-properties style:column-width="3.567cm"/>
    </style:style>
    <style:style style:name="表格24.1" style:family="table-row">
      <style:table-row-properties style:min-row-height="0.794cm" style:keep-together="true" fo:keep-together="auto"/>
    </style:style>
    <style:style style:name="表格24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4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4.2" style:family="table-row">
      <style:table-row-properties style:keep-together="true" fo:keep-together="auto"/>
    </style:style>
    <style:style style:name="表格24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4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24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4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24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4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4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4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4.A5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4.B5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4.E5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25" style:family="table">
      <style:table-properties style:width="20.297cm" fo:margin-left="-0.102cm" table:align="left" style:writing-mode="lr-tb"/>
    </style:style>
    <style:style style:name="表格25.A" style:family="table-column">
      <style:table-column-properties style:column-width="3.859cm"/>
    </style:style>
    <style:style style:name="表格25.B" style:family="table-column">
      <style:table-column-properties style:column-width="2.692cm"/>
    </style:style>
    <style:style style:name="表格25.C" style:family="table-column">
      <style:table-column-properties style:column-width="5.251cm"/>
    </style:style>
    <style:style style:name="表格25.D" style:family="table-column">
      <style:table-column-properties style:column-width="4.928cm"/>
    </style:style>
    <style:style style:name="表格25.E" style:family="table-column">
      <style:table-column-properties style:column-width="3.567cm"/>
    </style:style>
    <style:style style:name="表格25.1" style:family="table-row">
      <style:table-row-properties style:min-row-height="0.794cm" style:keep-together="true" fo:keep-together="auto"/>
    </style:style>
    <style:style style:name="表格25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5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5.2" style:family="table-row">
      <style:table-row-properties style:keep-together="true" fo:keep-together="auto"/>
    </style:style>
    <style:style style:name="表格25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5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25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000000" style:writing-mode="lr-tb"/>
    </style:style>
    <style:style style:name="表格25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2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5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5.C3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5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25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5.B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5.C4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25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26" style:family="table">
      <style:table-properties style:width="20.297cm" fo:margin-left="-0.102cm" table:align="left" style:writing-mode="lr-tb"/>
    </style:style>
    <style:style style:name="表格26.A" style:family="table-column">
      <style:table-column-properties style:column-width="3.859cm"/>
    </style:style>
    <style:style style:name="表格26.B" style:family="table-column">
      <style:table-column-properties style:column-width="2.692cm"/>
    </style:style>
    <style:style style:name="表格26.C" style:family="table-column">
      <style:table-column-properties style:column-width="5.251cm"/>
    </style:style>
    <style:style style:name="表格26.D" style:family="table-column">
      <style:table-column-properties style:column-width="4.928cm"/>
    </style:style>
    <style:style style:name="表格26.E" style:family="table-column">
      <style:table-column-properties style:column-width="3.567cm"/>
    </style:style>
    <style:style style:name="表格26.1" style:family="table-row">
      <style:table-row-properties style:min-row-height="0.794cm" style:keep-together="true" fo:keep-together="auto"/>
    </style:style>
    <style:style style:name="表格2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6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6.2" style:family="table-row">
      <style:table-row-properties style:keep-together="true" fo:keep-together="auto"/>
    </style:style>
    <style:style style:name="表格26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6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6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0.018cm solid #000000" style:writing-mode="lr-tb"/>
    </style:style>
    <style:style style:name="表格26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6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6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6.E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6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7" style:family="table">
      <style:table-properties style:width="20.297cm" fo:margin-left="-0.102cm" table:align="left" style:writing-mode="lr-tb"/>
    </style:style>
    <style:style style:name="表格27.A" style:family="table-column">
      <style:table-column-properties style:column-width="3.859cm"/>
    </style:style>
    <style:style style:name="表格27.B" style:family="table-column">
      <style:table-column-properties style:column-width="2.692cm"/>
    </style:style>
    <style:style style:name="表格27.C" style:family="table-column">
      <style:table-column-properties style:column-width="5.251cm"/>
    </style:style>
    <style:style style:name="表格27.D" style:family="table-column">
      <style:table-column-properties style:column-width="4.928cm"/>
    </style:style>
    <style:style style:name="表格27.E" style:family="table-column">
      <style:table-column-properties style:column-width="3.567cm"/>
    </style:style>
    <style:style style:name="表格27.1" style:family="table-row">
      <style:table-row-properties style:min-row-height="0.794cm" style:keep-together="true" fo:keep-together="auto"/>
    </style:style>
    <style:style style:name="表格2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7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7.2" style:family="table-row">
      <style:table-row-properties style:keep-together="true" fo:keep-together="auto"/>
    </style:style>
    <style:style style:name="表格27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7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27.C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000000" style:writing-mode="lr-tb"/>
    </style:style>
    <style:style style:name="表格27.E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000000" style:writing-mode="lr-tb"/>
    </style:style>
    <style:style style:name="表格27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7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7.A4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7.B4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7.C4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7.E4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0.018cm solid #000000" style:writing-mode="lr-tb"/>
    </style:style>
    <style:style style:name="表格28" style:family="table">
      <style:table-properties style:width="20.297cm" fo:margin-left="-0.102cm" table:align="left" style:writing-mode="lr-tb"/>
    </style:style>
    <style:style style:name="表格28.A" style:family="table-column">
      <style:table-column-properties style:column-width="3.859cm"/>
    </style:style>
    <style:style style:name="表格28.B" style:family="table-column">
      <style:table-column-properties style:column-width="2.692cm"/>
    </style:style>
    <style:style style:name="表格28.C" style:family="table-column">
      <style:table-column-properties style:column-width="5.251cm"/>
    </style:style>
    <style:style style:name="表格28.D" style:family="table-column">
      <style:table-column-properties style:column-width="4.928cm"/>
    </style:style>
    <style:style style:name="表格28.E" style:family="table-column">
      <style:table-column-properties style:column-width="3.567cm"/>
    </style:style>
    <style:style style:name="表格28.1" style:family="table-row">
      <style:table-row-properties style:min-row-height="0.794cm" style:keep-together="true" fo:keep-together="auto"/>
    </style:style>
    <style:style style:name="表格2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8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8.2" style:family="table-row">
      <style:table-row-properties style:keep-together="true" fo:keep-together="auto"/>
    </style:style>
    <style:style style:name="表格28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8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28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8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28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8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28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8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28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28.E7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none" style:writing-mode="lr-tb"/>
    </style:style>
    <style:style style:name="表格28.E8" style:family="table-cell">
      <style:table-cell-properties style:vertical-align="top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28.A9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8.B9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28.E9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29" style:family="table">
      <style:table-properties style:width="20.297cm" fo:margin-left="-0.102cm" table:align="left" style:writing-mode="lr-tb"/>
    </style:style>
    <style:style style:name="表格29.A" style:family="table-column">
      <style:table-column-properties style:column-width="3.859cm"/>
    </style:style>
    <style:style style:name="表格29.B" style:family="table-column">
      <style:table-column-properties style:column-width="2.692cm"/>
    </style:style>
    <style:style style:name="表格29.C" style:family="table-column">
      <style:table-column-properties style:column-width="5.251cm"/>
    </style:style>
    <style:style style:name="表格29.D" style:family="table-column">
      <style:table-column-properties style:column-width="4.928cm"/>
    </style:style>
    <style:style style:name="表格29.E" style:family="table-column">
      <style:table-column-properties style:column-width="3.567cm"/>
    </style:style>
    <style:style style:name="表格29.1" style:family="table-row">
      <style:table-row-properties style:min-row-height="0.794cm" style:keep-together="true" fo:keep-together="auto"/>
    </style:style>
    <style:style style:name="表格2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9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9.2" style:family="table-row">
      <style:table-row-properties style:keep-together="true" fo:keep-together="auto"/>
    </style:style>
    <style:style style:name="表格29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29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29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29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9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9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29.A9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29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9.E9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30" style:family="table">
      <style:table-properties style:width="20.297cm" fo:margin-left="-0.102cm" table:align="left" style:writing-mode="lr-tb"/>
    </style:style>
    <style:style style:name="表格30.A" style:family="table-column">
      <style:table-column-properties style:column-width="3.859cm"/>
    </style:style>
    <style:style style:name="表格30.B" style:family="table-column">
      <style:table-column-properties style:column-width="2.692cm"/>
    </style:style>
    <style:style style:name="表格30.C" style:family="table-column">
      <style:table-column-properties style:column-width="5.251cm"/>
    </style:style>
    <style:style style:name="表格30.D" style:family="table-column">
      <style:table-column-properties style:column-width="4.928cm"/>
    </style:style>
    <style:style style:name="表格30.E" style:family="table-column">
      <style:table-column-properties style:column-width="3.567cm"/>
    </style:style>
    <style:style style:name="表格30.1" style:family="table-row">
      <style:table-row-properties style:min-row-height="0.794cm" style:keep-together="true" fo:keep-together="auto"/>
    </style:style>
    <style:style style:name="表格30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0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0.2" style:family="table-row">
      <style:table-row-properties style:keep-together="true" fo:keep-together="auto"/>
    </style:style>
    <style:style style:name="表格30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0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30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30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30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0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0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0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30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0.E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30.B7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30.E15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30.E21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0.018cm solid #000000" style:writing-mode="lr-tb"/>
    </style:style>
    <style:style style:name="表格30.A2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1" style:family="table">
      <style:table-properties style:width="20.297cm" fo:margin-left="-0.102cm" table:align="left" style:writing-mode="lr-tb"/>
    </style:style>
    <style:style style:name="表格31.A" style:family="table-column">
      <style:table-column-properties style:column-width="3.859cm"/>
    </style:style>
    <style:style style:name="表格31.B" style:family="table-column">
      <style:table-column-properties style:column-width="2.697cm"/>
    </style:style>
    <style:style style:name="表格31.C" style:family="table-column">
      <style:table-column-properties style:column-width="4.607cm"/>
    </style:style>
    <style:style style:name="表格31.D" style:family="table-column">
      <style:table-column-properties style:column-width="5.906cm"/>
    </style:style>
    <style:style style:name="表格31.E" style:family="table-column">
      <style:table-column-properties style:column-width="3.228cm"/>
    </style:style>
    <style:style style:name="表格31.1" style:family="table-row">
      <style:table-row-properties style:min-row-height="0.794cm" style:keep-together="true" fo:keep-together="auto"/>
    </style:style>
    <style:style style:name="表格3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1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1.2" style:family="table-row">
      <style:table-row-properties style:keep-together="true" fo:keep-together="auto"/>
    </style:style>
    <style:style style:name="表格3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1.B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3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1.E2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0.018cm solid #000000" fo:border-bottom="none" style:writing-mode="lr-tb"/>
    </style:style>
    <style:style style:name="表格31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1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31.E6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31.B8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1.B1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1.C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1.A1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1.C1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1.D1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2" style:family="table">
      <style:table-properties style:width="20.297cm" fo:margin-left="-0.102cm" table:align="left" style:writing-mode="lr-tb"/>
    </style:style>
    <style:style style:name="表格32.A" style:family="table-column">
      <style:table-column-properties style:column-width="3.859cm"/>
    </style:style>
    <style:style style:name="表格32.B" style:family="table-column">
      <style:table-column-properties style:column-width="2.692cm"/>
    </style:style>
    <style:style style:name="表格32.C" style:family="table-column">
      <style:table-column-properties style:column-width="5.251cm"/>
    </style:style>
    <style:style style:name="表格32.D" style:family="table-column">
      <style:table-column-properties style:column-width="4.928cm"/>
    </style:style>
    <style:style style:name="表格32.E" style:family="table-column">
      <style:table-column-properties style:column-width="3.567cm"/>
    </style:style>
    <style:style style:name="表格32.1" style:family="table-row">
      <style:table-row-properties style:min-row-height="0.794cm" style:keep-together="true" fo:keep-together="auto"/>
    </style:style>
    <style:style style:name="表格3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2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2.2" style:family="table-row">
      <style:table-row-properties style:min-row-height="1.236cm" style:keep-together="true" fo:keep-together="auto"/>
    </style:style>
    <style:style style:name="表格32.A2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2.B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32.C2" style:family="table-cell">
      <style:table-cell-properties style:vertical-align="top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2.D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2.E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33" style:family="table">
      <style:table-properties style:width="20.297cm" fo:margin-left="-0.102cm" table:align="left" style:writing-mode="lr-tb"/>
    </style:style>
    <style:style style:name="表格33.A" style:family="table-column">
      <style:table-column-properties style:column-width="3.859cm"/>
    </style:style>
    <style:style style:name="表格33.B" style:family="table-column">
      <style:table-column-properties style:column-width="2.692cm"/>
    </style:style>
    <style:style style:name="表格33.C" style:family="table-column">
      <style:table-column-properties style:column-width="5.251cm"/>
    </style:style>
    <style:style style:name="表格33.D" style:family="table-column">
      <style:table-column-properties style:column-width="4.928cm"/>
    </style:style>
    <style:style style:name="表格33.E" style:family="table-column">
      <style:table-column-properties style:column-width="3.567cm"/>
    </style:style>
    <style:style style:name="表格33.1" style:family="table-row">
      <style:table-row-properties style:min-row-height="0.794cm" style:keep-together="true" fo:keep-together="auto"/>
    </style:style>
    <style:style style:name="表格3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3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3.2" style:family="table-row">
      <style:table-row-properties style:keep-together="true" fo:keep-together="auto"/>
    </style:style>
    <style:style style:name="表格33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3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33.C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33.D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3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33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3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3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3.D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3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33.A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3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3.E6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34" style:family="table">
      <style:table-properties style:width="20.297cm" fo:margin-left="-0.102cm" table:align="left" style:writing-mode="lr-tb"/>
    </style:style>
    <style:style style:name="表格34.A" style:family="table-column">
      <style:table-column-properties style:column-width="5.39cm"/>
    </style:style>
    <style:style style:name="表格34.B" style:family="table-column">
      <style:table-column-properties style:column-width="3.366cm"/>
    </style:style>
    <style:style style:name="表格34.C" style:family="table-column">
      <style:table-column-properties style:column-width="4.958cm"/>
    </style:style>
    <style:style style:name="表格34.D" style:family="table-column">
      <style:table-column-properties style:column-width="6.583cm"/>
    </style:style>
    <style:style style:name="表格34.1" style:family="table-row">
      <style:table-row-properties style:keep-together="true" fo:keep-together="auto"/>
    </style:style>
    <style:style style:name="表格34.A1" style:family="table-cell">
      <style:table-cell-properties style:vertical-align="middle" style:border-line-width-left="0.002cm 0.088cm 0.002cm" style:border-line-width-top="0.002cm 0.088cm 0.002cm" style:border-line-width-bottom="0.002cm 0.088cm 0.088cm" fo:padding-left="0.049cm" fo:padding-right="0.049cm" fo:padding-top="0cm" fo:padding-bottom="0cm" fo:border-left="0.092cm double #c0c0c0" fo:border-right="none" fo:border-top="0.092cm double #c0c0c0" fo:border-bottom="0.178cm double #000000" style:writing-mode="lr-tb"/>
    </style:style>
    <style:style style:name="表格34.D1" style:family="table-cell">
      <style:table-cell-properties style:vertical-align="middle" style:border-line-width-left="0.002cm 0.088cm 0.002cm" style:border-line-width-right="0.002cm 0.088cm 0.002cm" style:border-line-width-top="0.002cm 0.088cm 0.002cm" style:border-line-width-bottom="0.002cm 0.088cm 0.088cm" fo:padding-left="0.049cm" fo:padding-right="0.049cm" fo:padding-top="0cm" fo:padding-bottom="0cm" fo:border-left="0.092cm double #c0c0c0" fo:border-right="0.092cm double #c0c0c0" fo:border-top="0.092cm double #c0c0c0" fo:border-bottom="0.178cm double #000000" style:writing-mode="lr-tb"/>
    </style:style>
    <style:style style:name="表格34.A2" style:family="table-cell">
      <style:table-cell-properties style:vertical-align="middle" style:border-line-width-left="0.002cm 0.088cm 0.002cm" style:border-line-width-top="0.088cm 0.035cm 0.035cm" fo:padding-left="0.049cm" fo:padding-right="0.049cm" fo:padding-top="0cm" fo:padding-bottom="0cm" fo:border-left="0.092cm double #c0c0c0" fo:border-right="none" fo:border-top="0.159cm double #000000" fo:border-bottom="none" style:writing-mode="lr-tb"/>
    </style:style>
    <style:style style:name="表格34.C2" style:family="table-cell">
      <style:table-cell-properties style:vertical-align="middle" style:border-line-width-left="0.002cm 0.088cm 0.002cm" style:border-line-width-top="0.088cm 0.035cm 0.035cm" style:border-line-width-bottom="0.002cm 0.088cm 0.002cm" fo:padding-left="0.049cm" fo:padding-right="0.049cm" fo:padding-top="0cm" fo:padding-bottom="0cm" fo:border-left="0.092cm double #c0c0c0" fo:border-right="none" fo:border-top="0.159cm double #000000" fo:border-bottom="0.092cm double #c0c0c0" style:writing-mode="lr-tb"/>
    </style:style>
    <style:style style:name="表格34.D2" style:family="table-cell">
      <style:table-cell-properties style:vertical-align="middle" style:border-line-width-left="0.002cm 0.088cm 0.002cm" style:border-line-width-right="0.002cm 0.088cm 0.002cm" style:border-line-width-top="0.088cm 0.035cm 0.035cm" style:border-line-width-bottom="0.002cm 0.088cm 0.002cm" fo:padding-left="0.049cm" fo:padding-right="0.049cm" fo:padding-top="0cm" fo:padding-bottom="0cm" fo:border-left="0.092cm double #c0c0c0" fo:border-right="0.092cm double #c0c0c0" fo:border-top="0.159cm double #000000" fo:border-bottom="0.092cm double #c0c0c0" style:writing-mode="lr-tb"/>
    </style:style>
    <style:style style:name="表格34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4.C3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4.D3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4.D7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34.A10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4.11" style:family="table-row">
      <style:table-row-properties style:min-row-height="1.323cm" style:keep-together="true" fo:keep-together="auto"/>
    </style:style>
    <style:style style:name="表格34.A11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none" style:writing-mode="lr-tb"/>
    </style:style>
    <style:style style:name="表格34.C11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34.12" style:family="table-row">
      <style:table-row-properties style:min-row-height="0.476cm" style:keep-together="true" fo:keep-together="auto"/>
    </style:style>
    <style:style style:name="表格34.C1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4.D12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34.13" style:family="table-row">
      <style:table-row-properties style:min-row-height="0.397cm" style:keep-together="true" fo:keep-together="auto"/>
    </style:style>
    <style:style style:name="表格34.15" style:family="table-row">
      <style:table-row-properties style:min-row-height="0.388cm" style:keep-together="true" fo:keep-together="auto"/>
    </style:style>
    <style:style style:name="表格34.17" style:family="table-row">
      <style:table-row-properties style:min-row-height="0.503cm" style:keep-together="true" fo:keep-together="auto"/>
    </style:style>
    <style:style style:name="表格34.19" style:family="table-row">
      <style:table-row-properties style:min-row-height="0.529cm" style:keep-together="true" fo:keep-together="auto"/>
    </style:style>
    <style:style style:name="表格34.20" style:family="table-row">
      <style:table-row-properties style:min-row-height="1.005cm" style:keep-together="true" fo:keep-together="auto"/>
    </style:style>
    <style:style style:name="表格34.C20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34.D20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34.A21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5" style:family="table">
      <style:table-properties style:width="20.297cm" fo:margin-left="-0.102cm" table:align="left" style:writing-mode="lr-tb"/>
    </style:style>
    <style:style style:name="表格35.A" style:family="table-column">
      <style:table-column-properties style:column-width="3.859cm"/>
    </style:style>
    <style:style style:name="表格35.B" style:family="table-column">
      <style:table-column-properties style:column-width="2.692cm"/>
    </style:style>
    <style:style style:name="表格35.C" style:family="table-column">
      <style:table-column-properties style:column-width="5.251cm"/>
    </style:style>
    <style:style style:name="表格35.D" style:family="table-column">
      <style:table-column-properties style:column-width="4.928cm"/>
    </style:style>
    <style:style style:name="表格35.E" style:family="table-column">
      <style:table-column-properties style:column-width="3.567cm"/>
    </style:style>
    <style:style style:name="表格35.1" style:family="table-row">
      <style:table-row-properties style:min-row-height="0.794cm" style:keep-together="true" fo:keep-together="auto"/>
    </style:style>
    <style:style style:name="表格35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5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5.2" style:family="table-row">
      <style:table-row-properties style:keep-together="true" fo:keep-together="auto"/>
    </style:style>
    <style:style style:name="表格35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5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35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5.D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35.E2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18cm solid #000000" fo:border-right="0.092cm double #c0c0c0" fo:border-top="0.092cm double #000000" fo:border-bottom="none" style:writing-mode="lr-tb"/>
    </style:style>
    <style:style style:name="表格3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5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35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5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5.E3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none" style:writing-mode="lr-tb"/>
    </style:style>
    <style:style style:name="表格35.A7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5.B7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表格35.E7" style:family="table-cell">
      <style:table-cell-properties style:vertical-align="middle" style:border-line-width-right="0.002cm 0.088cm 0.002cm" fo:padding-left="0.049cm" fo:padding-right="0.049cm" fo:padding-top="0cm" fo:padding-bottom="0cm" fo:border-left="0.018cm solid #000000" fo:border-right="0.092cm double #c0c0c0" fo:border-top="none" fo:border-bottom="0.018cm solid #000000" style:writing-mode="lr-tb"/>
    </style:style>
    <style:style style:name="表格36" style:family="table">
      <style:table-properties style:width="20.297cm" fo:margin-left="-0.102cm" table:align="left" style:writing-mode="lr-tb"/>
    </style:style>
    <style:style style:name="表格36.A" style:family="table-column">
      <style:table-column-properties style:column-width="3.859cm"/>
    </style:style>
    <style:style style:name="表格36.B" style:family="table-column">
      <style:table-column-properties style:column-width="2.692cm"/>
    </style:style>
    <style:style style:name="表格36.C" style:family="table-column">
      <style:table-column-properties style:column-width="5.251cm"/>
    </style:style>
    <style:style style:name="表格36.D" style:family="table-column">
      <style:table-column-properties style:column-width="4.928cm"/>
    </style:style>
    <style:style style:name="表格36.E" style:family="table-column">
      <style:table-column-properties style:column-width="3.567cm"/>
    </style:style>
    <style:style style:name="表格36.1" style:family="table-row">
      <style:table-row-properties style:min-row-height="0.794cm" style:keep-together="true" fo:keep-together="auto"/>
    </style:style>
    <style:style style:name="表格3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6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6.2" style:family="table-row">
      <style:table-row-properties style:keep-together="true" fo:keep-together="auto"/>
    </style:style>
    <style:style style:name="表格36.A2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36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6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0.018cm solid #000000" style:writing-mode="lr-tb"/>
    </style:style>
    <style:style style:name="表格37" style:family="table">
      <style:table-properties style:width="20.297cm" fo:margin-left="-0.102cm" table:align="left" style:writing-mode="lr-tb"/>
    </style:style>
    <style:style style:name="表格37.A" style:family="table-column">
      <style:table-column-properties style:column-width="3.859cm"/>
    </style:style>
    <style:style style:name="表格37.B" style:family="table-column">
      <style:table-column-properties style:column-width="2.692cm"/>
    </style:style>
    <style:style style:name="表格37.C" style:family="table-column">
      <style:table-column-properties style:column-width="5.251cm"/>
    </style:style>
    <style:style style:name="表格37.D" style:family="table-column">
      <style:table-column-properties style:column-width="4.928cm"/>
    </style:style>
    <style:style style:name="表格37.E" style:family="table-column">
      <style:table-column-properties style:column-width="3.567cm"/>
    </style:style>
    <style:style style:name="表格37.1" style:family="table-row">
      <style:table-row-properties style:min-row-height="0.794cm" style:keep-together="true" fo:keep-together="auto"/>
    </style:style>
    <style:style style:name="表格3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7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7.2" style:family="table-row">
      <style:table-row-properties style:keep-together="true" fo:keep-together="auto"/>
    </style:style>
    <style:style style:name="表格37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37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7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37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7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37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0.018cm solid #000000" style:writing-mode="lr-tb"/>
    </style:style>
    <style:style style:name="表格37.A4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37.E4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0.018cm solid #000000" fo:border-bottom="0.018cm solid #000000" style:writing-mode="lr-tb"/>
    </style:style>
    <style:style style:name="表格38" style:family="table">
      <style:table-properties style:width="20.297cm" fo:margin-left="-0.102cm" table:align="left" style:writing-mode="lr-tb"/>
    </style:style>
    <style:style style:name="表格38.A" style:family="table-column">
      <style:table-column-properties style:column-width="3.859cm"/>
    </style:style>
    <style:style style:name="表格38.B" style:family="table-column">
      <style:table-column-properties style:column-width="2.692cm"/>
    </style:style>
    <style:style style:name="表格38.C" style:family="table-column">
      <style:table-column-properties style:column-width="5.251cm"/>
    </style:style>
    <style:style style:name="表格38.D" style:family="table-column">
      <style:table-column-properties style:column-width="4.928cm"/>
    </style:style>
    <style:style style:name="表格38.E" style:family="table-column">
      <style:table-column-properties style:column-width="3.567cm"/>
    </style:style>
    <style:style style:name="表格38.1" style:family="table-row">
      <style:table-row-properties style:min-row-height="0.794cm" style:keep-together="true" fo:keep-together="auto"/>
    </style:style>
    <style:style style:name="表格3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8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8.2" style:family="table-row">
      <style:table-row-properties style:keep-together="true" fo:keep-together="auto"/>
    </style:style>
    <style:style style:name="表格38.A2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38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8.E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39" style:family="table">
      <style:table-properties style:width="20.297cm" fo:margin-left="-0.102cm" table:align="left" style:writing-mode="lr-tb"/>
    </style:style>
    <style:style style:name="表格39.A" style:family="table-column">
      <style:table-column-properties style:column-width="3.859cm"/>
    </style:style>
    <style:style style:name="表格39.B" style:family="table-column">
      <style:table-column-properties style:column-width="2.692cm"/>
    </style:style>
    <style:style style:name="表格39.C" style:family="table-column">
      <style:table-column-properties style:column-width="5.251cm"/>
    </style:style>
    <style:style style:name="表格39.D" style:family="table-column">
      <style:table-column-properties style:column-width="4.928cm"/>
    </style:style>
    <style:style style:name="表格39.E" style:family="table-column">
      <style:table-column-properties style:column-width="3.567cm"/>
    </style:style>
    <style:style style:name="表格39.1" style:family="table-row">
      <style:table-row-properties style:min-row-height="0.794cm" style:keep-together="true" fo:keep-together="auto"/>
    </style:style>
    <style:style style:name="表格3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9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9.2" style:family="table-row">
      <style:table-row-properties style:keep-together="true" fo:keep-together="auto"/>
    </style:style>
    <style:style style:name="表格39.A2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39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9.E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40" style:family="table">
      <style:table-properties style:width="20.297cm" fo:margin-left="-0.102cm" table:align="left" style:writing-mode="lr-tb"/>
    </style:style>
    <style:style style:name="表格40.A" style:family="table-column">
      <style:table-column-properties style:column-width="3.859cm"/>
    </style:style>
    <style:style style:name="表格40.B" style:family="table-column">
      <style:table-column-properties style:column-width="2.692cm"/>
    </style:style>
    <style:style style:name="表格40.C" style:family="table-column">
      <style:table-column-properties style:column-width="5.251cm"/>
    </style:style>
    <style:style style:name="表格40.D" style:family="table-column">
      <style:table-column-properties style:column-width="4.928cm"/>
    </style:style>
    <style:style style:name="表格40.E" style:family="table-column">
      <style:table-column-properties style:column-width="3.567cm"/>
    </style:style>
    <style:style style:name="表格40.1" style:family="table-row">
      <style:table-row-properties style:min-row-height="0.794cm" style:keep-together="true" fo:keep-together="auto"/>
    </style:style>
    <style:style style:name="表格40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40.E1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40.2" style:family="table-row">
      <style:table-row-properties style:keep-together="true" fo:keep-together="auto"/>
    </style:style>
    <style:style style:name="表格40.A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none" style:writing-mode="lr-tb"/>
    </style:style>
    <style:style style:name="表格40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40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40.E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40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0.B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40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40.E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40.E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40.E5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40.A6" style:family="table-cell">
      <style:table-cell-properties style:vertical-align="middle" style:border-line-width-bottom="0.002cm 0.088cm 0.002cm" fo:padding-left="0.049cm" fo:padding-right="0.049cm" fo:padding-top="0cm" fo:padding-bottom="0cm" fo:border-left="0.018cm solid #000000" fo:border-right="none" fo:border-top="none" fo:border-bottom="0.092cm double #c0c0c0" style:writing-mode="lr-tb"/>
    </style:style>
    <style:style style:name="表格40.B6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margin-top="0cm" fo:margin-bottom="0.212cm" fo:text-indent="0cm" style:auto-text-indent="false"/>
    </style:style>
    <style:style style:name="P3" style:family="paragraph" style:parent-style-name="Text_20_body_20_indent">
      <style:paragraph-properties fo:margin-left="0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language="en" fo:country="US" style:letter-kerning="true" style:font-size-asian="12pt" style:font-size-complex="12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1pt" fo:language="en" fo:country="US" style:font-size-asian="11pt" style:font-size-complex="11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Verdana" fo:language="en" fo:country="US" style:font-name-complex="新細明體"/>
    </style:style>
    <style:style style:name="P14" style:family="paragraph" style:parent-style-name="Default">
      <style:paragraph-properties fo:text-align="center" style:justify-single-word="false"/>
      <style:text-properties fo:color="#000000" style:font-name="Times New Roman" style:letter-kerning="true" style:font-name-complex="Times New Roman"/>
    </style:style>
    <style:style style:name="P15" style:family="paragraph" style:parent-style-name="Default">
      <style:text-properties fo:color="#000000" style:font-name="Verdana" fo:font-size="11pt" style:font-size-asian="11pt" style:font-name-complex="Verdana" style:font-size-complex="11pt" style:font-weight-complex="bold"/>
    </style:style>
    <style:style style:name="P16" style:family="paragraph" style:parent-style-name="Default">
      <style:text-properties fo:color="#000000" style:font-name="Verdana" fo:font-size="11pt" style:font-size-asian="11pt" style:font-name-complex="Times New Roman" style:font-size-complex="11pt" style:font-weight-complex="bold"/>
    </style:style>
    <style:style style:name="P17" style:family="paragraph" style:parent-style-name="Default">
      <style:paragraph-properties fo:margin-left="-0.224cm" fo:margin-right="0cm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純文字">
      <style:paragraph-properties fo:break-before="page"/>
    </style:style>
    <style:style style:name="P19" style:family="paragraph" style:parent-style-name="Text_20_body_20__28_user_29_">
      <style:text-properties fo:font-size="11pt" style:font-size-asian="11pt" style:font-size-complex="11pt"/>
    </style:style>
    <style:style style:name="P20" style:family="paragraph" style:parent-style-name="Text_20_body_20__28_user_29_"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ext_20_body_20__28_user_29_">
      <style:text-properties style:font-name="Times New Roman" fo:font-size="11pt" style:font-size-asian="11pt" style:font-name-complex="Times New Roman" style:font-size-complex="11pt" style:font-weight-complex="bold"/>
    </style:style>
    <style:style style:name="P22" style:family="paragraph" style:parent-style-name="Text_20_body_20__28_user_29_">
      <style:text-properties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Text_20_body_20__28_user_29_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24" style:family="paragraph" style:parent-style-name="Text_20_body_20_indent_20__28_user_29_">
      <style:paragraph-properties fo:margin-left="0cm" fo:margin-right="0cm" fo:text-indent="0cm" style:auto-text-indent="false"/>
    </style:style>
    <style:style style:name="P25" style:family="paragraph" style:parent-style-name="Text_20_body_20_indent_20__28_user_29_">
      <style:paragraph-properties fo:margin-left="0cm" fo:margin-right="0cm" fo:text-indent="0cm" style:auto-text-indent="false"/>
      <style:text-properties fo:font-size="12pt" style:font-name-asian="Times New Roman" style:font-size-asian="12pt" style:font-size-complex="12pt"/>
    </style:style>
    <style:style style:name="P26" style:family="paragraph" style:parent-style-name="Text_20_body_20_indent_20__28_user_29_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_20_indent_20__28_user_29_">
      <style:paragraph-properties fo:margin-left="0cm" fo:margin-right="0cm" fo:text-indent="0cm" style:auto-text-indent="false"/>
      <style:text-properties fo:font-size="11pt" style:font-name-asian="Times New Roman" style:font-size-asian="11pt" style:font-size-complex="11pt"/>
    </style:style>
    <style:style style:name="P28" style:family="paragraph" style:parent-style-name="Text_20_body_20_indent_20__28_user_29_">
      <style:paragraph-properties fo:margin-left="0cm" fo:margin-right="0cm" fo:text-indent="0cm" style:auto-text-indent="false"/>
      <style:text-properties fo:font-size="11pt" fo:language="en" fo:country="US" style:letter-kerning="true" style:font-size-asian="11pt" style:font-size-complex="11pt"/>
    </style:style>
    <style:style style:name="P29" style:family="paragraph" style:parent-style-name="內文縮排-cjk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內文縮排-cjk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1" style:family="paragraph" style:parent-style-name="內文縮排-cjk">
      <style:paragraph-properties fo:margin-left="0cm" fo:margin-right="0cm" fo:margin-top="0cm" fo:margin-bottom="0cm" fo:text-indent="0cm" style:auto-text-indent="false"/>
      <style:text-properties style:font-name="Times New Roman" fo:font-size="11pt" fo:language="en" fo:country="CA" style:font-size-asian="11pt" style:font-name-complex="Times New Roman" style:font-size-complex="11pt"/>
    </style:style>
    <style:style style:name="P32" style:family="paragraph" style:parent-style-name="Standard_20__28_user_29_">
      <style:text-properties fo:font-size="11pt" style:font-name-asian="Times New Roman" style:font-size-asian="11pt" style:font-size-complex="11pt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style:line-height-at-least="0cm" fo:orphans="2" fo:widows="2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en" fo:country="CA" style:font-size-asian="10pt" style:font-size-complex="10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center" style:justify-single-word="false" fo:orphans="2" fo:widows="2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text-properties fo:font-weight="bold" style:font-name-asian="標楷體" style:font-weight-asian="bold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46" style:family="paragraph" style:parent-style-name="Standard">
      <style:paragraph-properties fo:orphans="2" fo:widows="2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4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51" style:family="paragraph" style:parent-style-name="Standard">
      <style:text-properties fo:font-size="11pt" style:font-size-asian="11pt" style:font-size-complex="11pt"/>
    </style:style>
    <style:style style:name="P52" style:family="paragraph" style:parent-style-name="Standard">
      <style:paragraph-properties style:line-height-at-least="0cm" fo:orphans="2" fo:widows="2"/>
      <style:text-properties fo:font-size="11pt" style:font-size-asian="11pt" style:font-size-complex="11pt"/>
    </style:style>
    <style:style style:name="P53" style:family="paragraph" style:parent-style-name="Standard">
      <style:paragraph-properties style:snap-to-layout-grid="false"/>
      <style:text-properties fo:font-size="11pt" style:letter-kerning="true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style:letter-kerning="true" style:font-size-asian="11pt" style:font-size-complex="11pt"/>
    </style:style>
    <style:style style:name="P55" style:family="paragraph" style:parent-style-name="Standard">
      <style:text-properties style:letter-kerning="true"/>
    </style:style>
    <style:style style:name="P56" style:family="paragraph" style:parent-style-name="Standard">
      <style:paragraph-properties fo:text-align="center" style:justify-single-word="false"/>
      <style:text-properties style:letter-kerning="true"/>
    </style:style>
    <style:style style:name="P57" style:family="paragraph" style:parent-style-name="Standard">
      <style:text-properties style:font-name-asian="標楷體"/>
    </style:style>
    <style:style style:name="P58" style:family="paragraph" style:parent-style-name="Standard">
      <style:paragraph-properties fo:text-align="center" style:justify-single-word="false"/>
      <style:text-properties style:font-name-asian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0" style:family="paragraph" style:parent-style-name="Standard">
      <style:text-properties style:font-name-asian="標楷體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62" style:family="paragraph" style:parent-style-name="Standard">
      <style:text-properties style:font-name="Verdana" fo:font-size="10pt" style:letter-kerning="true" style:font-size-asian="10pt" style:font-name-complex="新細明體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0pt" style:letter-kerning="true" style:font-size-asian="10pt" style:font-name-complex="新細明體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Verdana" fo:font-size="10pt" style:letter-kerning="true" style:font-size-asian="10pt" style:font-name-complex="新細明體" style:font-size-complex="10pt"/>
    </style:style>
    <style:style style:name="P65" style:family="paragraph" style:parent-style-name="Standard">
      <style:text-properties style:font-name="Verdana" fo:font-size="10pt" style:letter-kerning="true" style:font-size-asian="10pt" style:font-name-complex="新細明體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0pt" style:letter-kerning="true" style:font-size-asian="10pt" style:font-name-complex="新細明體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Verdana" fo:font-size="10pt" style:letter-kerning="true" style:font-size-asian="10pt" style:font-name-complex="新細明體" style:font-size-complex="10pt"/>
    </style:style>
    <style:style style:name="P68" style:family="paragraph" style:parent-style-name="Standard">
      <style:text-properties style:font-name="Verdana" style:font-name-complex="Verdana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11pt" style:letter-kerning="true" style:font-size-asian="11pt" style:font-name-complex="新細明體" style:font-size-complex="11pt"/>
    </style:style>
    <style:style style:name="P70" style:family="paragraph" style:parent-style-name="Standard">
      <style:paragraph-properties fo:text-align="center" style:justify-single-word="false" fo:orphans="2" fo:widows="2"/>
      <style:text-properties style:font-name="Verdana" fo:font-size="11pt" style:letter-kerning="true" style:font-size-asian="11pt" style:font-name-complex="新細明體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Verdana" fo:font-size="11pt" style:letter-kerning="true" style:font-size-asian="11pt" style:font-name-complex="新細明體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11pt" style:letter-kerning="true" style:font-size-asian="11pt" style:font-name-complex="新細明體" style:font-size-complex="11pt"/>
    </style:style>
    <style:style style:name="P7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74" style:family="paragraph" style:parent-style-name="Standard">
      <style:paragraph-properties fo:orphans="2" fo:widows="2"/>
      <style:text-properties style:font-name="Verdana" fo:font-size="11pt" style:font-size-asian="11pt" style:font-name-complex="Verdana" style:font-size-complex="11pt"/>
    </style:style>
    <style:style style:name="P75" style:family="paragraph" style:parent-style-name="Standard">
      <style:paragraph-properties fo:orphans="2" fo:widows="2"/>
      <style:text-properties style:font-name="Verdana" fo:font-size="11pt" style:font-size-asian="11pt" style:font-name-complex="Verdana" style:font-size-complex="11pt" style:font-weight-complex="bold"/>
    </style:style>
    <style:style style:name="P76" style:family="paragraph" style:parent-style-name="Standard">
      <style:text-properties style:font-name="Verdana" fo:font-size="11pt" style:font-size-asian="11pt" style:font-name-complex="Arial" style:font-size-complex="11pt"/>
    </style:style>
    <style:style style:name="P77" style:family="paragraph" style:parent-style-name="Standard">
      <style:paragraph-properties fo:orphans="2" fo:widows="2"/>
      <style:text-properties style:font-name="Verdana" fo:font-size="11pt" style:font-size-asian="11pt" style:font-name-complex="Arial" style:font-size-complex="11pt"/>
    </style:style>
    <style:style style:name="P78" style:family="paragraph" style:parent-style-name="Standard">
      <style:text-properties style:font-name="Verdana" fo:font-size="11pt" fo:background-color="#ffffff" style:font-size-asian="11pt" style:font-name-complex="Verdana" style:font-size-complex="11pt"/>
    </style:style>
    <style:style style:name="P79" style:family="paragraph" style:parent-style-name="Standard">
      <style:paragraph-properties fo:orphans="2" fo:widows="2"/>
      <style:text-properties style:font-name="Verdana" fo:font-size="11pt" fo:background-color="#ffffff" style:font-size-asian="11pt" style:font-name-complex="Verdana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81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83" style:family="paragraph" style:parent-style-name="Standard">
      <style:text-properties fo:language="en" fo:country="CA"/>
    </style:style>
    <style:style style:name="P84" style:family="paragraph" style:parent-style-name="Standard">
      <style:paragraph-properties fo:text-align="center" style:justify-single-word="false"/>
      <style:text-properties fo:language="en" fo:country="CA"/>
    </style:style>
    <style:style style:name="P85" style:family="paragraph" style:parent-style-name="Standard">
      <style:paragraph-properties fo:text-align="center" style:justify-single-word="false" style:snap-to-layout-grid="false"/>
      <style:text-properties fo:language="en" fo:country="CA"/>
    </style:style>
    <style:style style:name="P86" style:family="paragraph" style:parent-style-name="Standard">
      <style:text-properties fo:font-size="14pt" fo:font-weight="bold" style:font-name-asian="標楷體" style:font-size-asian="14pt" style:font-weight-asian="bold"/>
    </style:style>
    <style:style style:name="P87" style:family="paragraph" style:parent-style-name="Standard">
      <style:paragraph-properties fo:text-align="center" style:justify-single-word="false"/>
      <style:text-properties style:font-name="新細明體" fo:font-size="10pt" style:letter-kerning="true" style:font-size-asian="10pt" style:font-name-complex="新細明體"/>
    </style:style>
    <style:style style:name="P88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/>
    </style:style>
    <style:style style:name="P89" style:family="paragraph" style:parent-style-name="Standard">
      <style:text-properties style:font-name="新細明體" fo:font-size="10pt" style:letter-kerning="true" style:font-size-asian="10pt" style:font-name-complex="新細明體"/>
    </style:style>
    <style:style style:name="P90" style:family="paragraph" style:parent-style-name="Standard">
      <style:paragraph-properties fo:text-align="center" style:justify-single-word="false"/>
      <style:text-properties style:font-name="新細明體" fo:font-size="10pt" style:letter-kerning="true" style:font-size-asian="10pt" style:font-name-complex="新細明體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新細明體" fo:font-size="10pt" style:letter-kerning="true" style:font-size-asian="10pt" style:font-name-complex="新細明體"/>
    </style:style>
    <style:style style:name="P92" style:family="paragraph" style:parent-style-name="Standard">
      <style:text-properties style:font-name="新細明體" style:letter-kerning="true" style:font-name-complex="新細明體"/>
    </style:style>
    <style:style style:name="P93" style:family="paragraph" style:parent-style-name="Standard">
      <style:paragraph-properties fo:margin-top="0.494cm" fo:margin-bottom="0.494cm" fo:orphans="2" fo:widows="2"/>
    </style:style>
    <style:style style:name="P94" style:family="paragraph" style:parent-style-name="Standard">
      <style:paragraph-properties fo:margin-top="0.494cm" fo:margin-bottom="0.494cm" fo:orphans="2" fo:widows="2"/>
      <style:text-properties style:font-name="Verdana" fo:font-size="10pt" style:letter-kerning="true" style:font-size-asian="10pt" style:font-name-complex="新細明體" style:font-size-complex="10pt"/>
    </style:style>
    <style:style style:name="P95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96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97" style:family="paragraph" style:parent-style-name="Standard">
      <style:paragraph-properties fo:margin-top="0.494cm" fo:margin-bottom="0.494cm" fo:orphans="2" fo:widows="2"/>
      <style:text-properties fo:font-size="11pt" style:font-size-asian="11pt" style:font-size-complex="11pt"/>
    </style:style>
    <style:style style:name="P98" style:family="paragraph" style:parent-style-name="Standard">
      <style:paragraph-properties fo:margin-top="0.494cm" fo:margin-bottom="0.494cm" fo:text-align="center" style:justify-single-word="false" fo:orphans="2" fo:widows="2"/>
      <style:text-properties fo:font-size="11pt" style:font-size-asian="11pt" style:font-size-complex="11pt"/>
    </style:style>
    <style:style style:name="P99" style:family="paragraph" style:parent-style-name="Standard">
      <style:paragraph-properties fo:margin-top="0.494cm" fo:margin-bottom="0.494cm" fo:orphans="2" fo:widows="2"/>
      <style:text-properties fo:font-size="14pt" fo:font-weight="bold" style:font-name-asian="標楷體" style:font-size-asian="14pt" style:font-weight-asian="bold"/>
    </style:style>
    <style:style style:name="P100" style:family="paragraph" style:parent-style-name="Standard">
      <style:paragraph-properties fo:margin-top="0.494cm" fo:margin-bottom="0.494cm" fo:orphans="2" fo:widows="2" fo:break-before="page"/>
      <style:text-properties fo:font-size="14pt" fo:font-weight="bold" style:font-name-asian="標楷體" style:font-size-asian="14pt" style:font-weight-asian="bold"/>
    </style:style>
    <style:style style:name="P101" style:family="paragraph" style:parent-style-name="Standard">
      <style:paragraph-properties fo:margin-top="0cm" fo:margin-bottom="0.494cm" fo:orphans="2" fo:widows="2"/>
    </style:style>
    <style:style style:name="P102" style:family="paragraph" style:parent-style-name="Standard">
      <style:paragraph-properties fo:margin-top="0cm" fo:margin-bottom="0.494cm" fo:orphans="2" fo:widows="2"/>
      <style:text-properties fo:font-size="11pt" style:font-size-asian="11pt" style:font-size-complex="11pt"/>
    </style:style>
    <style:style style:name="P103" style:family="paragraph" style:parent-style-name="Standard">
      <style:paragraph-properties fo:margin-top="0cm" fo:margin-bottom="0.494cm" fo:text-align="center" style:justify-single-word="false" fo:orphans="2" fo:widows="2"/>
      <style:text-properties fo:font-size="11pt" style:font-size-asian="11pt" style:font-size-complex="11pt"/>
    </style:style>
    <style:style style:name="P104" style:family="paragraph" style:parent-style-name="Standard">
      <style:paragraph-properties fo:margin-top="0cm" fo:margin-bottom="0.494cm" fo:text-align="center" style:justify-single-word="false" fo:orphans="2" fo:widows="2"/>
    </style:style>
    <style:style style:name="P105" style:family="paragraph" style:parent-style-name="Standard" style:master-page-name="Standard">
      <style:paragraph-properties fo:margin-top="0cm" fo:margin-bottom="0.494cm" fo:orphans="2" fo:widows="2" style:page-number="auto"/>
    </style:style>
    <style:style style:name="P106" style:family="paragraph" style:parent-style-name="Standard">
      <style:paragraph-properties fo:margin-top="0cm" fo:margin-bottom="0cm"/>
    </style:style>
    <style:style style:name="P107" style:family="paragraph" style:parent-style-name="Standard">
      <style:paragraph-properties fo:margin-top="0cm" fo:margin-bottom="0cm" fo:text-align="center" style:justify-single-word="false"/>
      <style:text-properties style:font-name="Verdana" fo:font-size="10pt" style:letter-kerning="true" style:font-size-asian="10pt" style:font-name-complex="新細明體" style:font-size-complex="10pt"/>
    </style:style>
    <style:style style:name="P108" style:family="paragraph" style:parent-style-name="Standard">
      <style:paragraph-properties fo:margin-top="0cm" fo:margin-bottom="0cm" fo:text-align="center" style:justify-single-word="false" fo:orphans="2" fo:widows="2"/>
      <style:text-properties style:font-name="Verdana" fo:font-size="10pt" style:letter-kerning="true" style:font-size-asian="10pt" style:font-name-complex="新細明體" style:font-size-complex="10pt"/>
    </style:style>
    <style:style style:name="P109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 style:font-size-complex="10pt"/>
    </style:style>
    <style:style style:name="P1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Verdana" fo:font-size="10pt" style:letter-kerning="true" style:font-size-asian="10pt" style:font-name-complex="新細明體" style:font-size-complex="10pt"/>
    </style:style>
    <style:style style:name="P111" style:family="paragraph" style:parent-style-name="Standard">
      <style:paragraph-properties fo:margin-top="0cm" fo:margin-bottom="0cm" fo:orphans="2" fo:widows="2">
        <style:tab-stops>
          <style:tab-stop style:position="0.501cm"/>
          <style:tab-stop style:position="1.27cm"/>
          <style:tab-stop style:position="5.503cm"/>
        </style:tab-stops>
      </style:paragraph-properties>
      <style:text-properties style:font-name="Verdana" fo:font-size="10pt" style:letter-kerning="true" style:font-size-asian="10pt" style:font-name-complex="新細明體" style:font-size-complex="10pt"/>
    </style:style>
    <style:style style:name="P112" style:family="paragraph" style:parent-style-name="Standard">
      <style:paragraph-properties fo:margin-top="0cm" fo:margin-bottom="0cm" fo:orphans="2" fo:widows="2" style:snap-to-layout-grid="false"/>
      <style:text-properties style:font-name="Verdana" fo:font-size="10pt" style:letter-kerning="true" style:font-size-asian="10pt" style:font-name-complex="新細明體" style:font-size-complex="10pt"/>
    </style:style>
    <style:style style:name="P113" style:family="paragraph" style:parent-style-name="Standard">
      <style:paragraph-properties fo:margin-top="0cm" fo:margin-bottom="0cm" fo:text-align="center" style:justify-single-word="false"/>
      <style:text-properties style:font-name="Verdana" fo:font-size="10pt" style:letter-kerning="true" style:font-size-asian="10pt" style:font-name-complex="新細明體" style:font-size-complex="10pt"/>
    </style:style>
    <style:style style:name="P11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Verdana" fo:font-size="10pt" style:letter-kerning="true" style:font-size-asian="10pt" style:font-name-complex="新細明體" style:font-size-complex="10pt"/>
    </style:style>
    <style:style style:name="P115" style:family="paragraph" style:parent-style-name="Standard">
      <style:paragraph-properties fo:margin-top="0cm" fo:margin-bottom="0cm" fo:text-align="center" style:justify-single-word="false" fo:orphans="2" fo:widows="2"/>
      <style:text-properties style:font-name="Verdana" fo:font-size="10pt" style:letter-kerning="true" style:font-size-asian="10pt" style:font-name-complex="新細明體" style:font-size-complex="10pt"/>
    </style:style>
    <style:style style:name="P11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 style:font-size-complex="10pt"/>
    </style:style>
    <style:style style:name="P117" style:family="paragraph" style:parent-style-name="Standard">
      <style:paragraph-properties fo:margin-top="0cm" fo:margin-bottom="0cm" fo:orphans="2" fo:widows="2"/>
      <style:text-properties style:font-name="Verdana" fo:font-size="10pt" style:letter-kerning="true" style:font-size-asian="10pt" style:font-name-complex="新細明體" style:font-size-complex="10pt"/>
    </style:style>
    <style:style style:name="P118" style:family="paragraph" style:parent-style-name="Standard">
      <style:paragraph-properties fo:margin-top="0cm" fo:margin-bottom="0cm" fo:text-align="center" style:justify-single-word="false"/>
      <style:text-properties style:font-name="Verdana" fo:font-size="10pt" style:letter-kerning="true" style:font-size-asian="10pt" style:font-name-complex="新細明體"/>
    </style:style>
    <style:style style:name="P119" style:family="paragraph" style:parent-style-name="Standard">
      <style:paragraph-properties fo:margin-top="0cm" fo:margin-bottom="0cm" fo:text-align="center" style:justify-single-word="false" fo:orphans="2" fo:widows="2"/>
      <style:text-properties style:font-name="Verdana" fo:font-size="10pt" style:letter-kerning="true" style:font-size-asian="10pt" style:font-name-complex="新細明體"/>
    </style:style>
    <style:style style:name="P120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12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Verdana" fo:font-size="10pt" style:letter-kerning="true" style:font-size-asian="10pt" style:font-name-complex="新細明體"/>
    </style:style>
    <style:style style:name="P122" style:family="paragraph" style:parent-style-name="Standard">
      <style:paragraph-properties fo:margin-top="0cm" fo:margin-bottom="0cm" fo:text-align="center" style:justify-single-word="false" fo:orphans="2" fo:widows="2"/>
      <style:text-properties style:font-name="Verdana" fo:font-size="10pt" style:letter-kerning="true" style:font-size-asian="10pt" style:font-name-complex="新細明體"/>
    </style:style>
    <style:style style:name="P123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12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Verdana" fo:font-size="10pt" style:letter-kerning="true" style:font-size-asian="10pt" style:font-name-complex="新細明體"/>
    </style:style>
    <style:style style:name="P125" style:family="paragraph" style:parent-style-name="Standard">
      <style:paragraph-properties fo:margin-top="0cm" fo:margin-bottom="0cm" fo:text-align="center" style:justify-single-word="false" fo:orphans="2" fo:widows="2"/>
      <style:text-properties style:font-name="Verdana" fo:font-size="11pt" style:letter-kerning="true" style:font-size-asian="11pt" style:font-name-complex="新細明體" style:font-size-complex="11pt"/>
    </style:style>
    <style:style style:name="P12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Verdana" fo:font-size="11pt" style:letter-kerning="true" style:font-size-asian="11pt" style:font-name-complex="新細明體" style:font-size-complex="11pt"/>
    </style:style>
    <style:style style:name="P127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Verdana" fo:font-size="11pt" style:letter-kerning="true" fo:background-color="#ffffff" style:font-size-asian="11pt" style:font-name-complex="新細明體" style:font-size-complex="11pt"/>
    </style:style>
    <style:style style:name="P128" style:family="paragraph" style:parent-style-name="Standard">
      <style:paragraph-properties fo:margin-top="0cm" fo:margin-bottom="0cm" fo:orphans="2" fo:widows="2"/>
      <style:text-properties style:font-name="Verdana" fo:font-size="9pt" style:font-size-asian="9pt" style:font-name-complex="Verdana" style:font-size-complex="9pt"/>
    </style:style>
    <style:style style:name="P129" style:family="paragraph" style:parent-style-name="Standard">
      <style:paragraph-properties fo:margin-top="0cm" fo:margin-bottom="0cm" fo:text-align="center" style:justify-single-word="false" fo:orphans="2" fo:widows="2"/>
      <style:text-properties style:font-name="Verdana" fo:font-size="9pt" style:font-size-asian="9pt" style:font-name-complex="Verdana" style:font-size-complex="9pt"/>
    </style:style>
    <style:style style:name="P130" style:family="paragraph" style:parent-style-name="Standard">
      <style:paragraph-properties fo:margin-top="0cm" fo:margin-bottom="0cm" fo:orphans="2" fo:widows="2"/>
    </style:style>
    <style:style style:name="P131" style:family="paragraph" style:parent-style-name="Standard">
      <style:paragraph-properties fo:margin-top="0cm" fo:margin-bottom="0cm" fo:orphans="2" fo:widows="2" style:snap-to-layout-grid="false"/>
    </style:style>
    <style:style style:name="P132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133" style:family="paragraph" style:parent-style-name="Standard">
      <style:paragraph-properties fo:margin-top="0cm" fo:margin-bottom="0cm" fo:orphans="2" fo:widows="2"/>
      <style:text-properties fo:font-size="11pt" style:font-size-asian="11pt" style:font-size-complex="11pt"/>
    </style:style>
    <style:style style:name="P134" style:family="paragraph" style:parent-style-name="Standard">
      <style:paragraph-properties fo:margin-top="0cm" fo:margin-bottom="0cm" fo:orphans="2" fo:widows="2" style:snap-to-layout-grid="false"/>
      <style:text-properties fo:font-size="11pt" style:font-size-asian="11pt" style:font-size-complex="11pt"/>
    </style:style>
    <style:style style:name="P135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36" style:family="paragraph" style:parent-style-name="Standard">
      <style:paragraph-properties fo:margin-top="0cm" fo:margin-bottom="0cm" fo:text-align="center" style:justify-single-word="false" fo:orphans="2" fo:widows="2"/>
      <style:text-properties fo:font-size="11pt" style:font-size-asian="11pt" style:font-size-complex="11pt"/>
    </style:style>
    <style:style style:name="P137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138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139" style:family="paragraph" style:parent-style-name="Standard">
      <style:paragraph-properties fo:margin-top="0cm" fo:margin-bottom="0cm" fo:orphans="2" fo:widows="2"/>
      <style:text-properties fo:font-size="11pt" style:font-size-asian="11pt" style:font-size-complex="11pt"/>
    </style:style>
    <style:style style:name="P140" style:family="paragraph" style:parent-style-name="Standard">
      <style:paragraph-properties fo:margin-top="0cm" fo:margin-bottom="0cm" fo:text-align="center" style:justify-single-word="false"/>
      <style:text-properties fo:font-size="11pt" style:letter-kerning="true" style:font-size-asian="11pt" style:font-size-complex="11pt"/>
    </style:style>
    <style:style style:name="P141" style:family="paragraph" style:parent-style-name="Standard">
      <style:paragraph-properties fo:margin-top="0cm" fo:margin-bottom="0cm" fo:text-align="center" style:justify-single-word="false" fo:orphans="2" fo:widows="2"/>
      <style:text-properties fo:font-size="11pt" style:letter-kerning="true" style:font-size-asian="11pt" style:font-size-complex="11pt"/>
    </style:style>
    <style:style style:name="P142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font-size="11pt" style:letter-kerning="true" style:font-size-asian="11pt" style:font-size-complex="11pt"/>
    </style:style>
    <style:style style:name="P143" style:family="paragraph" style:parent-style-name="Standard">
      <style:paragraph-properties fo:margin-top="0cm" fo:margin-bottom="0cm" fo:text-align="center" style:justify-single-word="false"/>
    </style:style>
    <style:style style:name="P144" style:family="paragraph" style:parent-style-name="Standard">
      <style:paragraph-properties fo:margin-top="0cm" fo:margin-bottom="0cm" fo:text-align="center" style:justify-single-word="false" fo:orphans="2" fo:widows="2"/>
    </style:style>
    <style:style style:name="P145" style:family="paragraph" style:parent-style-name="Standard">
      <style:paragraph-properties fo:margin-top="0cm" fo:margin-bottom="0cm" fo:text-align="center" style:justify-single-word="false" fo:orphans="2" fo:widows="2" style:snap-to-layout-grid="false"/>
    </style:style>
    <style:style style:name="P146" style:family="paragraph" style:parent-style-name="Standard">
      <style:paragraph-properties fo:margin-top="0cm" fo:margin-bottom="0cm" fo:orphans="2" fo:widows="2" style:snap-to-layout-grid="false"/>
      <style:text-properties fo:font-size="10pt" style:letter-kerning="true" style:font-size-asian="10pt" style:font-size-complex="10pt"/>
    </style:style>
    <style:style style:name="P147" style:family="paragraph" style:parent-style-name="Standard">
      <style:paragraph-properties fo:margin-top="0cm" fo:margin-bottom="0cm" fo:text-align="center" style:justify-single-word="false" fo:orphans="2" fo:widows="2"/>
      <style:text-properties fo:font-size="10pt" fo:font-weight="bold" style:letter-kerning="true" style:font-size-asian="10pt" style:font-weight-asian="bold" style:font-name-complex="新細明體" style:font-weight-complex="bold"/>
    </style:style>
    <style:style style:name="P148" style:family="paragraph" style:parent-style-name="Standard">
      <style:paragraph-properties fo:margin-top="0cm" fo:margin-bottom="0cm" fo:text-align="center" style:justify-single-word="false" fo:orphans="2" fo:widows="2"/>
    </style:style>
    <style:style style:name="P149" style:family="paragraph" style:parent-style-name="Standard">
      <style:paragraph-properties fo:margin-top="0cm" fo:margin-bottom="0cm" fo:text-align="center" style:justify-single-word="false" fo:orphans="2" fo:widows="2" style:snap-to-layout-grid="false"/>
    </style:style>
    <style:style style:name="P150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51" style:family="paragraph" style:parent-style-name="Standard">
      <style:paragraph-properties fo:margin-top="0cm" fo:margin-bottom="0cm" fo:orphans="2" fo:widows="2"/>
    </style:style>
    <style:style style:name="P152" style:family="paragraph" style:parent-style-name="Standard">
      <style:paragraph-properties fo:margin-top="0cm" fo:margin-bottom="0cm" fo:orphans="2" fo:widows="2" style:snap-to-layout-grid="false"/>
    </style:style>
    <style:style style:name="P153" style:family="paragraph" style:parent-style-name="Standard">
      <style:paragraph-properties fo:margin-top="0cm" fo:margin-bottom="0cm" fo:text-align="center" style:justify-single-word="false" fo:orphans="2" fo:widows="2"/>
      <style:text-properties style:font-name-asian="標楷體"/>
    </style:style>
    <style:style style:name="P154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-asian="標楷體"/>
    </style:style>
    <style:style style:name="P155" style:family="paragraph" style:parent-style-name="Standard">
      <style:paragraph-properties fo:margin-top="0cm" fo:margin-bottom="0cm" fo:text-align="center" style:justify-single-word="false" fo:orphans="2" fo:widows="2"/>
      <style:text-properties style:font-name="新細明體" fo:font-size="10pt" style:letter-kerning="true" style:font-size-asian="10pt" style:font-name-complex="新細明體"/>
    </style:style>
    <style:style style:name="P15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15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新細明體" fo:font-size="10pt" style:letter-kerning="true" style:font-size-asian="10pt" style:font-name-complex="新細明體"/>
    </style:style>
    <style:style style:name="P158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59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letter-kerning="true"/>
    </style:style>
    <style:style style:name="P160" style:family="paragraph" style:parent-style-name="Standard">
      <style:paragraph-properties fo:margin-top="0cm" fo:margin-bottom="0cm" fo:text-align="center" style:justify-single-word="false" fo:orphans="2" fo:widows="2"/>
      <style:text-properties style:letter-kerning="true"/>
    </style:style>
    <style:style style:name="P161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letter-kerning="true"/>
    </style:style>
    <style:style style:name="P162" style:family="paragraph" style:parent-style-name="Standard" style:list-style-name="">
      <style:paragraph-properties fo:margin-top="0.423cm" fo:margin-bottom="0cm" fo:keep-with-next="always"/>
      <style:text-properties fo:font-size="14pt" fo:font-weight="bold" style:font-name-asian="標楷體" style:font-size-asian="14pt" style:font-weight-asian="bold"/>
    </style:style>
    <style:style style:name="P163" style:family="paragraph" style:parent-style-name="Standard">
      <style:paragraph-properties fo:margin-top="0.494cm" fo:margin-bottom="0cm" fo:orphans="2" fo:widows="2"/>
    </style:style>
    <style:style style:name="P164" style:family="paragraph" style:parent-style-name="Standard">
      <style:paragraph-properties fo:margin-top="0.494cm" fo:margin-bottom="0cm" fo:orphans="2" fo:widows="2"/>
      <style:text-properties fo:font-size="11pt" style:font-size-asian="11pt" style:font-size-complex="11pt"/>
    </style:style>
    <style:style style:name="P165" style:family="paragraph" style:parent-style-name="Standard">
      <style:paragraph-properties fo:margin-top="0.494cm" fo:margin-bottom="0cm" fo:orphans="2" fo:widows="2"/>
      <style:text-properties fo:font-size="11pt" style:font-size-asian="11pt" style:font-size-complex="11pt"/>
    </style:style>
    <style:style style:name="P166" style:family="paragraph" style:parent-style-name="Standard">
      <style:paragraph-properties fo:margin-top="0.494cm" fo:margin-bottom="0cm" fo:text-align="center" style:justify-single-word="false" fo:orphans="2" fo:widows="2"/>
      <style:text-properties fo:font-size="11pt" style:font-size-asian="11pt" style:font-size-complex="11pt"/>
    </style:style>
    <style:style style:name="P167" style:family="paragraph" style:parent-style-name="Standard">
      <style:paragraph-properties fo:margin-top="0.494cm" fo:margin-bottom="0cm" fo:text-align="center" style:justify-single-word="false"/>
      <style:text-properties style:font-name="新細明體" style:letter-kerning="true" style:font-name-complex="新細明體"/>
    </style:style>
    <style:style style:name="P168" style:family="paragraph" style:parent-style-name="Standard">
      <style:paragraph-properties fo:margin-top="0.494cm" fo:margin-bottom="0cm" fo:text-align="center" style:justify-single-word="false" fo:orphans="2" fo:widows="2"/>
      <style:text-properties style:font-name="新細明體" style:letter-kerning="true" style:font-name-complex="新細明體"/>
    </style:style>
    <style:style style:name="P169" style:family="paragraph" style:parent-style-name="Standard">
      <style:paragraph-properties fo:margin-top="0.494cm" fo:margin-bottom="0cm" fo:text-align="center" style:justify-single-word="false" fo:orphans="2" fo:widows="2"/>
      <style:text-properties style:font-name="Verdana" fo:font-size="10pt" style:letter-kerning="true" style:font-size-asian="10pt" style:font-name-complex="新細明體"/>
    </style:style>
    <style:style style:name="P170" style:family="paragraph" style:parent-style-name="Standard">
      <style:paragraph-properties fo:margin-top="0.494cm" fo:margin-bottom="0cm" fo:text-align="center" style:justify-single-word="false" fo:orphans="2" fo:widows="2"/>
      <style:text-properties style:letter-kerning="true"/>
    </style:style>
    <style:style style:name="P171" style:family="paragraph" style:parent-style-name="Standard" style:list-style-name="">
      <style:paragraph-properties fo:margin-top="0.847cm" fo:margin-bottom="0cm" fo:keep-with-next="always"/>
    </style:style>
    <style:style style:name="P172" style:family="paragraph" style:parent-style-name="Standard" style:list-style-name="">
      <style:paragraph-properties fo:margin-top="0.847cm" fo:margin-bottom="0cm" fo:keep-with-next="always"/>
      <style:text-properties fo:font-size="14pt" fo:font-weight="bold" style:font-size-asian="14pt" style:font-weight-asian="bold"/>
    </style:style>
    <style:style style:name="P173" style:family="paragraph" style:parent-style-name="Standard" style:list-style-name="">
      <style:paragraph-properties fo:margin-top="0.847cm" fo:margin-bottom="0cm" fo:keep-with-next="always"/>
      <style:text-properties fo:font-size="14pt" fo:font-weight="bold" style:font-name-asian="標楷體" style:font-size-asian="14pt" style:font-weight-asian="bold"/>
    </style:style>
    <style:style style:name="P174" style:family="paragraph" style:parent-style-name="Standard" style:list-style-name="">
      <style:paragraph-properties fo:margin-top="0.847cm" fo:margin-bottom="0cm" fo:keep-with-next="always"/>
      <style:text-properties style:font-name="Verdana" fo:font-size="14pt" fo:font-weight="bold" style:font-name-asian="標楷體" style:font-size-asian="14pt" style:font-weight-asian="bold" style:font-name-complex="Verdana"/>
    </style:style>
    <style:style style:name="P17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letter-kerning="true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letter-kerning="true" style:font-size-asian="10pt" style:font-size-complex="10pt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1" style:family="text">
      <style:text-properties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2" style:family="text">
      <style:text-properties style:font-name="Verdana" fo:font-size="10pt" style:letter-kerning="true" style:font-size-asian="10pt" style:font-name-complex="新細明體"/>
    </style:style>
    <style:style style:name="T13" style:family="text">
      <style:text-properties style:font-name="Verdana" fo:font-size="10pt" style:letter-kerning="true" style:font-size-asian="10pt" style:font-name-complex="新細明體" style:font-size-complex="10pt"/>
    </style:style>
    <style:style style:name="T14" style:family="text">
      <style:text-properties style:font-name="Verdana" fo:font-size="10pt" style:letter-kerning="true" style:font-size-asian="10pt" style:font-name-complex="新細明體" style:font-size-complex="10pt"/>
    </style:style>
    <style:style style:name="T15" style:family="text">
      <style:text-properties style:font-name="Verdana" fo:font-size="10pt" style:letter-kerning="true" style:font-size-asian="10pt" style:font-name-complex="新細明體"/>
    </style:style>
    <style:style style:name="T16" style:family="text">
      <style:text-properties style:font-name="Verdana" fo:font-size="10pt" style:text-underline-style="solid" style:text-underline-width="auto" style:text-underline-color="font-color" style:letter-kerning="true" style:font-size-asian="10pt" style:font-name-complex="新細明體"/>
    </style:style>
    <style:style style:name="T17" style:family="text">
      <style:text-properties style:font-name="Verdana" fo:font-size="8.5pt" style:letter-kerning="true" style:font-size-asian="8.5pt" style:font-name-complex="新細明體" style:font-size-complex="8.5pt"/>
    </style:style>
    <style:style style:name="T18" style:family="text">
      <style:text-properties style:font-name="Verdana" style:font-name-complex="Verdana"/>
    </style:style>
    <style:style style:name="T19" style:family="text">
      <style:text-properties style:font-name="Verdana" fo:font-weight="bold" style:font-name-asian="標楷體" style:font-weight-asian="bold" style:font-name-complex="Verdana"/>
    </style:style>
    <style:style style:name="T20" style:family="text">
      <style:text-properties style:font-name="Verdana" style:font-name-asian="標楷體" style:font-name-complex="Verdana"/>
    </style:style>
    <style:style style:name="T21" style:family="text">
      <style:text-properties style:font-name="Verdana" fo:font-size="11pt" style:font-size-asian="11pt" style:font-name-complex="Verdana" style:font-size-complex="11pt"/>
    </style:style>
    <style:style style:name="T22" style:family="text">
      <style:text-properties style:font-name="Verdana" fo:font-size="11pt" style:font-size-asian="11pt" style:font-name-complex="Arial" style:font-size-complex="11pt"/>
    </style:style>
    <style:style style:name="T23" style:family="text">
      <style:text-properties style:font-name="Verdana" fo:font-size="9pt" style:font-size-asian="9pt" style:font-name-complex="Verdana" style:font-size-complex="9pt"/>
    </style:style>
    <style:style style:name="T24" style:family="text">
      <style:text-properties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新細明體" style:letter-kerning="true" style:font-name-complex="新細明體"/>
    </style:style>
    <style:style style:name="T27" style:family="text">
      <style:text-properties style:font-name="新細明體" style:letter-kerning="true" style:font-name-complex="新細明體"/>
    </style:style>
    <style:style style:name="T28" style:family="text">
      <style:text-properties style:font-name="新細明體"/>
    </style:style>
    <style:style style:name="T29" style:family="text">
      <style:text-properties style:font-name="新細明體" fo:font-size="10pt" style:letter-kerning="true" style:font-size-asian="10pt" style:font-name-complex="新細明體"/>
    </style:style>
    <style:style style:name="T30" style:family="text">
      <style:text-properties style:font-name="新細明體" fo:font-size="10pt" style:letter-kerning="true" style:font-size-asian="10pt" style:font-name-complex="新細明體"/>
    </style:style>
    <style:style style:name="T31" style:family="text">
      <style:text-properties style:font-name="新細明體" fo:font-weight="bold" style:letter-kerning="true" style:font-weight-asian="bold" style:font-name-complex="新細明體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-asian="標楷體"/>
    </style:style>
    <style:style style:name="T35" style:family="text">
      <style:text-properties style:font-name-asian="標楷體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 style:font-weight-complex="bold"/>
    </style:style>
    <style:style style:name="T39" style:family="text">
      <style:text-properties fo:font-size="11pt" style:letter-kerning="true" style:font-size-asian="11pt" style:font-size-complex="11pt"/>
    </style:style>
    <style:style style:name="T40" style:family="text">
      <style:text-properties fo:font-size="11pt" style:letter-kerning="true" style:font-size-asian="11pt" style:font-size-complex="11pt"/>
    </style:style>
    <style:style style:name="T41" style:family="text">
      <style:text-properties style:font-size-complex="11pt"/>
    </style:style>
    <style:style style:name="T42" style:family="text">
      <style:text-properties fo:color="#000000"/>
    </style:style>
    <style:style style:name="T43" style:family="text">
      <style:text-properties fo:color="#000000" fo:font-size="11pt" style:font-size-asian="11pt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fo:font-size="11pt" style:font-size-asian="11pt" style:font-size-complex="11pt"/>
    </style:style>
    <style:style style:name="T46" style:family="text">
      <style:text-properties fo:color="#000000" style:font-name="Times New Roman" style:font-name-complex="Times New Roman"/>
    </style:style>
    <style:style style:name="T47" style:family="text">
      <style:text-properties fo:color="#000000" style:text-underline-style="none"/>
    </style:style>
    <style:style style:name="T48" style:family="text">
      <style:text-properties fo:color="#000000" style:text-underline-style="none"/>
    </style:style>
    <style:style style:name="T49" style:family="text">
      <style:text-properties fo:color="#000000" style:font-name-asian="標楷體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/>
    </style:style>
    <style:style style:name="T52" style:family="text">
      <style:text-properties fo:color="#000000" style:font-name="新細明體" style:letter-kerning="true" style:font-name-complex="新細明體"/>
    </style:style>
    <style:style style:name="T53" style:family="text">
      <style:text-properties fo:color="#000000" style:font-name="新細明體" style:font-name-complex="新細明體"/>
    </style:style>
    <style:style style:name="T54" style:family="text">
      <style:text-properties fo:color="#000000" style:font-name="新細明體" style:font-name-complex="新細明體"/>
    </style:style>
    <style:style style:name="T55" style:family="text">
      <style:text-properties fo:color="#000000" style:font-name="Verdana" style:font-name-complex="Verdana"/>
    </style:style>
    <style:style style:name="T56" style:family="text">
      <style:text-properties fo:color="#000000" style:font-name="Verdana" fo:font-size="11pt" style:font-size-asian="11pt" style:font-name-complex="Verdana" style:font-size-complex="11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4pt" fo:font-weight="bold" style:font-size-asian="14pt" style:font-weight-asian="bold"/>
    </style:style>
    <style:style style:name="T60" style:family="text">
      <style:text-properties fo:font-size="14pt" fo:font-weight="bold" style:font-size-asian="14pt" style:font-weight-asian="bold"/>
    </style:style>
    <style:style style:name="T61" style:family="text">
      <style:text-properties fo:font-size="14pt" fo:font-weight="bold" style:font-name-asian="標楷體" style:font-size-asian="14pt" style:font-weight-asian="bold"/>
    </style:style>
    <style:style style:name="T62" style:family="text">
      <style:text-properties fo:font-size="14pt" fo:font-weight="bold" style:font-name-asian="標楷體" style:font-size-asian="14pt" style:font-weight-asian="bold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style:font-name="Times New Roman" fo:font-weight="bold" style:font-weight-asian="bold" style:font-name-complex="Times New Roman" style:font-weight-complex="bold"/>
    </style:style>
    <style:style style:name="T65" style:family="text">
      <style:text-properties style:font-name="Times New Roman" fo:font-weight="bold" style:font-name-asian="標楷體" style:font-weight-asian="bold" style:font-name-complex="Times New Roman"/>
    </style:style>
    <style:style style:name="T66" style:family="text">
      <style:text-properties style:font-name="Times New Roman" style:font-name-asian="標楷體" style:font-name-complex="Times New Roman"/>
    </style:style>
    <style:style style:name="T67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68" style:family="text">
      <style:text-properties style:font-name="Times New Roman" style:letter-kerning="true" style:font-name-complex="Times New Roman"/>
    </style:style>
    <style:style style:name="T6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1" style:family="text">
      <style:text-properties fo:background-color="#ffffff"/>
    </style:style>
    <style:style style:name="T72" style:family="text">
      <style:text-properties fo:background-color="#ffffff" style:font-name-asian="微軟正黑體"/>
    </style:style>
    <style:style style:name="T73" style:family="text">
      <style:text-properties fo:background-color="#ffffff" style:font-name-asian="微軟正黑體"/>
    </style:style>
    <style:style style:name="T74" style:family="text">
      <style:text-properties style:text-position="super 58%" style:font-name="Verdana" fo:font-size="11pt" style:font-size-asian="11pt" style:font-name-complex="Arial" style:font-size-complex="11pt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10">Telecommunication Equipment Testing Center<text:line-break/>Telecommunication Laboratories<text:line-break/>Chunghwa Telecom Co. Ltd</text:span><text:span text:style-name="T13"><text:line-break/>9, Lane 74, Sec. 4, Hsin-Yi Road, Taipei, Taiwan </text:span><text:span text:style-name="T10">(Telecommunication Terminal Equipment Testing Lab.)</text:span><text:span text:style-name="T13"><text:line-break/>12, Lane 551, Min-Tsu Road Sec. 5, Yang-Mei, Taoyuan, Taiwan </text:span><text:span text:style-name="T10">(EMC &amp; Radio Equipment Testing Lab.)</text:span><text:span text:style-name="T13"><text:line-break/>Contact: Mr. </text:span><text:span text:style-name="T13">Yi-Ming Lu</text:span><text:span text:style-name="T13"><text:line-break/>Phone: +886-2-2326-246</text:span><text:span text:style-name="T13">4</text:span><text:span text:style-name="T13"><text:line-break/>Fax: +886-2-2707-9668<text:line-break/>E-mail:  </text:span><text:a xlink:type="simple" xlink:href="mailto:luym@cht.com.tw" text:style-name="Internet_20_link" text:visited-style-name="Visited_20_Internet_20_Link"><text:span text:style-name="T16">luym@cht.com.tw</text:span></text:a><text:span text:style-name="T13"><text:line-break/>URL:  </text:span><text:a xlink:type="simple" xlink:href="http://www.chttl.com.tw/" text:style-name="Internet_20_link" text:visited-style-name="Visited_20_Internet_20_Link"><text:span text:style-name="T16">http://www.chttl.com.tw/</text:span></text:a><text:span text:style-name="T13"><text:line-break/>Scope:<text:line-break/> </text:span><text:span text:style-name="T2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8">Reference </text:p>
          </table:table-cell>
          <table:table-cell table:style-name="表格1.A1" office:value-type="string">
            <text:p text:style-name="P108">Type </text:p>
          </table:table-cell>
          <table:table-cell table:style-name="表格1.A1" office:value-type="string">
            <text:p text:style-name="P108">Economy </text:p>
          </table:table-cell>
          <table:table-cell table:style-name="表格1.A1" office:value-type="string">
            <text:p text:style-name="P108">Scope of Testing </text:p>
          </table:table-cell>
          <table:table-cell table:style-name="表格1.E1" office:value-type="string">
            <text:p text:style-name="P108">Effective Date </text:p>
          </table:table-cell>
        </table:table-row>
        <table:table-row table:style-name="表格1.2">
          <table:table-cell table:style-name="表格1.A2" office:value-type="string">
            <text:p text:style-name="P108">APEC TEL MRA </text:p>
          </table:table-cell>
          <table:table-cell table:style-name="表格1.A2" office:value-type="string">
            <text:p text:style-name="P108">Radio equipment </text:p>
          </table:table-cell>
          <table:table-cell table:style-name="表格1.A2" office:value-type="string">
            <text:p text:style-name="P108">Hong Kong, China </text:p>
          </table:table-cell>
          <table:table-cell table:style-name="表格1.A2" office:value-type="string">
            <text:p text:style-name="P111">HKTA Specifications<text:line-break/>1002, 1004, 1005, 1006, 1007, 1008, 1009, 1015, 1016, 1020, 1022, 1026 </text:p>
          </table:table-cell>
          <table:table-cell table:style-name="表格1.E2" office:value-type="string">
            <text:p text:style-name="P108">06/29/2000 </text:p>
          </table:table-cell>
        </table:table-row>
        <table:table-row table:style-name="表格1.2">
          <table:table-cell table:style-name="表格1.A2" office:value-type="string">
            <text:p text:style-name="P108">APEC TEL MRA </text:p>
          </table:table-cell>
          <table:table-cell table:style-name="表格1.A2" office:value-type="string">
            <text:p text:style-name="P108">Fixed network equipment </text:p>
          </table:table-cell>
          <table:table-cell table:style-name="表格1.A2" office:value-type="string">
            <text:p text:style-name="P108">Hong Kong, China </text:p>
          </table:table-cell>
          <table:table-cell table:style-name="表格1.A2" office:value-type="string">
            <text:p text:style-name="P111">HKTA Specifications<text:line-break/>2014, 2015, 2017, 2021, 2023 </text:p>
          </table:table-cell>
          <table:table-cell table:style-name="表格1.E2" office:value-type="string">
            <text:p text:style-name="P108">06/29/2000 </text:p>
          </table:table-cell>
        </table:table-row>
      </table:table>
      <text:p text:style-name="P95"> </text:p>
      <text:p text:style-name="P100">Taiwan Testing and Certification Center</text:p>
      <text:p text:style-name="Standard"><text:span text:style-name="T3">Name of Lab: </text:span><text:span text:style-name="T1">Ta</text:span><text:span text:style-name="T1">iwan</text:span><text:span text:style-name="T1"> Testing </text:span><text:span text:style-name="T1">and Certification </text:span><text:span text:style-name="T1">Center Linkou Testing Lab</text:span><text:span text:style-name="T3"> (TW2628)</text:span></text:p>
      <text:p text:style-name="Standard">Address: No. 34, Lin 5. Dingfu, Linkou Dist., New Taipei City, Taiwan, 24442, R.O.C.</text:p>
      <text:p text:style-name="Standard">Contact: <text:span text:style-name="T34">Nina Li</text:span></text:p>
      <text:p text:style-name="Standard">Phone: <text:span text:style-name="T34">+</text:span><text:span text:style-name="T34">886-2-2602-3052 # 17</text:span></text:p>
      <text:p text:style-name="Standard">Fax: <text:span text:style-name="T34">+886-</text:span><text:span text:style-name="T34">2-6601-0910</text:span></text:p>
      <text:p text:style-name="Standard">E-mail:<text:span text:style-name="T28"> </text:span><text:span text:style-name="T34">nina.li@etc.org.</text:span><text:span text:style-name="T34">tw</text:span></text:p>
      <text:p text:style-name="Standard">URL:<text:span text:style-name="T36"> </text:span><text:a xlink:type="simple" xlink:href="http://www.etc.org.tw/" text:style-name="Internet_20_link" text:visited-style-name="Visited_20_Internet_20_Link"><text:span text:style-name="Internet_20_link"><text:span text:style-name="T44">http://www.etc.org.tw/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0">Reference </text:p>
          </table:table-cell>
          <table:table-cell table:style-name="表格2.B1" office:value-type="string">
            <text:p text:style-name="P130">Economy</text:p>
          </table:table-cell>
          <table:table-cell table:style-name="表格2.A1" office:value-type="string">
            <text:p text:style-name="P130">Product Type</text:p>
          </table:table-cell>
          <table:table-cell table:style-name="表格2.A1" office:value-type="string">
            <text:p text:style-name="P130">Scope of Testing </text:p>
          </table:table-cell>
          <table:table-cell table:style-name="表格2.E1" office:value-type="string">
            <text:p text:style-name="P130">Effective Date </text:p>
          </table:table-cell>
        </table:table-row>
        <table:table-row table:style-name="表格2.2">
          <table:table-cell table:style-name="表格2.A2" table:number-rows-spanned="6" office:value-type="string">
            <text:p text:style-name="P130">APEC TEL MRA</text:p>
          </table:table-cell>
          <table:table-cell table:style-name="表格2.B2" table:number-rows-spanned="4" office:value-type="string">
            <text:p text:style-name="Standard">United States</text:p>
          </table:table-cell>
          <table:table-cell table:style-name="表格2.A2" office:value-type="string">
            <text:p text:style-name="P133">Intentional Radiators</text:p>
          </table:table-cell>
          <table:table-cell table:style-name="表格2.A2" office:value-type="string">
            <text:p text:style-name="P133">FCC Part 15 Subpart C</text:p>
          </table:table-cell>
          <table:table-cell table:style-name="表格2.E2" table:number-rows-spanned="4" office:value-type="string">
            <text:p text:style-name="P143">02/09/2022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33">U-NII without DFS Intentional Radiators</text:p>
          </table:table-cell>
          <table:table-cell table:style-name="表格2.C3" office:value-type="string">
            <text:p text:style-name="P133">FCC Part 15, Subpart E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33">U-NII with DFS Intentional Radiators</text:p>
          </table:table-cell>
          <table:table-cell table:style-name="表格2.C3" office:value-type="string">
            <text:p text:style-name="P133">FCC Part 15, Subpart E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33">Broadcast Radio Services</text:p>
          </table:table-cell>
          <table:table-cell table:style-name="表格2.C3" office:value-type="string">
            <text:p text:style-name="P133">Part 73, Part 74 (below 3 GHz)</text:p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130">Australia</text:p>
          </table:table-cell>
          <table:table-cell table:style-name="表格2.C6" office:value-type="string">
            <text:p text:style-name="P130">EMC</text:p>
          </table:table-cell>
          <table:table-cell table:style-name="表格2.C6" office:value-type="string">
            <text:p text:style-name="P130">AS/NZS 3548</text:p>
          </table:table-cell>
          <table:table-cell table:style-name="表格2.E6" office:value-type="string">
            <text:p text:style-name="P144">02/09/2022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06">Canada</text:p>
          </table:table-cell>
          <table:table-cell table:style-name="表格2.B6" office:value-type="string">
            <text:p text:style-name="P130">RF Devices</text:p>
          </table:table-cell>
          <table:table-cell table:style-name="表格2.B6" office:value-type="string">
            <text:p text:style-name="Standard">RSS-GEN</text:p>
            <text:p text:style-name="Standard">RSS-210</text:p>
            <text:p text:style-name="Standard">RSS-247</text:p>
          </table:table-cell>
          <table:table-cell table:style-name="表格2.E7" office:value-type="string">
            <text:p text:style-name="P144">02/09/2022 </text:p>
          </table:table-cell>
        </table:table-row>
      </table:table>
      <text:p text:style-name="P43"/>
      <text:p text:style-name="Standard"><text:span text:style-name="T3">Name of Lab: </text:span><text:span text:style-name="T1">Taiwan Testing and Certification Center, EMC Testing Laboratory</text:span><text:span text:style-name="T3"> (TW0371)</text:span></text:p>
      <text:p text:style-name="Standard">Address: No. 8, Lane 29, Wenming Rd., Guishan Dist., Taoyuan City, Taiwan, 33383, R.O.C.</text:p>
      <text:p text:style-name="Standard">Contact: <text:span text:style-name="T34">Paul Liao</text:span></text:p>
      <text:p text:style-name="Standard">Phone: <text:span text:style-name="T34">+</text:span><text:span text:style-name="T34">886-3-328-0026 # 272</text:span></text:p>
      <text:p text:style-name="Standard">Fax: <text:span text:style-name="T34">+886-</text:span><text:span text:style-name="T34">3-3276188</text:span></text:p>
      <text:p text:style-name="Standard">E-mail:<text:span text:style-name="T28"> </text:span><text:span text:style-name="T34">paul.liao@etc.org.tw</text:span></text:p>
      <text:p text:style-name="Standard">URL:<text:span text:style-name="T36"> </text:span><text:a xlink:type="simple" xlink:href="http://www.etc.org.tw/" text:style-name="Internet_20_link" text:visited-style-name="Visited_20_Internet_20_Link"><text:span text:style-name="Internet_20_link"><text:span text:style-name="T44">http://www.etc.org.tw/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30">Reference </text:p>
          </table:table-cell>
          <table:table-cell table:style-name="表格3.B1" office:value-type="string">
            <text:p text:style-name="P130">Economy</text:p>
          </table:table-cell>
          <table:table-cell table:style-name="表格3.B1" office:value-type="string">
            <text:p text:style-name="P130">Product Type</text:p>
          </table:table-cell>
          <table:table-cell table:style-name="表格3.B1" office:value-type="string">
            <text:p text:style-name="P130">Scope of Testing </text:p>
          </table:table-cell>
          <table:table-cell table:style-name="表格3.E1" office:value-type="string">
            <text:p text:style-name="P108">Effective Date </text:p>
          </table:table-cell>
        </table:table-row>
        <table:table-row table:style-name="表格3.2">
          <table:table-cell table:style-name="表格3.A2" table:number-rows-spanned="5" office:value-type="string">
            <text:p text:style-name="P130">APEC TEL MRA</text:p>
          </table:table-cell>
          <table:table-cell table:style-name="表格3.B2" table:number-rows-spanned="4" office:value-type="string">
            <text:p text:style-name="Standard">United States</text:p>
          </table:table-cell>
          <table:table-cell table:style-name="表格3.C2" office:value-type="string">
            <text:p text:style-name="P133">Intentional Radiators</text:p>
          </table:table-cell>
          <table:table-cell table:style-name="表格3.C2" office:value-type="string">
            <text:p text:style-name="P133">FCC Part 15 Subpart C</text:p>
          </table:table-cell>
          <table:table-cell table:style-name="表格3.E2" table:number-rows-spanned="4" office:value-type="string">
            <text:p text:style-name="P135">03/01/2022</text:p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133">UPCS</text:p>
          </table:table-cell>
          <table:table-cell table:style-name="表格3.C3" office:value-type="string">
            <text:p text:style-name="P44">FCC Part 15, Subpart D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133">U-NII without DFS Intentional Radiators</text:p>
          </table:table-cell>
          <table:table-cell table:style-name="表格3.C3" office:value-type="string">
            <text:p text:style-name="P133">FCC Part 15, Subpart E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133">U-NII with DFS Intentional Radiators</text:p>
          </table:table-cell>
          <table:table-cell table:style-name="表格3.C3" office:value-type="string">
            <text:p text:style-name="P133">FCC Part 15, Subpart E</text:p>
          </table:table-cell>
          <table:covered-table-cell/>
        </table:table-row>
        <table:table-row table:style-name="表格3.2">
          <table:covered-table-cell/>
          <table:table-cell table:style-name="表格3.B6" office:value-type="string">
            <text:p text:style-name="Standard">Canada</text:p>
          </table:table-cell>
          <table:table-cell table:style-name="表格3.B6" office:value-type="string">
            <text:p text:style-name="P130">RF Devices</text:p>
          </table:table-cell>
          <table:table-cell table:style-name="表格3.D6" office:value-type="string">
            <text:p text:style-name="P55">RSS-102, RSS-210, RSS-216, RSS-247, RSS-GEN</text:p>
          </table:table-cell>
          <table:table-cell table:style-name="表格3.E6" office:value-type="string">
            <text:p text:style-name="P144">07/15/2022</text:p>
          </table:table-cell>
        </table:table-row>
      </table:table>
      <text:p text:style-name="P44"/>
      <text:p text:style-name="Standard"><text:span text:style-name="T3">Name of Lab: </text:span><text:span text:style-name="T1">Taiwan Testing and Certification Center, EMC Testing Laboratory</text:span><text:span text:style-name="T3"> (TW0371)</text:span></text:p>
      <text:p text:style-name="Standard">Address: No. 8, Lane 29, Wenming Rd., Guishan Dist., Taoyuan City, Taiwan, 33383, R.O.C.</text:p>
      <text:p text:style-name="Standard">Contact: <text:span text:style-name="T34">Paul Liao</text:span></text:p>
      <text:p text:style-name="Standard">Phone: <text:span text:style-name="T34">+</text:span><text:span text:style-name="T34">886-3-328-0026 # 272</text:span></text:p>
      <text:p text:style-name="Standard">Fax: <text:span text:style-name="T34">+886-</text:span><text:span text:style-name="T34">3-3276188</text:span></text:p>
      <text:p text:style-name="Standard">E-mail:<text:span text:style-name="T28"> </text:span><text:span text:style-name="T34">paul.liao@etc.org.tw </text:span></text:p>
      <text:p text:style-name="Standard">URL:<text:span text:style-name="T36"> </text:span><text:a xlink:type="simple" xlink:href="http://www.etc.org.tw/" text:style-name="Internet_20_link" text:visited-style-name="Visited_20_Internet_20_Link"><text:span text:style-name="Internet_20_link"><text:span text:style-name="T44">http://www.</text:span></text:span></text:a><text:a xlink:type="simple" xlink:href="http://www.etc.org.tw/" text:style-name="Internet_20_link" text:visited-style-name="Visited_20_Internet_20_Link"><text:span text:style-name="Internet_20_link"><text:span text:style-name="T44">etc.org.tw</text:span></text:span></text:a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30">Reference </text:p>
          </table:table-cell>
          <table:table-cell table:style-name="表格4.B1" office:value-type="string">
            <text:p text:style-name="P130">Economy</text:p>
          </table:table-cell>
          <table:table-cell table:style-name="表格4.B1" office:value-type="string">
            <text:p text:style-name="P130">Product Type</text:p>
          </table:table-cell>
          <table:table-cell table:style-name="表格4.B1" office:value-type="string">
            <text:p text:style-name="P130">Scope of Testing </text:p>
          </table:table-cell>
          <table:table-cell table:style-name="表格4.E1" office:value-type="string">
            <text:p text:style-name="P108">Effective Date </text:p>
          </table:table-cell>
        </table:table-row>
        <table:table-row table:style-name="表格4.2">
          <table:table-cell table:style-name="表格4.A2" table:number-rows-spanned="5" office:value-type="string">
            <text:p text:style-name="P130">APEC TEL MRA</text:p>
          </table:table-cell>
          <table:table-cell table:style-name="表格4.B2" table:number-rows-spanned="4" office:value-type="string">
            <text:p text:style-name="Standard">United States</text:p>
          </table:table-cell>
          <table:table-cell table:style-name="表格4.C2" office:value-type="string">
            <text:p text:style-name="P133">Intentional Radiators</text:p>
          </table:table-cell>
          <table:table-cell table:style-name="表格4.C2" office:value-type="string">
            <text:p text:style-name="P133">FCC Part 15 Subpart C</text:p>
          </table:table-cell>
          <table:table-cell table:style-name="表格4.E2" table:number-rows-spanned="4" office:value-type="string">
            <text:p text:style-name="P135">03/01/2022</text:p>
          </table:table-cell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133">UPCS</text:p>
          </table:table-cell>
          <table:table-cell table:style-name="表格4.C3" office:value-type="string">
            <text:p text:style-name="P44">FCC Part 15, Subpart D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133">U-NII without DFS Intentional Radiators</text:p>
          </table:table-cell>
          <table:table-cell table:style-name="表格4.C3" office:value-type="string">
            <text:p text:style-name="P133">FCC Part 15, Subpart E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133">U-NII with DFS Intentional Radiators</text:p>
          </table:table-cell>
          <table:table-cell table:style-name="表格4.C3" office:value-type="string">
            <text:p text:style-name="P133">FCC Part 15, Subpart E</text:p>
          </table:table-cell>
          <table:covered-table-cell/>
        </table:table-row>
        <table:table-row table:style-name="表格4.2">
          <table:covered-table-cell/>
          <table:table-cell table:style-name="表格4.B6" office:value-type="string">
            <text:p text:style-name="Standard">Canada</text:p>
          </table:table-cell>
          <table:table-cell table:style-name="表格4.B6" office:value-type="string">
            <text:p text:style-name="P130">RF Devices</text:p>
          </table:table-cell>
          <table:table-cell table:style-name="表格4.D6" office:value-type="string">
            <text:p text:style-name="P55">RSS-102, RSS-210, RSS-216, RSS-247, RSS-GEN</text:p>
          </table:table-cell>
          <table:table-cell table:style-name="表格4.E6" office:value-type="string">
            <text:p text:style-name="P144">07/15/2022</text:p>
          </table:table-cell>
        </table:table-row>
      </table:table>
      <text:p text:style-name="P44"><text:soft-page-break/></text:p>
      <text:p text:style-name="Standard"><text:span text:style-name="T3">Name of Lab: </text:span><text:span text:style-name="T1">Taiwan </text:span><text:span text:style-name="T1">Testing</text:span><text:span text:style-name="T1"> and Certification</text:span><text:span text:style-name="T1"> Center Communications Laboratory</text:span><text:span text:style-name="T3"> (TW0674)</text:span></text:p>
      <text:p text:style-name="Standard">Address: No. 8, Lane 29, Wenming Rd., Guishan Dist., Taoyian City 33383, Taiwan R.O.C.</text:p>
      <text:p text:style-name="Standard">Contact: <text:span text:style-name="T34">Nina Li</text:span></text:p>
      <text:p text:style-name="Standard">Phone: +886-2-2603-3052 ext.17</text:p>
      <text:p text:style-name="Standard">Fax: +886-2-2601-0910</text:p>
      <text:p text:style-name="Standard">E-mail:<text:span text:style-name="T28"> </text:span><text:span text:style-name="T34">nina.li</text:span><text:span text:style-name="T34">@etc.org.</text:span><text:span text:style-name="T34">tw</text:span></text:p>
      <text:p text:style-name="Standard">URL: <text:a xlink:type="simple" xlink:href="http://www.intertek-twn.com/" text:style-name="Internet_20_link" text:visited-style-name="Visited_20_Internet_20_Link"><text:span text:style-name="Internet_20_link"><text:span text:style-name="T44">http://www.intertek-twn.com/</text:span></text:span></text:a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30">Reference </text:p>
          </table:table-cell>
          <table:table-cell table:style-name="表格5.B1" office:value-type="string">
            <text:p text:style-name="P130">Economy</text:p>
          </table:table-cell>
          <table:table-cell table:style-name="表格5.B1" office:value-type="string">
            <text:p text:style-name="P130">Product Type</text:p>
          </table:table-cell>
          <table:table-cell table:style-name="表格5.B1" office:value-type="string">
            <text:p text:style-name="P130">Scope of Testing </text:p>
          </table:table-cell>
          <table:table-cell table:style-name="表格5.E1" office:value-type="string">
            <text:p text:style-name="P108">Effective Date </text:p>
          </table:table-cell>
        </table:table-row>
        <table:table-row table:style-name="表格5.2">
          <table:table-cell table:style-name="表格5.A2" table:number-rows-spanned="2" office:value-type="string">
            <text:p text:style-name="P130">APEC TEL MRA</text:p>
          </table:table-cell>
          <table:table-cell table:style-name="表格5.B2" office:value-type="string">
            <text:p text:style-name="P130">Canada</text:p>
          </table:table-cell>
          <table:table-cell table:style-name="表格5.C2" office:value-type="string">
            <text:p text:style-name="P3">Telecommunication Terminal Equipment</text:p>
          </table:table-cell>
          <table:table-cell table:style-name="表格5.C2" office:value-type="string">
            <text:p text:style-name="Standard">CS-03, Part I</text:p>
            <text:p text:style-name="Standard">CS-03, Part V</text:p>
            <text:p text:style-name="P5"><text:span text:style-name="T57">CS-03, Part V</text:span><text:span text:style-name="T57">III</text:span></text:p>
          </table:table-cell>
          <table:table-cell table:style-name="表格5.E2" table:number-rows-spanned="2" office:value-type="string">
            <text:p text:style-name="P143"><text:span text:style-name="T13">01/01/</text:span><text:span text:style-name="T13">20</text:span><text:span text:style-name="T13">22</text:span>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106">Australia</text:p>
          </table:table-cell>
          <table:table-cell table:style-name="表格5.C3" office:value-type="string">
            <text:p text:style-name="P2"><text:span text:style-name="T57">ADSL Telecommunications </text:span><text:span text:style-name="T57">Terminal</text:span><text:span text:style-name="T57"> Equipment / xDSL Telecommunications </text:span><text:span text:style-name="T57">Terminal</text:span><text:span text:style-name="T57"> Equipment</text:span></text:p>
          </table:table-cell>
          <table:table-cell table:style-name="表格5.C3" office:value-type="string">
            <text:p text:style-name="P6">AS/CA S043.1</text:p>
            <text:p text:style-name="P6">AS/CA S043.2</text:p>
            <text:p text:style-name="P6">AS/CA S041.1</text:p>
            <text:p text:style-name="P6">AS/CA S041.2</text:p>
          </table:table-cell>
          <table:covered-table-cell/>
        </table:table-row>
      </table:table>
      <text:p text:style-name="P95"/>
      <text:p text:style-name="P99">Intertek Testing Services Taiwan Ltd.</text:p>
      <text:p text:style-name="Standard"><text:span text:style-name="T3">Name of Lab: </text:span><text:span text:style-name="T3">Hsinchu Laboratory <text:s/>USA (TW0597), <text:s/>Canada (TW0596)</text:span></text:p>
      <text:p text:style-name="Standard">Address: No.11, Lane 275, Ko-Nan 1st Street, Chia-Tung Li, Shiang-Shan District, Hsinchu City 300, Taiwan, R.O.C.</text:p>
      <text:p text:style-name="Standard">Contact: <text:span text:style-name="T34">Aaron Peng</text:span></text:p>
      <text:p text:style-name="Standard">Phone: +886-3-519-1411 # 313</text:p>
      <text:p text:style-name="Standard">Fax: +886-3-519-1410</text:p>
      <text:p text:style-name="Standard">E-mail:<text:span text:style-name="T28"> </text:span><text:span text:style-name="T34">aaron.peng@intertek.com</text:span></text:p>
      <text:p text:style-name="P93">URL: <text:a xlink:type="simple" xlink:href="http://www.intertek-twn.com/" text:style-name="Internet_20_link" text:visited-style-name="Visited_20_Internet_20_Link"><text:span text:style-name="Internet_20_link"><text:span text:style-name="T44">http://www.intertek-twn.com/</text:span></text:span></text:a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30">Reference </text:p>
          </table:table-cell>
          <table:table-cell table:style-name="表格6.A1" office:value-type="string">
            <text:p text:style-name="P130">Economy</text:p>
          </table:table-cell>
          <table:table-cell table:style-name="表格6.A1" office:value-type="string">
            <text:p text:style-name="P130">Product Type</text:p>
          </table:table-cell>
          <table:table-cell table:style-name="表格6.A1" office:value-type="string">
            <text:p text:style-name="P130">Scope of Testing </text:p>
          </table:table-cell>
          <table:table-cell table:style-name="表格6.E1" office:value-type="string">
            <text:p text:style-name="P130">Effective Date </text:p>
          </table:table-cell>
        </table:table-row>
        <table:table-row table:style-name="表格6.2">
          <table:table-cell table:style-name="表格6.A2" table:number-rows-spanned="11" office:value-type="string">
            <text:p text:style-name="P130">APEC TEL MRA</text:p>
          </table:table-cell>
          <table:table-cell table:style-name="表格6.B2" table:number-rows-spanned="4" office:value-type="string">
            <text:p text:style-name="Standard">United States</text:p>
          </table:table-cell>
          <table:table-cell table:style-name="表格6.C2" office:value-type="string">
            <text:p text:style-name="P133">Intentional Radiators</text:p>
          </table:table-cell>
          <table:table-cell table:style-name="表格6.C2" office:value-type="string">
            <text:p text:style-name="P133">FCC Part 15 Subpart C</text:p>
          </table:table-cell>
          <table:table-cell table:style-name="表格6.E2" table:number-rows-spanned="4" office:value-type="string">
            <text:p text:style-name="P143"><text:span text:style-name="T12">0</text:span><text:span text:style-name="T12">5</text:span><text:span text:style-name="T12">/</text:span><text:span text:style-name="T12">18</text:span><text:span text:style-name="T12">/</text:span><text:span text:style-name="T12">2018</text:span></text:p>
          </table:table-cell>
        </table:table-row>
        <table:table-row table:style-name="表格6.2">
          <table:covered-table-cell/>
          <table:covered-table-cell/>
          <table:table-cell table:style-name="表格6.C3" office:value-type="string">
            <text:p text:style-name="P133">U-NII without DFS Intentional Radiators</text:p>
          </table:table-cell>
          <table:table-cell table:style-name="表格6.C3" office:value-type="string">
            <text:p text:style-name="P133">FCC Part 15, Subpart E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3" office:value-type="string">
            <text:p text:style-name="P133">U-NII with DFS Intentional Radiators</text:p>
          </table:table-cell>
          <table:table-cell table:style-name="表格6.C3" office:value-type="string">
            <text:p text:style-name="P133">FCC Part 15, Subpart E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C3" office:value-type="string">
            <text:p text:style-name="P133">Commercial Mobile Services</text:p>
          </table:table-cell>
          <table:table-cell table:style-name="表格6.C3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6.6">
          <table:covered-table-cell/>
          <table:table-cell table:style-name="表格6.C3" office:value-type="string">
            <text:p text:style-name="Standard">Canada</text:p>
          </table:table-cell>
          <table:table-cell table:style-name="表格6.C3" office:value-type="string">
            <text:p text:style-name="P130">Telecommunication Terminal Equipment</text:p>
          </table:table-cell>
          <table:table-cell table:style-name="表格6.D6" office:value-type="string">
            <text:p text:style-name="Standard">CS-03, Part I </text:p>
            <text:p text:style-name="Standard">CS-03, Part II </text:p>
            <text:p text:style-name="Standard">CS-03, Part V</text:p>
            <text:p text:style-name="Standard">CS-03, Part VI</text:p>
            <text:p text:style-name="Standard">CS-03, Part VIII</text:p>
          </table:table-cell>
          <table:table-cell table:style-name="表格6.E6" office:value-type="string">
            <text:p text:style-name="P108">06/15/2000</text:p>
          </table:table-cell>
        </table:table-row>
        <table:table-row table:style-name="表格6.6">
          <table:covered-table-cell/>
          <table:table-cell table:style-name="表格6.B5" office:value-type="string">
            <text:p text:style-name="P130">Hong Kong</text:p>
          </table:table-cell>
          <table:table-cell table:style-name="表格6.C3" office:value-type="string">
            <text:p text:style-name="P130">Terminal Attachment</text:p>
          </table:table-cell>
          <table:table-cell table:style-name="表格6.D6" office:value-type="string">
            <text:p text:style-name="P130">HKTA Specifications<text:line-break/>2011</text:p>
          </table:table-cell>
          <table:table-cell table:style-name="表格6.E6" office:value-type="string">
            <text:p text:style-name="P144">02/10/2003</text:p>
          </table:table-cell>
        </table:table-row>
        <table:table-row table:style-name="表格6.6">
          <table:covered-table-cell/>
          <table:table-cell table:style-name="表格6.B3" table:number-rows-spanned="2" office:value-type="string">
            <text:p text:style-name="P130">SINGAPORE</text:p>
          </table:table-cell>
          <table:table-cell table:style-name="表格6.C3" office:value-type="string">
            <text:p text:style-name="P130">Low Power R.F. electrical and electronic equipment</text:p>
          </table:table-cell>
          <table:table-cell table:style-name="表格6.C3" office:value-type="string">
            <text:p text:style-name="P6">IDA TS SRD</text:p>
          </table:table-cell>
          <table:table-cell table:style-name="表格6.E8" table:number-rows-spanned="2" office:value-type="string">
            <text:p text:style-name="P144">08/05/2016</text:p>
          </table:table-cell>
        </table:table-row>
        <table:table-row table:style-name="表格6.6">
          <table:covered-table-cell/>
          <table:covered-table-cell/>
          <table:table-cell table:style-name="表格6.C3" office:value-type="string">
            <text:p text:style-name="P3">Telecommunication Terminal Equipment</text:p>
          </table:table-cell>
          <table:table-cell table:style-name="表格6.C3" office:value-type="string">
            <text:p text:style-name="P6">IDA TS PSTN</text:p>
          </table:table-cell>
          <table:covered-table-cell/>
        </table:table-row>
        <table:table-row table:style-name="表格6.10">
          <table:covered-table-cell/>
          <table:table-cell table:style-name="表格6.B10" table:number-rows-spanned="3" office:value-type="string">
            <text:p text:style-name="P130">Australia</text:p>
          </table:table-cell>
          <table:table-cell table:style-name="表格6.B10" office:value-type="string">
            <text:p text:style-name="P106">EMC</text:p>
          </table:table-cell>
          <table:table-cell table:style-name="表格6.B10" office:value-type="string">
            <text:p text:style-name="P106">AS/NZS 3548</text:p>
          </table:table-cell>
          <table:table-cell table:style-name="表格6.E10" office:value-type="string">
            <text:p text:style-name="P143">05/22/2000</text:p>
          </table:table-cell>
        </table:table-row>
        <table:table-row table:style-name="表格6.11">
          <table:covered-table-cell/>
          <table:covered-table-cell/>
          <table:table-cell table:style-name="表格6.C11" office:value-type="string">
            <text:p text:style-name="P130">xDSL terminal equipment &amp; splitter</text:p>
          </table:table-cell>
          <table:table-cell table:style-name="表格6.D11" office:value-type="string">
            <text:p text:style-name="P6">AS/ACIF S041</text:p>
            <text:p text:style-name="P6">AS/CA S043</text:p>
          </table:table-cell>
          <table:table-cell table:style-name="表格6.E10" table:number-rows-spanned="2" office:value-type="string">
            <text:p text:style-name="P108">09/05/2016</text:p>
          </table:table-cell>
        </table:table-row>
        <table:table-row table:style-name="表格6.6">
          <table:covered-table-cell/>
          <table:covered-table-cell/>
          <table:table-cell table:style-name="表格6.C12" office:value-type="string">
            <text:p text:style-name="Standard">Telecommunication Terminal Equipment</text:p>
          </table:table-cell>
          <table:table-cell table:style-name="表格6.C12" office:value-type="string">
            <text:p text:style-name="P6">AS/CA S002</text:p>
            <text:p text:style-name="P6">AS/CA S003</text:p>
            <text:p text:style-name="Standard">AS/CA S004</text:p>
          </table:table-cell>
          <table:covered-table-cell/>
        </table:table-row>
      </table:table>
      <text:p text:style-name="P95"/>
      <text:p text:style-name="P18"><text:span text:style-name="T61">Bureau Veritas Consumer Products(Hong Kong) Limited, Taoyuan Branch<text:line-break/></text:span><text:span text:style-name="T3">Name of Lab: Lin Kou Laboratories</text:span><text:span text:style-name="T3"> (TW2021)</text:span> <text:span text:style-name="T3">USA (TW2021), <text:s/>Canada (TW2021)</text:span><text:span text:style-name="T13"> <text:line-break/></text:span><text:span text:style-name="T63">Address: No. 47-2, 14th Ling, Chia Pau Vil., Lin Kou Dist., New Taipei City, Taiwan, (R.O.C.)</text:span><text:span text:style-name="T65"> (TW2021)</text:span><text:span text:style-name="T64"> (ISED#:7450E)</text:span><text:span text:style-name="T65">, </text:span><text:span text:style-name="T63">No.19, Hwa Ya 2nd Rd., Wen Hwa Vil., Kwei Shan Dist., Taoyuan City, Taiwan, (R.O.C.) </text:span><text:span text:style-name="T65">(TW0003)</text:span><text:span text:style-name="T64"> (ISED#:7450F)</text:span><text:span text:style-name="T65">, </text:span><text:span text:style-name="T63">B2F., No.215, Sec. 3, Beixin Rd., Xindian Dist., New Taipei City 231, Taiwan, (R.O.C.) </text:span><text:span text:style-name="T65">(TW0011) </text:span><text:span text:style-name="T64">(ISED#:7450I)</text:span><text:span text:style-name="T65">, </text:span><text:span text:style-name="T63">No. 70, Wenming Rd., Guishan Dist., Taoyuan City 333, Taiwan (R.O.C.) </text:span><text:span text:style-name="T65">(TW0032)</text:span><text:span text:style-name="T64"> (ISED#:27127)</text:span></text:p>
      <text:p text:style-name="純文字"><text:span text:style-name="T63">Contact: </text:span><text:span text:style-name="T66">Ken Liu</text:span><text:span text:style-name="T67"><text:line-break/></text:span><text:span text:style-name="T63">Phone:</text:span><text:span text:style-name="T68"> </text:span><text:span text:style-name="T66">+886-3-2600609</text:span><text:span text:style-name="T67"><text:line-break/></text:span><text:span text:style-name="T63">Fax: +886-3-2115834</text:span><text:span text:style-name="T67"><text:line-break/></text:span><text:span text:style-name="T63">E-mail:</text:span><text:a xlink:type="simple" xlink:href="mailto:eric-wp.lin@bureauveritas.com" text:style-name="Internet_20_link" text:visited-style-name="Visited_20_Internet_20_Link"> </text:a><text:a xlink:type="simple" xlink:href="mailto:ken.liu@bureauveritas.com" text:style-name="Internet_20_link" text:visited-style-name="Visited_20_Internet_20_Link"><text:span text:style-name="Internet_20_link"><text:span text:style-name="T46">ken.liu@bureauveritas.com</text:span></text:span></text:a></text:p>
      <text:p text:style-name="純文字"><text:span text:style-name="T63">URL: </text:span><text:a xlink:type="simple" xlink:href="http://ee.bureauveritas.com.tw/" text:style-name="Internet_20_link" text:visited-style-name="Visited_20_Internet_20_Link"><text:span text:style-name="Internet_20_link"><text:span text:style-name="T46">http://ee.bureauveritas.com.tw</text:span></text:span></text:a><text:span text:style-name="T13"><text:line-break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3">Reference </text:p>
          </table:table-cell>
          <table:table-cell table:style-name="表格7.A1" office:value-type="string">
            <text:p text:style-name="P33">Economy</text:p>
          </table:table-cell>
          <table:table-cell table:style-name="表格7.A1" office:value-type="string">
            <text:p text:style-name="P33">Product Type</text:p>
          </table:table-cell>
          <table:table-cell table:style-name="表格7.A1" office:value-type="string">
            <text:p text:style-name="P33">Scope of Testing </text:p>
          </table:table-cell>
          <table:table-cell table:style-name="表格7.E1" office:value-type="string">
            <text:p text:style-name="P33">Effective Date </text:p>
          </table:table-cell>
        </table:table-row>
        <table:table-row table:style-name="表格7.1">
          <table:table-cell table:style-name="表格7.A2" table:number-rows-spanned="76" office:value-type="string">
            <text:p text:style-name="Standard">APEC TEL MRA</text:p>
          </table:table-cell>
          <table:table-cell table:style-name="表格7.B2" table:number-rows-spanned="14" office:value-type="string">
            <text:p text:style-name="P37">United States</text:p>
            <text:p text:style-name="P37">(TW0003)</text:p>
          </table:table-cell>
          <table:table-cell table:style-name="表格7.C2" office:value-type="string">
            <text:p text:style-name="P45">Intentional Radiators</text:p>
          </table:table-cell>
          <table:table-cell table:style-name="表格7.C2" office:value-type="string">
            <text:p text:style-name="P45">FCC Part 15 Subpart C</text:p>
          </table:table-cell>
          <table:table-cell table:style-name="表格7.E2" table:number-rows-spanned="14" office:value-type="string">
            <text:p text:style-name="P48">08/11/2020</text:p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-NII without DFS Intentional Radiators</text:p>
          </table:table-cell>
          <table:table-cell table:style-name="表格7.C3" office:value-type="string">
            <text:p text:style-name="P45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-NII with DFS Intentional Radiators</text:p>
          </table:table-cell>
          <table:table-cell table:style-name="表格7.C3" office:value-type="string">
            <text:p text:style-name="P45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WB Intentional Radiators</text:p>
          </table:table-cell>
          <table:table-cell table:style-name="表格7.C3" office:value-type="string">
            <text:p text:style-name="P45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BPL Intentional Radiators</text:p>
          </table:table-cell>
          <table:table-cell table:style-name="表格7.C3" office:value-type="string">
            <text:p text:style-name="P45">FCC Part 15, Subpart G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White Space Device Intentional Radiators</text:p>
          </table:table-cell>
          <table:table-cell table:style-name="表格7.C3" office:value-type="string">
            <text:p text:style-name="P45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Commercial Mobile Services</text:p>
          </table:table-cell>
          <table:table-cell table:style-name="表格7.C3" office:value-type="string">
            <text:p text:style-name="P45">Part 22 (cellular),</text:p>
            <text:p text:style-name="P45">Part 24,</text:p>
            <text:p text:style-name="P45">Part 25 (below 3 GHz),</text:p>
            <text:p text:style-name="P45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General Mobile Radio Services</text:p>
          </table:table-cell>
          <table:table-cell table:style-name="表格7.C3" office:value-type="string">
            <text:p text:style-name="P45">Part 22 (non-cellular), </text:p>
            <text:p text:style-name="P45">Part 90 (below 3 GHz), </text:p>
            <text:p text:style-name="P45">Part 95 (below 3 GHz), </text:p>
            <text:p text:style-name="P45">Part 97 (below 3 GHz), </text:p>
            <text:p text:style-name="P45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Citizens Broadband Radio Services</text:p>
          </table:table-cell>
          <table:table-cell table:style-name="表格7.C3" office:value-type="string">
            <text:p text:style-name="P45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Maritime and Aviation Radio Services</text:p>
          </table:table-cell>
          <table:table-cell table:style-name="表格7.C3" office:value-type="string">
            <text:p text:style-name="P45">Part 80,</text:p>
            <text:p text:style-name="P45">Part 8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Microwave and Millimeter Bands Radio Services</text:p>
          </table:table-cell>
          <table:table-cell table:style-name="表格7.C3" office:value-type="string">
            <text:p text:style-name="P45">Part 25 (above 3 GHz),</text:p>
            <text:p text:style-name="P45">Part 30,</text:p>
            <text:p text:style-name="P45">Part 74,</text:p>
            <text:p text:style-name="P45"><text:soft-page-break/>Part 90 (above 3 GHz),</text:p>
            <text:p text:style-name="P45">Part 95 (above 3 GHz),</text:p>
            <text:p text:style-name="P45">Part 97 (above 3 GHz),</text:p>
            <text:p text:style-name="P45">Part 101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RF Exposure</text:p>
          </table:table-cell>
          <table:table-cell table:style-name="表格7.C3" office:value-type="string">
            <text:p text:style-name="P46"/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Hearing Aid Compatibility</text:p>
          </table:table-cell>
          <table:table-cell table:style-name="表格7.C3" office:value-type="string">
            <text:p text:style-name="P45">Part 20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Signal Boosters</text:p>
          </table:table-cell>
          <table:table-cell table:style-name="表格7.C3" office:value-type="string">
            <text:p text:style-name="P45">Part 20,</text:p>
            <text:p text:style-name="P45">Part 90.219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7" office:value-type="string">
            <text:p text:style-name="P37">United States</text:p>
            <text:p text:style-name="P37">(TW0011)</text:p>
          </table:table-cell>
          <table:table-cell table:style-name="表格7.C3" office:value-type="string">
            <text:p text:style-name="P45">Intentional Radiators</text:p>
          </table:table-cell>
          <table:table-cell table:style-name="表格7.C3" office:value-type="string">
            <text:p text:style-name="P45">FCC Part 15 Subpart C</text:p>
          </table:table-cell>
          <table:table-cell table:style-name="表格7.E16" table:number-rows-spanned="7" office:value-type="string">
            <text:p text:style-name="P48">08/11/2020</text:p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-NII without DFS Intentional Radiators</text:p>
          </table:table-cell>
          <table:table-cell table:style-name="表格7.C3" office:value-type="string">
            <text:p text:style-name="P45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-NII with DFS Intentional Radiators</text:p>
          </table:table-cell>
          <table:table-cell table:style-name="表格7.C3" office:value-type="string">
            <text:p text:style-name="P45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WB Intentional Radiators</text:p>
          </table:table-cell>
          <table:table-cell table:style-name="表格7.C3" office:value-type="string">
            <text:p text:style-name="P45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White Space Device Intentional Radiators</text:p>
          </table:table-cell>
          <table:table-cell table:style-name="表格7.C3" office:value-type="string">
            <text:p text:style-name="P45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Commercial Mobile Services</text:p>
          </table:table-cell>
          <table:table-cell table:style-name="表格7.C3" office:value-type="string">
            <text:p text:style-name="P45">Part 22 (cellular), </text:p>
            <text:p text:style-name="P45">Part 24,</text:p>
            <text:p text:style-name="P45">Part 25 (below 3 GHz), </text:p>
            <text:p text:style-name="P45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General Mobile Radio Services</text:p>
          </table:table-cell>
          <table:table-cell table:style-name="表格7.C3" office:value-type="string">
            <text:p text:style-name="P45">Part 22 (non-cellular), </text:p>
            <text:p text:style-name="P45">Part 90 (below 3 GHz),</text:p>
            <text:p text:style-name="P45">Part 95 (below 3 GHz), </text:p>
            <text:p text:style-name="P45">Part 97 (below 3 GHz), </text:p>
            <text:p text:style-name="P45">Part 101 (below 3 GHz)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12" office:value-type="string">
            <text:p text:style-name="P37">United States</text:p>
            <text:p text:style-name="P37">(TW2021)</text:p>
          </table:table-cell>
          <table:table-cell table:style-name="表格7.C3" office:value-type="string">
            <text:p text:style-name="P45">Intentional Radiators</text:p>
          </table:table-cell>
          <table:table-cell table:style-name="表格7.C3" office:value-type="string">
            <text:p text:style-name="P45">FCC Part 15 Subpart C</text:p>
          </table:table-cell>
          <table:table-cell table:style-name="表格7.E16" table:number-rows-spanned="12" office:value-type="string">
            <text:p text:style-name="P48">08/12/2020</text:p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-NII without DFS Intentional Radiators</text:p>
          </table:table-cell>
          <table:table-cell table:style-name="表格7.C3" office:value-type="string">
            <text:p text:style-name="P45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-NII with DFS Intentional Radiators</text:p>
          </table:table-cell>
          <table:table-cell table:style-name="表格7.C3" office:value-type="string">
            <text:p text:style-name="P45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WB Intentional Radiators</text:p>
          </table:table-cell>
          <table:table-cell table:style-name="表格7.C3" office:value-type="string">
            <text:p text:style-name="P45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BPL Intentional Radiators</text:p>
          </table:table-cell>
          <table:table-cell table:style-name="表格7.C3" office:value-type="string">
            <text:p text:style-name="P45">FCC Part 15, Subpart G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White Space Device Intentional Radiators</text:p>
          </table:table-cell>
          <table:table-cell table:style-name="表格7.C3" office:value-type="string">
            <text:p text:style-name="P45">FCC Part 15, Subpart H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Commercial Mobile Services</text:p>
          </table:table-cell>
          <table:table-cell table:style-name="表格7.C3" office:value-type="string">
            <text:p text:style-name="P45">Part 22 (cellular),</text:p>
            <text:p text:style-name="P45">Part 24,</text:p>
            <text:p text:style-name="P45">Part 25 (below 3 GHz), </text:p>
            <text:p text:style-name="P45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General Mobile Radio Services</text:p>
          </table:table-cell>
          <table:table-cell table:style-name="表格7.C3" office:value-type="string">
            <text:p text:style-name="P45">Part 22 (non-cellular),</text:p>
            <text:p text:style-name="P45"><text:soft-page-break/>Part 90 (below 3 GHz),</text:p>
            <text:p text:style-name="P45">Part 95 (below 3 GHz),</text:p>
            <text:p text:style-name="P45">Part 97 (below 3 GHz),</text:p>
            <text:p text:style-name="P45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Citizens Broadband Radio Services</text:p>
          </table:table-cell>
          <table:table-cell table:style-name="表格7.C3" office:value-type="string">
            <text:p text:style-name="P45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Maritime and Aviation Radio Services</text:p>
          </table:table-cell>
          <table:table-cell table:style-name="表格7.C3" office:value-type="string">
            <text:p text:style-name="P45">Part 80, </text:p>
            <text:p text:style-name="P45">Part 8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Microwave and Millimeter Bands Radio Services</text:p>
          </table:table-cell>
          <table:table-cell table:style-name="表格7.C3" office:value-type="string">
            <text:p text:style-name="P45">Part 25 (above 3 GHz), </text:p>
            <text:p text:style-name="P45">Part 30,</text:p>
            <text:p text:style-name="P45">Part 74,</text:p>
            <text:p text:style-name="P45">Part 90 (above 3 GHz), </text:p>
            <text:p text:style-name="P45">Part 95 (above 3 GHz), </text:p>
            <text:p text:style-name="P45">Part 97 (above 3 GHz), </text:p>
            <text:p text:style-name="P45">Part 101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RF Exposure</text:p>
          </table:table-cell>
          <table:table-cell table:style-name="表格7.C3" office:value-type="string">
            <text:p text:style-name="P46"/>
          </table:table-cell>
          <table:covered-table-cell/>
        </table:table-row>
        <table:table-row table:style-name="表格7.1">
          <table:covered-table-cell/>
          <table:table-cell table:style-name="表格7.B3" table:number-rows-spanned="7" office:value-type="string">
            <text:p text:style-name="P37">United States</text:p>
            <text:p text:style-name="P37">(TW0032)</text:p>
          </table:table-cell>
          <table:table-cell table:style-name="表格7.C3" office:value-type="string">
            <text:p text:style-name="P45">Intentional Radiators</text:p>
          </table:table-cell>
          <table:table-cell table:style-name="表格7.C3" office:value-type="string">
            <text:p text:style-name="P45">FCC Part 15 Subpart C</text:p>
          </table:table-cell>
          <table:table-cell table:style-name="表格7.E3" table:number-rows-spanned="7" office:value-type="string">
            <text:p text:style-name="P47">05/13/2021</text:p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-NII without DFS Intentional Radiators</text:p>
          </table:table-cell>
          <table:table-cell table:style-name="表格7.C3" office:value-type="string">
            <text:p text:style-name="P45">FCC Part 15, Subpart E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UWB Intentional Radiators</text:p>
          </table:table-cell>
          <table:table-cell table:style-name="表格7.C3" office:value-type="string">
            <text:p text:style-name="P45">FCC Part 15, Subpart F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Commercial Mobile Services</text:p>
          </table:table-cell>
          <table:table-cell table:style-name="表格7.C3" office:value-type="string">
            <text:p text:style-name="P45">Part 22 (cellular),</text:p>
            <text:p text:style-name="P45">Part 24,</text:p>
            <text:p text:style-name="P45">Part 25 (below 3 GHz),</text:p>
            <text:p text:style-name="P45">Part 27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General Mobile Radio Services</text:p>
          </table:table-cell>
          <table:table-cell table:style-name="表格7.C3" office:value-type="string">
            <text:p text:style-name="P45">Part 22 (non-cellular),</text:p>
            <text:p text:style-name="P45">Part 90 (below 3 GHz),</text:p>
            <text:p text:style-name="P45">Part 95 (below 3 GHz),</text:p>
            <text:p text:style-name="P45">Part 97 (below 3 GHz),</text:p>
            <text:p text:style-name="P45">Part 101 (below 3 GHz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Citizens Broadband Radio Services</text:p>
          </table:table-cell>
          <table:table-cell table:style-name="表格7.C3" office:value-type="string">
            <text:p text:style-name="P45">Part 9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5">Microwave and Millimeter Bands Radio Services</text:p>
          </table:table-cell>
          <table:table-cell table:style-name="表格7.C3" office:value-type="string">
            <text:p text:style-name="P45">Part 25 (above 3 GHz), </text:p>
            <text:p text:style-name="P45">Part 30,</text:p>
            <text:p text:style-name="P45">Part 74,</text:p>
            <text:p text:style-name="P45">Part 90 (above 3 GHz), </text:p>
            <text:p text:style-name="P45">Part 95 (above 3 GHz), </text:p>
            <text:p text:style-name="P45">Part 97 (above 3 GHz), </text:p>
            <text:p text:style-name="P45">Part 101</text:p>
          </table:table-cell>
          <table:covered-table-cell/>
        </table:table-row>
        <table:table-row table:style-name="表格7.1">
          <table:covered-table-cell/>
          <table:table-cell table:style-name="表格7.B3" table:number-rows-spanned="2" office:value-type="string">
            <text:p text:style-name="P37">Australia</text:p>
          </table:table-cell>
          <table:table-cell table:style-name="表格7.C3" office:value-type="string">
            <text:p text:style-name="P44">Low-Power R.F. equipment</text:p>
          </table:table-cell>
          <table:table-cell table:style-name="表格7.D42" office:value-type="string">
            <text:p text:style-name="P44">AS/NZS 4268</text:p>
            <text:p text:style-name="P44"><text:soft-page-break/>AS/NZS 4771</text:p>
          </table:table-cell>
          <table:table-cell table:style-name="表格7.E16" table:number-rows-spanned="2" office:value-type="string">
            <text:p text:style-name="P37"><text:span text:style-name="T39">0</text:span><text:span text:style-name="T39">8/07/2020</text:span></text:p>
          </table:table-cell>
        </table:table-row>
        <table:table-row table:style-name="表格7.1">
          <table:covered-table-cell/>
          <table:covered-table-cell/>
          <table:table-cell table:style-name="表格7.C3" office:value-type="string">
            <text:p text:style-name="P44">Information products</text:p>
          </table:table-cell>
          <table:table-cell table:style-name="表格7.D42" office:value-type="string">
            <text:p text:style-name="P44">AS/NZS 60950.1</text:p>
          </table:table-cell>
          <table:covered-table-cell/>
        </table:table-row>
        <table:table-row table:style-name="表格7.1">
          <table:covered-table-cell/>
          <table:table-cell table:style-name="表格7.B3" office:value-type="string">
            <text:p text:style-name="P37">Singapore</text:p>
          </table:table-cell>
          <table:table-cell table:style-name="表格7.C3" office:value-type="string">
            <text:p text:style-name="P44">Low Power R.F. electrical and electronic equipment</text:p>
          </table:table-cell>
          <table:table-cell table:style-name="表格7.C3" office:value-type="string">
            <text:p text:style-name="P45">IMDA TS SRD</text:p>
          </table:table-cell>
          <table:table-cell table:style-name="表格7.E16" office:value-type="string">
            <text:p text:style-name="P37"><text:span text:style-name="T39">0</text:span><text:span text:style-name="T39">8/07/2020</text:span></text:p>
          </table:table-cell>
        </table:table-row>
        <table:table-row table:style-name="表格7.1">
          <table:covered-table-cell/>
          <table:table-cell table:style-name="表格7.B16" table:number-rows-spanned="10" office:value-type="string">
            <text:p text:style-name="P58">Canada</text:p>
            <text:p text:style-name="P50">(ISED#:7450E)</text:p>
          </table:table-cell>
          <table:table-cell table:style-name="表格7.C45" office:value-type="string">
            <text:p text:style-name="P45">Portable wireless devices</text:p>
          </table:table-cell>
          <table:table-cell table:style-name="表格7.C45" office:value-type="string">
            <text:p text:style-name="P20">RSS-Gen</text:p>
            <text:p text:style-name="P20">RSS-102 (NS) (measurement)</text:p>
            <text:p text:style-name="P10">RSS-102 (RF Exp.) (measurement)</text:p>
          </table:table-cell>
          <table:table-cell table:style-name="表格7.E45" table:number-rows-spanned="10" office:value-type="string">
            <text:p text:style-name="P37"><text:span text:style-name="T39">0</text:span><text:span text:style-name="T39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Personal Mobile Services</text:p>
          </table:table-cell>
          <table:table-cell table:style-name="表格7.C45" office:value-type="string">
            <text:p text:style-name="P20">RSS-Gen</text:p>
            <text:p text:style-name="P20">RSS-102 (NS) (measurement) RSS-102 (RF Exp.) (measurement)</text:p>
            <text:p text:style-name="P20">RSS-112 </text:p>
            <text:p text:style-name="P20">RSS-130</text:p>
            <text:p text:style-name="P20">RSS-132</text:p>
            <text:p text:style-name="P20">RSS-133</text:p>
            <text:p text:style-name="P20">RSS-134</text:p>
            <text:p text:style-name="P20">RSS-139</text:p>
            <text:p text:style-name="P20">RSS-170</text:p>
            <text:p text:style-name="P20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Wireless Power Transfer Devices (Wireless Chargers)</text:p>
          </table:table-cell>
          <table:table-cell table:style-name="表格7.C45" office:value-type="string">
            <text:p text:style-name="P20">RSS-Gen</text:p>
            <text:p text:style-name="P20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Wireless Broadband Access Equipment</text:p>
          </table:table-cell>
          <table:table-cell table:style-name="表格7.C45" office:value-type="string">
            <text:p text:style-name="P20">RSS-Gen</text:p>
            <text:p text:style-name="P20">RSS-111</text:p>
            <text:p text:style-name="P20">RSS-140</text:p>
            <text:p text:style-name="P20">RSS-197</text:p>
            <text:p text:style-name="P20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White Space Devices (WSDs)</text:p>
          </table:table-cell>
          <table:table-cell table:style-name="表格7.C45" office:value-type="string">
            <text:p text:style-name="P20">RSS-Gen </text:p>
            <text:p text:style-name="P21">RSS-22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31">Radio Frequency Devices</text:p>
            <text:p text:style-name="P20">(Page 86)</text:p>
          </table:table-cell>
          <table:table-cell table:style-name="表格7.C45" office:value-type="string">
            <text:p text:style-name="P20">RSS-Gen</text:p>
            <text:p text:style-name="P20">RSS-102 (NS) (measurement)</text:p>
            <text:p text:style-name="P20">RSS-102 (RF Exp.) (measurement)</text:p>
            <text:p text:style-name="P20">RSS-210</text:p>
            <text:p text:style-name="P20">RSS-211</text:p>
            <text:p text:style-name="P20">RSS-215</text:p>
            <text:p text:style-name="P20">RSS-220</text:p>
            <text:p text:style-name="P20">RSS-236</text:p>
            <text:p text:style-name="P20">RSS-238</text:p>
            <text:p text:style-name="P20"><text:soft-page-break/>RSS-243</text:p>
            <text:p text:style-name="P20">RSS-244</text:p>
            <text:p text:style-name="P20">RSS-246</text:p>
            <text:p text:style-name="P20">RSS-251</text:p>
            <text:p text:style-name="P20">RSS-287</text:p>
            <text:p text:style-name="P20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45">Portable wireless devices</text:p>
          </table:table-cell>
          <table:table-cell table:style-name="表格7.C45" office:value-type="string">
            <text:p text:style-name="P20">RSS-Gen</text:p>
            <text:p text:style-name="P20">RSS-102 (NS) (measurement)</text:p>
            <text:p text:style-name="P10">RSS-102 (RF Exp.) (measurement)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Personal Mobile Services</text:p>
          </table:table-cell>
          <table:table-cell table:style-name="表格7.C45" office:value-type="string">
            <text:p text:style-name="P20">RSS-Gen</text:p>
            <text:p text:style-name="P20">RSS-102 (NS) (measurement) RSS-102 (RF Exp.) (measurement)</text:p>
            <text:p text:style-name="P20">RSS-112 </text:p>
            <text:p text:style-name="P20">RSS-130</text:p>
            <text:p text:style-name="P20">RSS-132</text:p>
            <text:p text:style-name="P20">RSS-133</text:p>
            <text:p text:style-name="P20">RSS-134</text:p>
            <text:p text:style-name="P20">RSS-139</text:p>
            <text:p text:style-name="P20">RSS-170</text:p>
            <text:p text:style-name="P20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UNII (Non DFS)</text:p>
          </table:table-cell>
          <table:table-cell table:style-name="表格7.C45" office:value-type="string">
            <text:p text:style-name="P20">RSS-Gen </text:p>
            <text:p text:style-name="P20">RSS-247</text:p>
            <text:p text:style-name="P20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UNII (DFS)</text:p>
          </table:table-cell>
          <table:table-cell table:style-name="表格7.C45" office:value-type="string">
            <text:p text:style-name="P20">RSS-Gen</text:p>
            <text:p text:style-name="P20">RSS-247</text:p>
            <text:p text:style-name="P20">RSS-248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11" office:value-type="string">
            <text:p text:style-name="P58">Canada</text:p>
            <text:p text:style-name="P50">(ISED#:7450F)</text:p>
          </table:table-cell>
          <table:table-cell table:style-name="表格7.C45" office:value-type="string">
            <text:p text:style-name="P20">Portable wireless devices</text:p>
          </table:table-cell>
          <table:table-cell table:style-name="表格7.C45" office:value-type="string">
            <text:p text:style-name="P20">RSS-Gen</text:p>
            <text:p text:style-name="P20">RSS-102 (SAR) (measurement)</text:p>
            <text:p text:style-name="P20">RSS-102 (NS) (measurement)</text:p>
            <text:p text:style-name="P20">RSS-102 (RF Exp.) (measurement)</text:p>
            <text:p text:style-name="P20">RSS-102 (LPD) (measurement)</text:p>
          </table:table-cell>
          <table:table-cell table:style-name="表格7.E55" table:number-rows-spanned="11" office:value-type="string">
            <text:p text:style-name="P37"><text:span text:style-name="T39">0</text:span><text:span text:style-name="T39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Fixed Radio Systems</text:p>
          </table:table-cell>
          <table:table-cell table:style-name="表格7.C45" office:value-type="string">
            <text:p text:style-name="P20">RSS-Gen</text:p>
            <text:p text:style-name="P20">RSS-19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Personal Mobile Services</text:p>
          </table:table-cell>
          <table:table-cell table:style-name="表格7.C45" office:value-type="string">
            <text:p text:style-name="P20">RSS-Gen</text:p>
            <text:p text:style-name="P20"><text:soft-page-break/>RSS-102 (NS) (measurement)</text:p>
            <text:p text:style-name="P20">RSS-102 (RF Exp.) (measurement)</text:p>
            <text:p text:style-name="P20">RSS-112</text:p>
            <text:p text:style-name="P20">RSS-130</text:p>
            <text:p text:style-name="P20">RSS-132</text:p>
            <text:p text:style-name="P20">RSS-133</text:p>
            <text:p text:style-name="P20">RSS-134</text:p>
            <text:p text:style-name="P20">RSS-139</text:p>
            <text:p text:style-name="P20">RSS-170</text:p>
            <text:p text:style-name="P20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Intelligent Transportation Systems</text:p>
          </table:table-cell>
          <table:table-cell table:style-name="表格7.C45" office:value-type="string">
            <text:p text:style-name="P20">RSS-Gen</text:p>
            <text:p text:style-name="P20">RSS-25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Wireless Power Transfer Devices (Wireless Chargers)</text:p>
          </table:table-cell>
          <table:table-cell table:style-name="表格7.C45" office:value-type="string">
            <text:p text:style-name="P20">RSS-Gen</text:p>
            <text:p text:style-name="P20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Wireless Broadband Access Equipment</text:p>
          </table:table-cell>
          <table:table-cell table:style-name="表格7.C45" office:value-type="string">
            <text:p text:style-name="P20">RSS-Gen</text:p>
            <text:p text:style-name="P20">RSS-111</text:p>
            <text:p text:style-name="P20">RSS-140</text:p>
            <text:p text:style-name="P20">RSS-197</text:p>
            <text:p text:style-name="P20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White Space Devices (WSDs)</text:p>
          </table:table-cell>
          <table:table-cell table:style-name="表格7.C45" office:value-type="string">
            <text:p text:style-name="P20">RSS-Gen</text:p>
            <text:p text:style-name="P20">RSS-22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Hearing Aid Compatibilit</text:p>
          </table:table-cell>
          <table:table-cell table:style-name="表格7.C45" office:value-type="string">
            <text:p text:style-name="P20">RSS-Gen</text:p>
            <text:p text:style-name="P20">RSS-HAC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Radio Frequency Devices</text:p>
          </table:table-cell>
          <table:table-cell table:style-name="表格7.C45" office:value-type="string">
            <text:p text:style-name="P20">RSS-Gen</text:p>
            <text:p text:style-name="P20">RSS-102 (NS) (measurement)</text:p>
            <text:p text:style-name="P20">RSS-102 (RF Exp.) (measurement)</text:p>
            <text:p text:style-name="P20">RSS-210</text:p>
            <text:p text:style-name="P20">RSS-211</text:p>
            <text:p text:style-name="P20">RSS-215</text:p>
            <text:p text:style-name="P20">RSS-220</text:p>
            <text:p text:style-name="P20">RSS-236</text:p>
            <text:p text:style-name="P20">RSS-238</text:p>
            <text:p text:style-name="P20">RSS-243</text:p>
            <text:p text:style-name="P20">RSS-244</text:p>
            <text:p text:style-name="P20">RSS-246</text:p>
            <text:p text:style-name="P20">RSS-251</text:p>
            <text:p text:style-name="P20">RSS-287</text:p>
            <text:p text:style-name="P20"><text:soft-page-break/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9">UNII (Non DFS)</text:p>
          </table:table-cell>
          <table:table-cell table:style-name="表格7.C45" office:value-type="string">
            <text:p text:style-name="P20">RSS-Gen</text:p>
            <text:p text:style-name="P20">RSS-247</text:p>
            <text:p text:style-name="P20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UNII (DFS)</text:p>
          </table:table-cell>
          <table:table-cell table:style-name="表格7.C45" office:value-type="string">
            <text:p text:style-name="P20">RSS-Gen</text:p>
            <text:p text:style-name="P20">RSS-247</text:p>
            <text:p text:style-name="P20">RSS-248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5" office:value-type="string">
            <text:p text:style-name="P58">Canada</text:p>
            <text:p text:style-name="P50">(ISED#:7450I)</text:p>
          </table:table-cell>
          <table:table-cell table:style-name="表格7.C45" office:value-type="string">
            <text:p text:style-name="P20">Personal Mobile Services</text:p>
          </table:table-cell>
          <table:table-cell table:style-name="表格7.C45" office:value-type="string">
            <text:p text:style-name="P20">RSS-Gen</text:p>
            <text:p text:style-name="P20">RSS-112</text:p>
            <text:p text:style-name="P20">RSS-130</text:p>
            <text:p text:style-name="P20">RSS-132</text:p>
            <text:p text:style-name="P20">RSS-133</text:p>
            <text:p text:style-name="P20">RSS-134</text:p>
            <text:p text:style-name="P20">RSS-139</text:p>
            <text:p text:style-name="P20">RSS-170 </text:p>
            <text:p text:style-name="P20">RSS-195</text:p>
          </table:table-cell>
          <table:table-cell table:style-name="表格7.E45" table:number-rows-spanned="5" office:value-type="string">
            <text:p text:style-name="P37"><text:span text:style-name="T39">0</text:span><text:span text:style-name="T39">8/07/2020</text:span></text:p>
          </table:table-cell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Wireless Broadband Access Equipment</text:p>
          </table:table-cell>
          <table:table-cell table:style-name="表格7.C45" office:value-type="string">
            <text:p text:style-name="P20">RSS-Gen</text:p>
            <text:p text:style-name="P20">RSS-111</text:p>
            <text:p text:style-name="P20">RSS-140</text:p>
            <text:p text:style-name="P20">RSS-197</text:p>
            <text:p text:style-name="P20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Radio Frequency Devices</text:p>
          </table:table-cell>
          <table:table-cell table:style-name="表格7.C45" office:value-type="string">
            <text:p text:style-name="P20">RSS-Gen</text:p>
            <text:p text:style-name="P20">RSS-210</text:p>
            <text:p text:style-name="P20">RSS-211</text:p>
            <text:p text:style-name="P20">RSS-215</text:p>
            <text:p text:style-name="P20">RSS-220</text:p>
            <text:p text:style-name="P20">RSS-236</text:p>
            <text:p text:style-name="P20">RSS-238</text:p>
            <text:p text:style-name="P20">RSS-243</text:p>
            <text:p text:style-name="P20">RSS-244</text:p>
            <text:p text:style-name="P20">RSS-246</text:p>
            <text:p text:style-name="P20">RSS-251</text:p>
            <text:p text:style-name="P20">RSS-287</text:p>
            <text:p text:style-name="P20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9">UNII (Non DFS)</text:p>
          </table:table-cell>
          <table:table-cell table:style-name="表格7.C45" office:value-type="string">
            <text:p text:style-name="P20">RSS-Gen</text:p>
            <text:p text:style-name="P20">RSS-247</text:p>
            <text:p text:style-name="P20">RSS-24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UNII (DFS)</text:p>
          </table:table-cell>
          <table:table-cell table:style-name="表格7.C45" office:value-type="string">
            <text:p text:style-name="P20">RSS-Gen </text:p>
            <text:p text:style-name="P20">RSS-247</text:p>
            <text:p text:style-name="P20"><text:soft-page-break/>RSS-248</text:p>
          </table:table-cell>
          <table:covered-table-cell/>
        </table:table-row>
        <table:table-row table:style-name="表格7.1">
          <table:covered-table-cell/>
          <table:table-cell table:style-name="表格7.B16" table:number-rows-spanned="7" office:value-type="string">
            <text:p text:style-name="P58">Canada</text:p>
            <text:p text:style-name="P50">(ISED#:27127)</text:p>
          </table:table-cell>
          <table:table-cell table:style-name="表格7.C71" office:value-type="string">
            <text:p text:style-name="P20">Potable wireless devices</text:p>
          </table:table-cell>
          <table:table-cell table:style-name="表格7.C45" office:value-type="string">
            <text:p text:style-name="P20">RSS-Gen</text:p>
            <text:p text:style-name="P20">RSS-102 (Exp) (Measurement)</text:p>
          </table:table-cell>
          <table:table-cell table:style-name="表格7.E45" table:number-rows-spanned="7" office:value-type="string">
            <text:p text:style-name="P47">05/13/2021</text:p>
          </table:table-cell>
        </table:table-row>
        <table:table-row table:style-name="表格7.1">
          <table:covered-table-cell/>
          <table:covered-table-cell/>
          <table:table-cell table:style-name="表格7.C71" office:value-type="string">
            <text:p text:style-name="P21">Fixed Radio Systems</text:p>
          </table:table-cell>
          <table:table-cell table:style-name="表格7.C45" office:value-type="string">
            <text:p text:style-name="P21">RSS-Gen</text:p>
            <text:p text:style-name="P21">RSS-192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1">Personal Mobile Services</text:p>
          </table:table-cell>
          <table:table-cell table:style-name="表格7.C45" office:value-type="string">
            <text:p text:style-name="P21">RSS-Gen</text:p>
            <text:p text:style-name="P20">RSS-102 (Exp) (Measurement)</text:p>
            <text:p text:style-name="P21">RSS-112</text:p>
            <text:p text:style-name="P21">RSS-130</text:p>
            <text:p text:style-name="P21">RSS-132</text:p>
            <text:p text:style-name="P21">RSS-133</text:p>
            <text:p text:style-name="P21">RSS-134</text:p>
            <text:p text:style-name="P21">RSS-139</text:p>
            <text:p text:style-name="P21">RSS-170</text:p>
            <text:p text:style-name="P21">RSS-195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1">Wireless Power Transfer Devices (Wireless Chargers)</text:p>
          </table:table-cell>
          <table:table-cell table:style-name="表格7.C45" office:value-type="string">
            <text:p text:style-name="P21">RSS-Gen</text:p>
            <text:p text:style-name="P21">RSS-216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1">Wireless Broadband Access Equipment</text:p>
          </table:table-cell>
          <table:table-cell table:style-name="表格7.C45" office:value-type="string">
            <text:p text:style-name="P21">RSS-Gen</text:p>
            <text:p text:style-name="P21">RSS-111</text:p>
            <text:p text:style-name="P21">RSS-140</text:p>
            <text:p text:style-name="P21">RSS-197</text:p>
            <text:p text:style-name="P21">RSS-199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20">Radio Frequency Devices</text:p>
          </table:table-cell>
          <table:table-cell table:style-name="表格7.C45" office:value-type="string">
            <text:p text:style-name="P21">RSS-Gen</text:p>
            <text:p text:style-name="P20">RSS-102 (Exp) (Measurement)</text:p>
            <text:p text:style-name="P21">RSS-210</text:p>
            <text:p text:style-name="P21">RSS-211</text:p>
            <text:p text:style-name="P21">RSS-215</text:p>
            <text:p text:style-name="P21">RSS-220</text:p>
            <text:p text:style-name="P21">RSS-236</text:p>
            <text:p text:style-name="P21">RSS-238</text:p>
            <text:p text:style-name="P21">RSS-243</text:p>
            <text:p text:style-name="P21">RSS-244</text:p>
            <text:p text:style-name="P21">RSS-246</text:p>
            <text:p text:style-name="P21">RSS-251</text:p>
            <text:p text:style-name="P21">RSS-287</text:p>
            <text:p text:style-name="P21">RSS-288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45" office:value-type="string">
            <text:p text:style-name="P30">UNII (Non DFS)</text:p>
          </table:table-cell>
          <table:table-cell table:style-name="表格7.C45" office:value-type="string">
            <text:p text:style-name="P21">RSS-Gen</text:p>
            <text:p text:style-name="P21">RSS-247</text:p>
            <text:p text:style-name="P20">RSS-248</text:p>
          </table:table-cell>
          <table:covered-table-cell/>
        </table:table-row>
      </table:table>
      <text:p text:style-name="純文字"><text:soft-page-break/></text:p>
      <text:p text:style-name="Standard"/>
      <text:p text:style-name="Standard"><text:span text:style-name="T3">Name of Lab: Hsin Chu Laboratories</text:span><text:span text:style-name="T3"> (TW2022)</text:span><text:span text:style-name="T13"> </text:span><text:span text:style-name="T3">USA (TW202</text:span><text:span text:style-name="T3">2</text:span><text:span text:style-name="T3">), <text:s/>Canada (TW2022)</text:span><text:span text:style-name="T13"><text:line-break/></text:span>Address: E-2, No.1, Li Hsin 1st Road, Hsinchu Science Park, Hsinchu City, Taiwan, (R.O.C.)<text:span text:style-name="T3"> </text:span><text:span text:style-name="T3">(TW2022)</text:span><text:span text:style-name="T1"> </text:span><text:span text:style-name="T5">(ISED#:20331)</text:span><text:span text:style-name="T3">, </text:span>No.49, Ln. 206, Wende Rd., Shangshan Tsuen, Chiung Lin Hsiang, Hsin Chu Hsien, Taiwan, (R.O.C.)<text:span text:style-name="T3"> </text:span><text:span text:style-name="T3">(TW0004)</text:span><text:span text:style-name="T5"> (ISED#:7450H)</text:span><text:span text:style-name="T3"> </text:span><text:span text:style-name="T13"><text:line-break/></text:span>Contact: <text:span text:style-name="T34">Ken Liu</text:span><text:span text:style-name="T7"><text:line-break/></text:span>Phone:<text:span text:style-name="T8"> </text:span><text:span text:style-name="T34">+886-3-2600609</text:span><text:span text:style-name="T7"><text:line-break/></text:span>Fax: +886-3-2115834<text:span text:style-name="T7"><text:line-break/></text:span>E-mail:<text:span text:style-name="T28"> </text:span><text:a xlink:type="simple" xlink:href="mailto:ken.liu@bureauveritas.com" text:style-name="Internet_20_link" text:visited-style-name="Visited_20_Internet_20_Link"><text:span text:style-name="Internet_20_link"><text:span text:style-name="T42">ken.liu@bureauveritas.com</text:span></text:span></text:a></text:p>
      <text:p text:style-name="Standard">URL: <text:a xlink:type="simple" xlink:href="http://ee.bureauveritas.com.tw/" text:style-name="Internet_20_link" text:visited-style-name="Visited_20_Internet_20_Link"><text:span text:style-name="Internet_20_link"><text:span text:style-name="T42">http://ee.bureauveritas.com.tw</text:span></text:span></text:a></text:p>
      <text:p text:style-name="Standard"><text:span text:style-name="Internet_20_link"><text:span text:style-name="T42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30">Reference </text:p>
          </table:table-cell>
          <table:table-cell table:style-name="表格8.A1" office:value-type="string">
            <text:p text:style-name="P130">Economy</text:p>
          </table:table-cell>
          <table:table-cell table:style-name="表格8.A1" office:value-type="string">
            <text:p text:style-name="P130">Product Type</text:p>
          </table:table-cell>
          <table:table-cell table:style-name="表格8.A1" office:value-type="string">
            <text:p text:style-name="P130">Scope of Testing </text:p>
          </table:table-cell>
          <table:table-cell table:style-name="表格8.E1" office:value-type="string">
            <text:p text:style-name="P130">Effective Date </text:p>
          </table:table-cell>
        </table:table-row>
        <table:table-row table:style-name="表格8.2">
          <table:table-cell table:style-name="表格8.A2" table:number-rows-spanned="56" office:value-type="string">
            <text:p text:style-name="Standard">APEC TEL MRA</text:p>
          </table:table-cell>
          <table:table-cell table:style-name="表格8.B2" table:number-rows-spanned="10" office:value-type="string">
            <text:p text:style-name="P37">United States</text:p>
            <text:p text:style-name="P37">(TW0004)</text:p>
          </table:table-cell>
          <table:table-cell table:style-name="表格8.A2" office:value-type="string">
            <text:p text:style-name="P132">Intentional Radiators</text:p>
          </table:table-cell>
          <table:table-cell table:style-name="表格8.A2" office:value-type="string">
            <text:p text:style-name="P132">FCC Part 15 Subpart C</text:p>
          </table:table-cell>
          <table:table-cell table:style-name="表格8.E2" table:number-rows-spanned="10" office:value-type="string">
            <text:p text:style-name="P136">08/12/2020</text:p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U-NII without DFS Intentional Radiators</text:p>
          </table:table-cell>
          <table:table-cell table:style-name="表格8.D3" office:value-type="string">
            <text:p text:style-name="P133">FCC Part 15, Subpart E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BPL Intentional Radiators</text:p>
          </table:table-cell>
          <table:table-cell table:style-name="表格8.D3" office:value-type="string">
            <text:p text:style-name="P133">FCC Part 15, Subpart G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White Space Device Intentional Radiators</text:p>
          </table:table-cell>
          <table:table-cell table:style-name="表格8.D3" office:value-type="string">
            <text:p text:style-name="P133">FCC Part 15, Subpart H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Commercial Mobile Services</text:p>
          </table:table-cell>
          <table:table-cell table:style-name="表格8.D3" office:value-type="string">
            <text:p text:style-name="P45">Part 22 (cellular),</text:p>
            <text:p text:style-name="P45">Part 24,</text:p>
            <text:p text:style-name="P45">Part 25 (below 3 GHz),</text:p>
            <text:p text:style-name="P45">Part 27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General Mobile Radio Services</text:p>
          </table:table-cell>
          <table:table-cell table:style-name="表格8.D3" office:value-type="string">
            <text:p text:style-name="P45">Part 22 (non-cellular),</text:p>
            <text:p text:style-name="P45">Part 90 (below 3 GHz),</text:p>
            <text:p text:style-name="P45">Part 95 (below 3 GHz),</text:p>
            <text:p text:style-name="P45">Part 97 (below 3 GHz),</text:p>
            <text:p text:style-name="P45">Part 101 (below 3 GHz)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Citizens Broadband Radio Services</text:p>
          </table:table-cell>
          <table:table-cell table:style-name="表格8.D3" office:value-type="string">
            <text:p text:style-name="P133">Part 96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Microwave and Millimeter Bands Radio Services</text:p>
          </table:table-cell>
          <table:table-cell table:style-name="表格8.D3" office:value-type="string">
            <text:p text:style-name="P45">Part 25 (above 3 GHz),</text:p>
            <text:p text:style-name="P45">Part 30,</text:p>
            <text:p text:style-name="P45">Part 74,</text:p>
            <text:p text:style-name="P45">Part 90 (above 3 GHz),</text:p>
            <text:p text:style-name="P45">Part 95 (above 3 GHz),</text:p>
            <text:p text:style-name="P45">Part 97 (above 3 GHz),</text:p>
            <text:p text:style-name="P45">Part 101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Signal Boosters</text:p>
          </table:table-cell>
          <table:table-cell table:style-name="表格8.D3" office:value-type="string">
            <text:p text:style-name="P45">Part 20, </text:p>
            <text:p text:style-name="P45">Part 90.219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U-NII with DFS Intentional Radiators</text:p>
          </table:table-cell>
          <table:table-cell table:style-name="表格8.D3" office:value-type="string">
            <text:p text:style-name="P133">FCC Part 15, Subpart E</text:p>
          </table:table-cell>
          <table:covered-table-cell/>
        </table:table-row>
        <table:table-row table:style-name="表格8.3">
          <table:covered-table-cell/>
          <table:table-cell table:style-name="表格8.B12" table:number-rows-spanned="11" office:value-type="string">
            <text:p text:style-name="P37">United States</text:p>
            <text:p text:style-name="P37">(TW2022)</text:p>
          </table:table-cell>
          <table:table-cell table:style-name="表格8.C3" office:value-type="string">
            <text:p text:style-name="P133">Intentional Radiators</text:p>
          </table:table-cell>
          <table:table-cell table:style-name="表格8.D3" office:value-type="string">
            <text:p text:style-name="P133">FCC Part 15 Subpart C</text:p>
          </table:table-cell>
          <table:table-cell table:style-name="表格8.E12" table:number-rows-spanned="11" office:value-type="string">
            <text:p text:style-name="P136">08/12/2020</text:p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U-NII without DFS Intentional Radiators</text:p>
          </table:table-cell>
          <table:table-cell table:style-name="表格8.D3" office:value-type="string">
            <text:p text:style-name="P133">FCC Part 15, Subpart E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BPL Intentional Radiators</text:p>
          </table:table-cell>
          <table:table-cell table:style-name="表格8.D3" office:value-type="string">
            <text:p text:style-name="P133">FCC Part 15, Subpart G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White Space Device Intentional Radiators</text:p>
          </table:table-cell>
          <table:table-cell table:style-name="表格8.D3" office:value-type="string">
            <text:p text:style-name="P133">FCC Part 15, Subpart H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Commercial Mobile Services</text:p>
          </table:table-cell>
          <table:table-cell table:style-name="表格8.D3" office:value-type="string">
            <text:p text:style-name="P45">Part 22 (cellular), </text:p>
            <text:p text:style-name="P45">Part 24,</text:p>
            <text:p text:style-name="P45">Part 25 (below 3 GHz),</text:p>
            <text:p text:style-name="P45">Part 27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General Mobile Radio Services</text:p>
          </table:table-cell>
          <table:table-cell table:style-name="表格8.D3" office:value-type="string">
            <text:p text:style-name="P45">Part 22 (non-cellular),</text:p>
            <text:p text:style-name="P45">Part 90 (below 3 GHz),</text:p>
            <text:p text:style-name="P45">Part 95 (below 3 GHz),</text:p>
            <text:p text:style-name="P45">Part 97 (below 3 GHz),</text:p>
            <text:p text:style-name="P45">Part 101 (below 3 GHz)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Citizens Broadband Radio Services</text:p>
          </table:table-cell>
          <table:table-cell table:style-name="表格8.D3" office:value-type="string">
            <text:p text:style-name="P133">Part 96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Microwave and Millimeter Bands Radio Services</text:p>
          </table:table-cell>
          <table:table-cell table:style-name="表格8.D3" office:value-type="string">
            <text:p text:style-name="P45">Part 25 (above 3 GHz),</text:p>
            <text:p text:style-name="P45">Part 30,</text:p>
            <text:p text:style-name="P45">Part 74,</text:p>
            <text:p text:style-name="P45">Part 90 (above 3 GHz),</text:p>
            <text:p text:style-name="P45">Part 95 (above 3 GHz), </text:p>
            <text:p text:style-name="P45">Part 97 (above 3 GHz), </text:p>
            <text:p text:style-name="P45">Part 101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Signal Boosters</text:p>
          </table:table-cell>
          <table:table-cell table:style-name="表格8.D3" office:value-type="string">
            <text:p text:style-name="P45">Part 20, </text:p>
            <text:p text:style-name="P45">Part 90.219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U-NII with DFS Intentional Radiators</text:p>
          </table:table-cell>
          <table:table-cell table:style-name="表格8.D3" office:value-type="string">
            <text:p text:style-name="P133">FCC Part 15, Subpart E</text:p>
          </table:table-cell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33">UWB Intentional Radiators</text:p>
          </table:table-cell>
          <table:table-cell table:style-name="表格8.D3" office:value-type="string">
            <text:p text:style-name="P133">FCC Part 15, Subpart F</text:p>
          </table:table-cell>
          <table:covered-table-cell/>
        </table:table-row>
        <table:table-row table:style-name="表格8.23">
          <table:covered-table-cell/>
          <table:table-cell table:style-name="表格8.B12" table:number-rows-spanned="2" office:value-type="string">
            <text:p text:style-name="P37">Australia</text:p>
          </table:table-cell>
          <table:table-cell table:style-name="表格8.D3" office:value-type="string">
            <text:p text:style-name="P44">Telecommunications terminal equipment</text:p>
          </table:table-cell>
          <table:table-cell table:style-name="表格8.D23" office:value-type="string">
            <text:p text:style-name="P9">AS/CA S041.1</text:p>
            <text:p text:style-name="P9">AS/CA S041.2</text:p>
            <text:p text:style-name="P9">AS/CA S041.3</text:p>
            <text:p text:style-name="P9">AS/CA S043.1 </text:p>
            <text:p text:style-name="P9">AS/CA S043.2</text:p>
            <text:p text:style-name="P9">AS/CA S002</text:p>
            <text:p text:style-name="P9">AS/CA S003.1 </text:p>
            <text:p text:style-name="P9">AS/CA S003.3 </text:p>
            <text:p text:style-name="P44"><text:soft-page-break/>AS/CA S004</text:p>
          </table:table-cell>
          <table:table-cell table:style-name="表格8.E12" table:number-rows-spanned="2" office:value-type="string">
            <text:p text:style-name="P140">08/07/2020</text:p>
          </table:table-cell>
        </table:table-row>
        <table:table-row table:style-name="表格8.24">
          <table:covered-table-cell/>
          <table:covered-table-cell/>
          <table:table-cell table:style-name="表格8.C3" office:value-type="string">
            <text:p text:style-name="P44">Low power R.F. equipment</text:p>
          </table:table-cell>
          <table:table-cell table:style-name="表格8.D24" office:value-type="string">
            <text:p text:style-name="P44">AS/NZS 4268</text:p>
            <text:p text:style-name="P44">AS/NZS 4771</text:p>
          </table:table-cell>
          <table:covered-table-cell/>
        </table:table-row>
        <table:table-row table:style-name="表格8.24">
          <table:covered-table-cell/>
          <table:table-cell table:style-name="表格8.D24" office:value-type="string">
            <text:p text:style-name="P37">Singapore</text:p>
          </table:table-cell>
          <table:table-cell table:style-name="表格8.D24" office:value-type="string">
            <text:p text:style-name="P44">Low Power R.F. electrical and electronic equipment</text:p>
          </table:table-cell>
          <table:table-cell table:style-name="表格8.D24" office:value-type="string">
            <text:p text:style-name="P11">IMDA TS SRD</text:p>
          </table:table-cell>
          <table:table-cell table:style-name="表格8.E25" office:value-type="string">
            <text:p text:style-name="P141">08/07/2020</text:p>
          </table:table-cell>
        </table:table-row>
        <table:table-row table:style-name="表格8.24">
          <table:covered-table-cell/>
          <table:table-cell table:style-name="表格8.B12" table:number-rows-spanned="3" office:value-type="string">
            <text:p text:style-name="P37">Hong Kong</text:p>
          </table:table-cell>
          <table:table-cell table:style-name="表格8.C26" office:value-type="string">
            <text:p text:style-name="P25">Industrial, Scientific and Medical products</text:p>
          </table:table-cell>
          <table:table-cell table:style-name="表格8.D24" office:value-type="string">
            <text:p text:style-name="P25">HKCA 1007</text:p>
          </table:table-cell>
          <table:table-cell table:style-name="表格8.E26" table:number-rows-spanned="3" office:value-type="string">
            <text:p text:style-name="P54">08/07/2020</text:p>
          </table:table-cell>
        </table:table-row>
        <table:table-row table:style-name="表格8.24">
          <table:covered-table-cell/>
          <table:covered-table-cell/>
          <table:table-cell table:style-name="表格8.C26" office:value-type="string">
            <text:p text:style-name="P27">Mobile terminal equipment and module</text:p>
          </table:table-cell>
          <table:table-cell table:style-name="表格8.D24" office:value-type="string">
            <text:p text:style-name="P27">HKCA 1033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C26" office:value-type="string">
            <text:p text:style-name="P27">Telecommunications terminal equipment</text:p>
          </table:table-cell>
          <table:table-cell table:style-name="表格8.D24" office:value-type="string">
            <text:p text:style-name="P27">HKCA 2011</text:p>
          </table:table-cell>
          <table:covered-table-cell/>
        </table:table-row>
        <table:table-row table:style-name="表格8.24">
          <table:covered-table-cell/>
          <table:table-cell table:style-name="表格8.B12" table:number-rows-spanned="15" office:value-type="string">
            <text:p text:style-name="P58">Canada</text:p>
            <text:p text:style-name="P50">(ISED#:20331)</text:p>
          </table:table-cell>
          <table:table-cell table:style-name="表格8.D24" office:value-type="string">
            <text:p text:style-name="P22">Wireless Communication and Related Equipments</text:p>
          </table:table-cell>
          <table:table-cell table:style-name="表格8.D24" office:value-type="string">
            <text:p text:style-name="P20">RSS-Gen</text:p>
            <text:p text:style-name="P20">RSS-102 (RF Exp.) (Measurement)</text:p>
          </table:table-cell>
          <table:table-cell table:style-name="表格8.E26" table:number-rows-spanned="15" office:value-type="string">
            <text:p text:style-name="P141">08/07/2020</text:p>
          </table:table-cell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Level Probing Radar Equipment</text:p>
          </table:table-cell>
          <table:table-cell table:style-name="表格8.D24" office:value-type="string">
            <text:p text:style-name="P22">RSS-Gen</text:p>
            <text:p text:style-name="P22">RSS-211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32">Mobile Terminal and Modules</text:p>
          </table:table-cell>
          <table:table-cell table:style-name="表格8.D24" office:value-type="string">
            <text:p text:style-name="P22">RSS-Gen</text:p>
            <text:p text:style-name="P22">RSS-111</text:p>
            <text:p text:style-name="P22">RSS-130</text:p>
            <text:p text:style-name="P22">RSS-140</text:p>
            <text:p text:style-name="P22">RSS-197</text:p>
            <text:p text:style-name="P22">RSS-199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Fixed Radio Systems</text:p>
          </table:table-cell>
          <table:table-cell table:style-name="表格8.D24" office:value-type="string">
            <text:p text:style-name="P22">RSS-Gen</text:p>
            <text:p text:style-name="P22">RSS-19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3">White Space Devices (WSDs) </text:p>
          </table:table-cell>
          <table:table-cell table:style-name="表格8.D24" office:value-type="string">
            <text:p text:style-name="P22">RSS-Gen</text:p>
            <text:p text:style-name="P22">RSS-22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Field Disturbance Sensors</text:p>
          </table:table-cell>
          <table:table-cell table:style-name="表格8.D24" office:value-type="string">
            <text:p text:style-name="P22">RSS-Gen</text:p>
            <text:p text:style-name="P22">RSS-251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32">Intelligent Transportation Systems — Dedicated Short Range Communications (DSRC) — On-Board Unit (OBU)</text:p>
          </table:table-cell>
          <table:table-cell table:style-name="表格8.D24" office:value-type="string">
            <text:p text:style-name="P22">RSS-Gen</text:p>
            <text:p text:style-name="P22">RSS-25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Wireless power transmission systems</text:p>
          </table:table-cell>
          <table:table-cell table:style-name="表格8.D24" office:value-type="string">
            <text:p text:style-name="P22">RSS-Gen</text:p>
            <text:p text:style-name="P22">RSS-216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Wireless Communications Service (WCS) Equipment</text:p>
          </table:table-cell>
          <table:table-cell table:style-name="表格8.D24" office:value-type="string">
            <text:p text:style-name="P22">RSS-Gen</text:p>
            <text:p text:style-name="P22">RSS-195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Ultra-Low Power (ULP) Wireless Medical Devices</text:p>
          </table:table-cell>
          <table:table-cell table:style-name="表格8.D24" office:value-type="string">
            <text:p text:style-name="P22">RSS-Gen</text:p>
            <text:p text:style-name="P22">RSS-246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Ultra-wideband Operation</text:p>
          </table:table-cell>
          <table:table-cell table:style-name="表格8.D24" office:value-type="string">
            <text:p text:style-name="P22">RSS-Gen</text:p>
            <text:p text:style-name="P22">RSS-220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Low power R.F. equipment</text:p>
          </table:table-cell>
          <table:table-cell table:style-name="表格8.D24" office:value-type="string">
            <text:p text:style-name="P22">RSS-Gen</text:p>
            <text:p text:style-name="P22">RSS-210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UNII (Non DFS)</text:p>
          </table:table-cell>
          <table:table-cell table:style-name="表格8.D24" office:value-type="string">
            <text:p text:style-name="P22">RSS-Gen</text:p>
            <text:p text:style-name="P22">RSS-247</text:p>
            <text:p text:style-name="P20">RSS-248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UNII (DFS)</text:p>
          </table:table-cell>
          <table:table-cell table:style-name="表格8.D24" office:value-type="string">
            <text:p text:style-name="P22">RSS-Gen</text:p>
            <text:p text:style-name="P22">RSS-247</text:p>
            <text:p text:style-name="P20">RSS-248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Telecommunications terminal equipment</text:p>
          </table:table-cell>
          <table:table-cell table:style-name="表格8.D24" office:value-type="string">
            <text:p text:style-name="P22">RSS-Gen</text:p>
            <text:p text:style-name="P22">RSS-132</text:p>
            <text:p text:style-name="P22">RSS-133</text:p>
            <text:p text:style-name="P22">RSS-139 </text:p>
          </table:table-cell>
          <table:covered-table-cell/>
        </table:table-row>
        <table:table-row table:style-name="表格8.24">
          <table:covered-table-cell/>
          <table:table-cell table:style-name="表格8.B12" table:number-rows-spanned="13" office:value-type="string">
            <text:p text:style-name="P37"><text:span text:style-name="T34">Canada</text:span><text:span text:style-name="T24"> </text:span><text:span text:style-name="T38">(ISED#:7450H)</text:span></text:p>
          </table:table-cell>
          <table:table-cell table:style-name="表格8.D24" office:value-type="string">
            <text:p text:style-name="P22">Wireless Communication and Related Equipments</text:p>
          </table:table-cell>
          <table:table-cell table:style-name="表格8.D24" office:value-type="string">
            <text:p text:style-name="P20">RSS-Gen</text:p>
            <text:p text:style-name="P20">RSS-102 (RF Exp.) (Measurement)</text:p>
          </table:table-cell>
          <table:table-cell table:style-name="表格8.E26" table:number-rows-spanned="13" office:value-type="string">
            <text:p text:style-name="P141">08/07/2020</text:p>
          </table:table-cell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Level Probing Radar Equipment</text:p>
          </table:table-cell>
          <table:table-cell table:style-name="表格8.D24" office:value-type="string">
            <text:p text:style-name="P22">RSS-Gen</text:p>
            <text:p text:style-name="P22">RSS-211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32">Mobile Terminal and Modules</text:p>
          </table:table-cell>
          <table:table-cell table:style-name="表格8.D24" office:value-type="string">
            <text:p text:style-name="P22">RSS-Gen</text:p>
            <text:p text:style-name="P22">RSS-111</text:p>
            <text:p text:style-name="P22">RSS-130</text:p>
            <text:p text:style-name="P22">RSS-140</text:p>
            <text:p text:style-name="P22">RSS-197</text:p>
            <text:p text:style-name="P22">RSS-199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Fixed Radio Systems</text:p>
          </table:table-cell>
          <table:table-cell table:style-name="表格8.D24" office:value-type="string">
            <text:p text:style-name="P22">RSS-Gen</text:p>
            <text:p text:style-name="P22">RSS-19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3">White Space Devices (WSDs) </text:p>
          </table:table-cell>
          <table:table-cell table:style-name="表格8.D24" office:value-type="string">
            <text:p text:style-name="P22">RSS-Gen</text:p>
            <text:p text:style-name="P22">RSS-22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Field Disturbance Sensors</text:p>
          </table:table-cell>
          <table:table-cell table:style-name="表格8.D24" office:value-type="string">
            <text:p text:style-name="P22">RSS-Gen </text:p>
            <text:p text:style-name="P22">RSS-251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32">Intelligent Transportation Systems — Dedicated Short Range Communications (DSRC) — On-Board Unit (OBU)</text:p>
          </table:table-cell>
          <table:table-cell table:style-name="表格8.D24" office:value-type="string">
            <text:p text:style-name="P22">RSS-Gen</text:p>
            <text:p text:style-name="P22">RSS-252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Wireless power transmission systems</text:p>
          </table:table-cell>
          <table:table-cell table:style-name="表格8.D24" office:value-type="string">
            <text:p text:style-name="P22">RSS-Gen</text:p>
            <text:p text:style-name="P22">RSS-216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Wireless Communications Service (WCS) Equipment</text:p>
          </table:table-cell>
          <table:table-cell table:style-name="表格8.D24" office:value-type="string">
            <text:p text:style-name="P22">RSS-Gen</text:p>
            <text:p text:style-name="P22">RSS-195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Low power R.F. equipment</text:p>
          </table:table-cell>
          <table:table-cell table:style-name="表格8.D24" office:value-type="string">
            <text:p text:style-name="P22">RSS-Gen</text:p>
            <text:p text:style-name="P22">RSS-210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UNII (Non DFS)</text:p>
          </table:table-cell>
          <table:table-cell table:style-name="表格8.D24" office:value-type="string">
            <text:p text:style-name="P22">RSS-Gen</text:p>
            <text:p text:style-name="P22">RSS-247</text:p>
            <text:p text:style-name="P20">RSS-248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UNII (DFS)</text:p>
          </table:table-cell>
          <table:table-cell table:style-name="表格8.D24" office:value-type="string">
            <text:p text:style-name="P22">RSS-Gen</text:p>
            <text:p text:style-name="P22">RSS-247</text:p>
            <text:p text:style-name="P20">RSS-248</text:p>
          </table:table-cell>
          <table:covered-table-cell/>
        </table:table-row>
        <table:table-row table:style-name="表格8.24">
          <table:covered-table-cell/>
          <table:covered-table-cell/>
          <table:table-cell table:style-name="表格8.D24" office:value-type="string">
            <text:p text:style-name="P22">Telecommunications terminal equipment</text:p>
          </table:table-cell>
          <table:table-cell table:style-name="表格8.D24" office:value-type="string">
            <text:p text:style-name="P22">RSS-Gen</text:p>
            <text:p text:style-name="P22">RSS-132</text:p>
            <text:p text:style-name="P22">RSS-133</text:p>
            <text:p text:style-name="P22">RSS-139</text:p>
          </table:table-cell>
          <table:covered-table-cell/>
        </table:table-row>
        <table:table-row table:style-name="表格8.24">
          <table:covered-table-cell/>
          <table:table-cell table:style-name="表格8.B57" office:value-type="string">
            <text:p text:style-name="P58">Canada</text:p>
            <text:p text:style-name="P58">(TW2022)</text:p>
          </table:table-cell>
          <table:table-cell table:style-name="表格8.D24" office:value-type="string">
            <text:p text:style-name="P22">Telecommunications terminal equipment</text:p>
          </table:table-cell>
          <table:table-cell table:style-name="表格8.D24" office:value-type="string">
            <text:p text:style-name="P22">CS-03 Part I</text:p>
            <text:p text:style-name="P22">CS-03 Part V</text:p>
            <text:p text:style-name="P22">CS-03 Part VIII</text:p>
          </table:table-cell>
          <table:table-cell table:style-name="表格8.E25" office:value-type="string">
            <text:p text:style-name="P141">08/07/2020</text:p>
          </table:table-cell>
        </table:table-row>
      </table:table>
      <text:p text:style-name="Standard"/>
      <text:p text:style-name="P93"><text:span text:style-name="T10">Max Light Technology Co., Ltd.</text:span><text:span text:style-name="T10"> </text:span><text:span text:style-name="T3">USA (TW0015), <text:s/>Canada (TW1288)</text:span><text:span text:style-name="T13"><text:line-break/>Name of Lab: Max Light Technology Testing Lab.<text:line-break/>Address: No.74-4, Shi-Ba Chong Xi, Shi Ding Township, Taipei Hsien 223 ,Taiwan <text:line-break/>Contact: Mr. CHEN, Liaung-Shan<text:line-break/>Phone: + 886-2-26633486<text:line-break/>Fax: + 886-2-26633582<text:line-break/>E-mail: </text:span><text:a xlink:type="simple" xlink:href="mailto:cls@mltlab.com.tw" text:style-name="Internet_20_link" text:visited-style-name="Visited_20_Internet_20_Link"><text:span text:style-name="T16">cls@mltlab.com.tw</text:span></text:a><text:span text:style-name="T13"><text:line-break/>URL: </text:span><text:a xlink:type="simple" xlink:href="http://www.mltlab.com.tw/" text:style-name="Internet_20_link" text:visited-style-name="Visited_20_Internet_20_Link"><text:span text:style-name="T16">http://www.mltlab.com.tw/</text:span></text:a></text:p>
      <text:p text:style-name="P94">Scope: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30">Reference </text:p>
          </table:table-cell>
          <table:table-cell table:style-name="表格9.A1" office:value-type="string">
            <text:p text:style-name="P130">Economy</text:p>
          </table:table-cell>
          <table:table-cell table:style-name="表格9.A1" office:value-type="string">
            <text:p text:style-name="P130">Product Type</text:p>
          </table:table-cell>
          <table:table-cell table:style-name="表格9.A1" office:value-type="string">
            <text:p text:style-name="P130">Scope of Testing </text:p>
          </table:table-cell>
          <table:table-cell table:style-name="表格9.E1" office:value-type="string">
            <text:p text:style-name="P130">Effective Date </text:p>
          </table:table-cell>
        </table:table-row>
        <table:table-row table:style-name="表格9.2">
          <table:table-cell table:style-name="表格9.A2" table:number-rows-spanned="2" office:value-type="string">
            <text:p text:style-name="P130">APEC TEL MRA</text:p>
          </table:table-cell>
          <table:table-cell table:style-name="表格9.B2" office:value-type="string">
            <text:p text:style-name="Standard">United States</text:p>
          </table:table-cell>
          <table:table-cell table:style-name="表格9.C2" office:value-type="string">
            <text:p text:style-name="P133">Intentional Radiators</text:p>
          </table:table-cell>
          <table:table-cell table:style-name="表格9.C2" office:value-type="string">
            <text:p text:style-name="P133">FCC Part 15 Subpart C</text:p>
          </table:table-cell>
          <table:table-cell table:style-name="表格9.E2" office:value-type="string">
            <text:p text:style-name="P144"><text:span text:style-name="T36">07</text:span><text:span text:style-name="T36">/</text:span><text:span text:style-name="T36">06</text:span><text:span text:style-name="T36">/</text:span><text:span text:style-name="T36">2017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Standard">Canada</text:p>
          </table:table-cell>
          <table:table-cell table:style-name="表格9.B3" office:value-type="string">
            <text:p text:style-name="P130">Telecommunication Terminal Equipment</text:p>
          </table:table-cell>
          <table:table-cell table:style-name="表格9.D3" office:value-type="string">
            <text:p text:style-name="Standard">CS-03, Part I </text:p>
            <text:p text:style-name="Standard">CS-03, Part V</text:p>
            <text:p text:style-name="Standard">CS-03, Part VIII</text:p>
          </table:table-cell>
          <table:table-cell table:style-name="表格9.E3" office:value-type="string">
            <text:p text:style-name="P144"><text:span text:style-name="T13">12</text:span><text:span text:style-name="T13">/</text:span><text:span text:style-name="T13">07</text:span><text:span text:style-name="T13">/20</text:span><text:span text:style-name="T13">13</text:span></text:p>
          </table:table-cell>
        </table:table-row>
      </table:table>
      <text:p text:style-name="P95"> </text:p>
      <text:h text:style-name="P162" text:outline-level="1">Worldwide Testing Services (Taiwan) Co., Ltd.</text:h>
      <text:p text:style-name="Standard"><text:span text:style-name="T1">N</text:span><text:span text:style-name="T3">ame of Lab: </text:span><text:span text:style-name="T1">Worldwide Testing Services（Taiwan）Co., Ltd. <text:s/></text:span></text:p>
      <text:p text:style-name="Standard">Address: 6F, No. 58, Ln. 188, Ruey-Kuang Rd., Neihu Dist., Taipei City 114, Taiwan, R.O.C. <text:span text:style-name="T1">(TW1477),</text:span> No. 35, Aly. <text:soft-page-break/>21, Ln. 228, Ankang Rd., Neihu Dist. <text:span text:style-name="T1">(TW0020)</text:span></text:p>
      <text:p text:style-name="Standard">Contact: <text:span text:style-name="T34">Danny Sung</text:span></text:p>
      <text:p text:style-name="Standard">Phone: <text:span text:style-name="T34">+</text:span><text:span text:style-name="T34">886-2-6606-8877</text:span></text:p>
      <text:p text:style-name="Standard">Fax: <text:span text:style-name="T34">+886-</text:span><text:span text:style-name="T34">2-6606-887</text:span><text:span text:style-name="T34">9</text:span></text:p>
      <text:p text:style-name="Standard">E-mail:<text:span text:style-name="T28"> </text:span><text:span text:style-name="T34">rex@wts-lab.com</text:span></text:p>
      <text:p text:style-name="Standard">URL: <text:a xlink:type="simple" xlink:href="http://www.wts-lab.com/" text:style-name="Internet_20_link" text:visited-style-name="Visited_20_Internet_20_Link"><text:span text:style-name="Internet_20_link"><text:span text:style-name="T44">http://www.wts-lab.com/</text:span></text:span></text:a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30">Reference </text:p>
          </table:table-cell>
          <table:table-cell table:style-name="表格10.A1" office:value-type="string">
            <text:p text:style-name="P130">Economy</text:p>
          </table:table-cell>
          <table:table-cell table:style-name="表格10.A1" office:value-type="string">
            <text:p text:style-name="P130">Product Type</text:p>
          </table:table-cell>
          <table:table-cell table:style-name="表格10.A1" office:value-type="string">
            <text:p text:style-name="P130">Scope of Testing </text:p>
          </table:table-cell>
          <table:table-cell table:style-name="表格10.E1" office:value-type="string">
            <text:p text:style-name="P130">Effective Date </text:p>
          </table:table-cell>
        </table:table-row>
        <table:table-row table:style-name="表格10.2">
          <table:table-cell table:style-name="表格10.A2" table:number-rows-spanned="13" office:value-type="string">
            <text:p text:style-name="P130">APEC TEL MRA</text:p>
          </table:table-cell>
          <table:table-cell table:style-name="表格10.B2" table:number-rows-spanned="7" office:value-type="string">
            <text:p text:style-name="Standard">United States</text:p>
            <text:p text:style-name="P37">(TW1477)</text:p>
          </table:table-cell>
          <table:table-cell table:style-name="表格10.C2" office:value-type="string">
            <text:p text:style-name="P133">Intentional Radiators</text:p>
          </table:table-cell>
          <table:table-cell table:style-name="表格10.C2" office:value-type="string">
            <text:p text:style-name="P133">FCC Part 15 Subpart C</text:p>
          </table:table-cell>
          <table:table-cell table:style-name="表格10.E2" table:number-rows-spanned="7" office:value-type="string">
            <text:p text:style-name="P144"><text:span text:style-name="T36">07</text:span><text:span text:style-name="T36">/</text:span><text:span text:style-name="T36">06</text:span><text:span text:style-name="T36">/</text:span><text:span text:style-name="T36">2017</text:span></text:p>
          </table:table-cell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133">U-NII without DFS Intentional Radiators</text:p>
          </table:table-cell>
          <table:table-cell table:style-name="表格10.C3" office:value-type="string">
            <text:p text:style-name="P133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133">U-NII with DFS Intentional Radiators</text:p>
          </table:table-cell>
          <table:table-cell table:style-name="表格10.C3" office:value-type="string">
            <text:p text:style-name="P133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133">Commercial Mobile Services</text:p>
          </table:table-cell>
          <table:table-cell table:style-name="表格10.C3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133">General Mobile Radio Services</text:p>
          </table:table-cell>
          <table:table-cell table:style-name="表格10.C3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133">Microwave and Millimeter Bands Radio Services</text:p>
          </table:table-cell>
          <table:table-cell table:style-name="表格10.C3" office:value-type="string">
            <text:p text:style-name="P133">Part 25, Part 30, Part 74, Part 90 (90M DSRC, Y, Z), Part 95 (M &amp; L), Part 101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133">Signal Boosters</text:p>
          </table:table-cell>
          <table:table-cell table:style-name="表格10.C3" office:value-type="string">
            <text:p text:style-name="P28">47 CFR FCC Part 20</text:p>
            <text:p text:style-name="P28">47 CFR FCC Part 90.219</text:p>
            <text:p text:style-name="P28">ANSI C63.26-2015</text:p>
            <text:p text:style-name="P26">KDB 935210</text:p>
          </table:table-cell>
          <table:covered-table-cell/>
        </table:table-row>
        <table:table-row table:style-name="表格10.2">
          <table:covered-table-cell/>
          <table:table-cell table:style-name="表格10.B9" table:number-rows-spanned="5" office:value-type="string">
            <text:p text:style-name="P37">United States</text:p>
            <text:p text:style-name="P37">(TW0020)</text:p>
          </table:table-cell>
          <table:table-cell table:style-name="表格10.C3" office:value-type="string">
            <text:p text:style-name="P133">Intentional Radiators</text:p>
          </table:table-cell>
          <table:table-cell table:style-name="表格10.C3" office:value-type="string">
            <text:p text:style-name="P133">FCC Part 15 Subpart C</text:p>
          </table:table-cell>
          <table:table-cell table:style-name="表格10.E9" table:number-rows-spanned="5" office:value-type="string">
            <text:p text:style-name="P118">12/11/2017</text:p>
          </table:table-cell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133">U-NII without DFS Intentional Radiators</text:p>
          </table:table-cell>
          <table:table-cell table:style-name="表格10.C3" office:value-type="string">
            <text:p text:style-name="P133">FCC Part 15, Subpart E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133">Commercial Mobile Services</text:p>
          </table:table-cell>
          <table:table-cell table:style-name="表格10.C3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133">General Mobile Radio Services</text:p>
          </table:table-cell>
          <table:table-cell table:style-name="表格10.C3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C3" office:value-type="string">
            <text:p text:style-name="P133">Microwave and Millimeter Bands Radio Services</text:p>
          </table:table-cell>
          <table:table-cell table:style-name="表格10.C3" office:value-type="string">
            <text:p text:style-name="P133">Part 25, Part 30, Part 74, Part 90 (90M DSRC, Y, Z), Part 95 (M &amp; L), Part 101</text:p>
          </table:table-cell>
          <table:covered-table-cell/>
        </table:table-row>
        <table:table-row table:style-name="表格10.14">
          <table:covered-table-cell/>
          <table:table-cell table:style-name="表格10.C3" office:value-type="string">
            <text:p text:style-name="Standard">Singapore</text:p>
          </table:table-cell>
          <table:table-cell table:style-name="表格10.C3" office:value-type="string">
            <text:p text:style-name="P130">Low Power R.F. electrical and electronic equipment</text:p>
          </table:table-cell>
          <table:table-cell table:style-name="表格10.D14" office:value-type="string">
            <text:p text:style-name="Standard">IDA TS SRD</text:p>
          </table:table-cell>
          <table:table-cell table:style-name="表格10.E3" office:value-type="string">
            <text:p text:style-name="P144"><text:span text:style-name="T12">0</text:span><text:span text:style-name="T12">3</text:span><text:span text:style-name="T12">/</text:span><text:span text:style-name="T12">28</text:span><text:span text:style-name="T12">/20</text:span><text:span text:style-name="T12">12</text:span></text:p>
          </table:table-cell>
        </table:table-row>
      </table:table>
      <text:p text:style-name="P44"/>
      <text:h text:style-name="P162" text:outline-level="1">Eurofins E&amp;E Wireless Taiwan Co., Ltd.</text:h>
      <text:p text:style-name="Standard"><text:span text:style-name="T1">N</text:span><text:span text:style-name="T3">ame of Lab: Eurofins E&amp;E Wireless Taiwan Co., Ltd.(TW1330)</text:span></text:p>
      <text:p text:style-name="Standard">Address: <text:span text:style-name="T34">No.140-1,Changan Street,Bade District,Taoyuan City 33465, Taiwan (R.O.C.)(TW0010)</text:span><text:span text:style-name="T34">、</text:span></text:p>
      <text:p text:style-name="Standard"><text:span text:style-name="T34"><text:s/></text:span><text:span text:style-name="T34"><text:s text:c="7"/>No. 2, Wuquan 5th Rd. Wugu Dist., New Taipei City, Taiwan (R.O.C.)(TW0034)</text:span></text:p>
      <text:p text:style-name="Standard">Contact: <text:span text:style-name="T34">LU</text:span><text:span text:style-name="T34">,</text:span><text:span text:style-name="T34">Fly</text:span></text:p>
      <text:p text:style-name="Standard">Phone: +886-3-271-0188 # 880</text:p>
      <text:p text:style-name="Standard">Fax: +886-3-271-0190</text:p>
      <text:p text:style-name="Standard">E-mail:<text:span text:style-name="T28"> </text:span><text:span text:style-name="T34">flylu@eurofins.com</text:span></text:p>
      <text:p text:style-name="Standard">URL: <text:a xlink:type="simple" xlink:href="http://www.atl.com/" text:style-name="Internet_20_link" text:visited-style-name="Visited_20_Internet_20_Link"><text:span text:style-name="Internet_20_link"><text:span text:style-name="T47">www.</text:span></text:span></text:a><text:a xlink:type="simple" xlink:href="http://www.atl.com/" text:style-name="Internet_20_link" text:visited-style-name="Visited_20_Internet_20_Link"><text:span text:style-name="Internet_20_link"><text:span text:style-name="T47">atl</text:span></text:span></text:a><text:a xlink:type="simple" xlink:href="http://www.atl.com/" text:style-name="Internet_20_link" text:visited-style-name="Visited_20_Internet_20_Link"><text:span text:style-name="Internet_20_link"><text:span text:style-name="T47">.com</text:span></text:span></text:a>.tw</text:p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30">Reference </text:p>
          </table:table-cell>
          <table:table-cell table:style-name="表格11.A1" office:value-type="string">
            <text:p text:style-name="P130">Economy</text:p>
          </table:table-cell>
          <table:table-cell table:style-name="表格11.A1" office:value-type="string">
            <text:p text:style-name="P130">Product Type</text:p>
          </table:table-cell>
          <table:table-cell table:style-name="表格11.A1" office:value-type="string">
            <text:p text:style-name="P130">Scope of Testing </text:p>
          </table:table-cell>
          <table:table-cell table:style-name="表格11.E1" office:value-type="string">
            <text:p text:style-name="P108">Effective Date </text:p>
          </table:table-cell>
        </table:table-row>
        <table:table-row table:style-name="表格11.2">
          <table:table-cell table:style-name="表格11.A2" table:number-rows-spanned="25" office:value-type="string">
            <text:p text:style-name="P130">APEC TEL MRA</text:p>
          </table:table-cell>
          <table:table-cell table:style-name="表格11.B2" table:number-rows-spanned="8" office:value-type="string">
            <text:p text:style-name="Standard">United States</text:p>
            <text:p text:style-name="Standard">(TW0010)</text:p>
          </table:table-cell>
          <table:table-cell table:style-name="表格11.C2" office:value-type="string">
            <text:p text:style-name="P133">Intentional Radiators</text:p>
          </table:table-cell>
          <table:table-cell table:style-name="表格11.C2" office:value-type="string">
            <text:p text:style-name="P44">FCC CFR 47 Part 15C</text:p>
          </table:table-cell>
          <table:table-cell table:style-name="表格11.E2" table:number-rows-spanned="8" office:value-type="string">
            <text:p text:style-name="P143"><text:span text:style-name="T12">09/</text:span><text:span text:style-name="T12">06</text:span><text:span text:style-name="T12">/</text:span><text:span text:style-name="T12">20</text:span><text:span text:style-name="T12">22</text:span></text:p>
          </table:table-cell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U-NII without DFS Intentional Radiators</text:p>
          </table:table-cell>
          <table:table-cell table:style-name="表格11.C3" office:value-type="string">
            <text:p text:style-name="P133">FCC Part 15, Subpart E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U-NII with DFS Intentional Radiators</text:p>
          </table:table-cell>
          <table:table-cell table:style-name="表格11.C3" office:value-type="string">
            <text:p text:style-name="P133">FCC Part 15, Subpart E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Commercial Mobile Services Equipment</text:p>
          </table:table-cell>
          <table:table-cell table:style-name="表格11.C3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General Mobile Radio Services Equipment</text:p>
          </table:table-cell>
          <table:table-cell table:style-name="表格11.C3" office:value-type="string">
            <text:p text:style-name="P133">Part 22 (non-cellular), <text:s text:c="3"/>Part 90(below 3 GHz), <text:s text:c="3"/>Part 95 (below 3GHz), <text:s text:c="3"/>Part 97 (below 3 GHz), Part101 (below 3 GHz)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Microwave and Millimeter Bands Radio Services</text:p>
          </table:table-cell>
          <table:table-cell table:style-name="表格11.C3" office:value-type="string"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7">Part 25,</text:p>
                  <text:p text:style-name="P17">Part 30, Part74, </text:p>
                  <text:p text:style-name="P17">Part 90 (above 3 GHz),</text:p>
                  <text:p text:style-name="P17">Part 95(above 3 GHz),</text:p>
                  <text:p text:style-name="P17">Part 97 (above 3GHz) </text:p>
                  <text:p text:style-name="P17">Part 101</text:p>
                </table:table-cell>
              </table:table-row>
            </table:table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Citizens Broadband Radio Services</text:p>
          </table:table-cell>
          <table:table-cell table:style-name="表格11.C3" office:value-type="string">
            <table:table table:name="表格13" table:style-name="表格13">
              <table:table-column table:style-name="表格13.A"/>
              <table:table-row table:style-name="表格13.1">
                <table:table-cell table:style-name="表格13.A1" office:value-type="string">
                  <text:p text:style-name="P17">Part 96</text:p>
                </table:table-cell>
              </table:table-row>
            </table:table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Wireless/Radio device</text:p>
          </table:table-cell>
          <table:table-cell table:style-name="表格11.C3" office:value-type="string">
            <text:p text:style-name="P133">IEEE Std 1528</text:p>
          </table:table-cell>
          <table:covered-table-cell/>
        </table:table-row>
        <table:table-row table:style-name="表格11.2">
          <table:covered-table-cell/>
          <table:table-cell table:style-name="表格11.B3" table:number-rows-spanned="7" office:value-type="string">
            <text:p text:style-name="Standard">United States</text:p>
            <text:p text:style-name="Standard">(TW0034)</text:p>
          </table:table-cell>
          <table:table-cell table:style-name="表格11.C3" office:value-type="string">
            <text:p text:style-name="P26">Wireless/Radio device</text:p>
          </table:table-cell>
          <table:table-cell table:style-name="表格11.D10" office:value-type="string">
            <text:p text:style-name="P44">IEEE Std 1528</text:p>
          </table:table-cell>
          <table:table-cell table:style-name="表格11.E3" table:number-rows-spanned="7" office:value-type="string">
            <text:p text:style-name="P143"><text:span text:style-name="T12">09/</text:span><text:span text:style-name="T12">06</text:span><text:span text:style-name="T12">/</text:span><text:span text:style-name="T12">20</text:span><text:span text:style-name="T12">22</text:span></text:p>
          </table:table-cell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26">General Mobile Radio Services Equipment</text:p>
          </table:table-cell>
          <table:table-cell table:style-name="表格11.D10" office:value-type="string">
            <text:p text:style-name="P44">Part 22 (non-cellular), <text:s text:c="3"/>Part 90(below 3 GHz), <text:s text:c="3"/>Part 95 (below 3GHz),</text:p>
            <text:p text:style-name="P44">Part 97 (below 3GHz),</text:p>
            <text:p text:style-name="P44">Part 101 (below 3GHz)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26">Microwave and Millimeter Bands Radio Services</text:p>
          </table:table-cell>
          <table:table-cell table:style-name="表格11.D10" office:value-type="string">
            <text:p text:style-name="P44">Part 25, </text:p>
            <text:p text:style-name="P44">Part 30, Part74, </text:p>
            <text:p text:style-name="P44">Part 90 (above 3 GHz),</text:p>
            <text:p text:style-name="P44">Part 95 (above 3 GHz)</text:p>
            <text:p text:style-name="P44">Part 97 (above 3 GHz),</text:p>
            <text:p text:style-name="P44">Part 101 (above 3 GHz),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Commercial Mobile Services Equipment</text:p>
          </table:table-cell>
          <table:table-cell table:style-name="表格11.C3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Intentional Radiators</text:p>
          </table:table-cell>
          <table:table-cell table:style-name="表格11.C3" office:value-type="string">
            <text:p text:style-name="P44">FCC CFR 47 Part 15C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U-NII without DFS Intentional Radiators</text:p>
          </table:table-cell>
          <table:table-cell table:style-name="表格11.C3" office:value-type="string">
            <text:p text:style-name="P133">FCC Part 15, Subpart E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office:value-type="string">
            <text:p text:style-name="P133">U-NII with DFS Intentional Radiators</text:p>
          </table:table-cell>
          <table:table-cell table:style-name="表格11.C3" office:value-type="string">
            <text:p text:style-name="P130"><text:span text:style-name="T36">FCC Part 15, Subpart E</text:span></text:p>
          </table:table-cell>
          <table:covered-table-cell/>
        </table:table-row>
        <table:table-row table:style-name="表格11.17">
          <table:covered-table-cell/>
          <table:table-cell table:style-name="表格11.B17" table:number-rows-spanned="10" office:value-type="string">
            <text:p text:style-name="Standard">Canada</text:p>
          </table:table-cell>
          <table:table-cell table:style-name="表格11.C3" office:value-type="string">
            <text:p text:style-name="P19">Potable Wireless Devices</text:p>
            <text:p text:style-name="P19">SAR，RF Exp.，LPD</text:p>
          </table:table-cell>
          <table:table-cell table:style-name="表格11.D10" office:value-type="string">
            <text:p text:style-name="Standard"><text:span text:style-name="T36">R</text:span><text:span text:style-name="T36">SS-102</text:span></text:p>
          </table:table-cell>
          <table:table-cell table:style-name="表格11.E17" table:number-rows-spanned="10" office:value-type="string">
            <text:p text:style-name="P144"><text:span text:style-name="T12">09/</text:span><text:span text:style-name="T12">06</text:span><text:span text:style-name="T12">/</text:span><text:span text:style-name="T12">20</text:span><text:span text:style-name="T12">22</text:span></text:p>
          </table:table-cell>
        </table:table-row>
        <table:table-row table:style-name="表格11.17">
          <table:covered-table-cell/>
          <table:covered-table-cell/>
          <table:table-cell table:style-name="表格11.C3" office:value-type="string">
            <text:p text:style-name="P19">Wireless/Radio Device</text:p>
            <text:p text:style-name="P19">SAR，RF Exp.，LPD</text:p>
          </table:table-cell>
          <table:table-cell table:style-name="表格11.D10" office:value-type="string">
            <text:p text:style-name="Standard"><text:span text:style-name="T36">R</text:span><text:span text:style-name="T36">SS-102</text:span></text:p>
          </table:table-cell>
          <table:covered-table-cell/>
        </table:table-row>
        <table:table-row table:style-name="表格11.17">
          <table:covered-table-cell/>
          <table:covered-table-cell/>
          <table:table-cell table:style-name="表格11.C3" office:value-type="string">
            <text:p text:style-name="P19">Portable Wireless Terminal Devices</text:p>
            <text:p text:style-name="P164"/>
          </table:table-cell>
          <table:table-cell table:style-name="表格11.D10" office:value-type="string">
            <text:p text:style-name="Standard"><text:span text:style-name="T36">R</text:span><text:span text:style-name="T36">SS-132</text:span><text:span text:style-name="T36">、R</text:span><text:span text:style-name="T36">SS-133</text:span><text:span text:style-name="T36">、R</text:span><text:span text:style-name="T36">SS-GEN</text:span><text:span text:style-name="T36">、R</text:span><text:span text:style-name="T36">SS-139</text:span><text:span text:style-name="T36">、</text:span></text:p>
            <text:p text:style-name="Standard"><text:span text:style-name="T36">R</text:span><text:span text:style-name="T36">SS-130</text:span><text:span text:style-name="T36">、R</text:span><text:span text:style-name="T36">SS-140</text:span><text:span text:style-name="T36">、</text:span></text:p>
            <text:p text:style-name="Standard"><text:span text:style-name="T36">R</text:span><text:span text:style-name="T36">SS-195</text:span><text:span text:style-name="T36">、R</text:span><text:span text:style-name="T36">SS-197</text:span></text:p>
          </table:table-cell>
          <table:covered-table-cell/>
        </table:table-row>
        <table:table-row table:style-name="表格11.17">
          <table:covered-table-cell/>
          <table:covered-table-cell/>
          <table:table-cell table:style-name="表格11.C3" office:value-type="string">
            <text:p text:style-name="Text_20_body_20__28_user_29_"><text:span text:style-name="T36">Wireless Broadband Access Mobile <text:s/>Telecommunication Terminal Equipment</text:span></text:p>
          </table:table-cell>
          <table:table-cell table:style-name="表格11.D10" office:value-type="string">
            <text:p text:style-name="Standard"><text:span text:style-name="T36">R</text:span><text:span text:style-name="T36">SS199</text:span><text:span text:style-name="T36">、R</text:span><text:span text:style-name="T36">SS-GEN</text:span></text:p>
          </table:table-cell>
          <table:covered-table-cell/>
        </table:table-row>
        <table:table-row table:style-name="表格11.17">
          <table:covered-table-cell/>
          <table:covered-table-cell/>
          <table:table-cell table:style-name="表格11.C3" office:value-type="string">
            <text:p text:style-name="P19">Microwave and Millimeter Wave <text:soft-page-break/>Bands Radio Services</text:p>
          </table:table-cell>
          <table:table-cell table:style-name="表格11.D10" office:value-type="string">
            <text:p text:style-name="P44">RSS-191</text:p>
          </table:table-cell>
          <table:covered-table-cell/>
        </table:table-row>
        <table:table-row table:style-name="表格11.17">
          <table:covered-table-cell/>
          <table:covered-table-cell/>
          <table:table-cell table:style-name="表格11.C3" office:value-type="string">
            <text:p text:style-name="Text_20_body_20__28_user_29_">Low Power RF Equipment</text:p>
          </table:table-cell>
          <table:table-cell table:style-name="表格11.D10" office:value-type="string">
            <text:p text:style-name="Standard"><text:span text:style-name="T36">R</text:span><text:span text:style-name="T36">SS-GEN</text:span></text:p>
          </table:table-cell>
          <table:covered-table-cell/>
        </table:table-row>
        <table:table-row table:style-name="表格11.17">
          <table:covered-table-cell/>
          <table:covered-table-cell/>
          <table:table-cell table:style-name="表格11.C3" office:value-type="string">
            <text:p text:style-name="Text_20_body_20__28_user_29_">Unlicensed </text:p>
            <text:p text:style-name="Text_20_body_20__28_user_29_">National </text:p>
            <text:p text:style-name="Text_20_body_20__28_user_29_">Information Infrastructure Devices(DFS)</text:p>
          </table:table-cell>
          <table:table-cell table:style-name="表格11.D10" office:value-type="string">
            <text:p text:style-name="Standard"><text:span text:style-name="T36">RSS-247</text:span><text:span text:style-name="T36">、R</text:span><text:span text:style-name="T36">SS-GEN</text:span></text:p>
          </table:table-cell>
          <table:covered-table-cell/>
        </table:table-row>
        <table:table-row table:style-name="表格11.17">
          <table:covered-table-cell/>
          <table:covered-table-cell/>
          <table:table-cell table:style-name="表格11.C3" office:value-type="string">
            <text:p text:style-name="Text_20_body_20__28_user_29_">Unlicensed </text:p>
            <text:p text:style-name="Text_20_body_20__28_user_29_">National </text:p>
            <text:p text:style-name="Text_20_body_20__28_user_29_">Information Infrastructure Devices</text:p>
            <text:p text:style-name="Text_20_body_20__28_user_29_">(Excluding DFS)</text:p>
          </table:table-cell>
          <table:table-cell table:style-name="表格11.D10" office:value-type="string">
            <text:p text:style-name="Standard"><text:span text:style-name="T36">RSS-247</text:span><text:span text:style-name="T36">、R</text:span><text:span text:style-name="T36">SS-248</text:span><text:span text:style-name="T36">、R</text:span><text:span text:style-name="T36">SS-GEN</text:span></text:p>
          </table:table-cell>
          <table:covered-table-cell/>
        </table:table-row>
        <table:table-row table:style-name="表格11.17">
          <table:covered-table-cell/>
          <table:covered-table-cell/>
          <table:table-cell table:style-name="表格11.C3" office:value-type="string">
            <text:p text:style-name="Text_20_body_20__28_user_29_">Intentional Radiators</text:p>
          </table:table-cell>
          <table:table-cell table:style-name="表格11.D10" office:value-type="string">
            <text:p text:style-name="Standard"><text:span text:style-name="T36">RSS-247</text:span><text:span text:style-name="T36">、R</text:span><text:span text:style-name="T36">SS-GEN</text:span></text:p>
          </table:table-cell>
          <table:covered-table-cell/>
        </table:table-row>
        <table:table-row table:style-name="表格11.17">
          <table:covered-table-cell/>
          <table:covered-table-cell/>
          <table:table-cell table:style-name="表格11.C3" office:value-type="string">
            <text:p text:style-name="Text_20_body_20__28_user_29_">Intentional Radiators</text:p>
          </table:table-cell>
          <table:table-cell table:style-name="表格11.D10" office:value-type="string">
            <text:p text:style-name="Standard"><text:span text:style-name="T36">RSS-210</text:span><text:span text:style-name="T36">、R</text:span><text:span text:style-name="T36">SS-GEN</text:span></text:p>
          </table:table-cell>
          <table:covered-table-cell/>
        </table:table-row>
      </table:table>
      <text:p text:style-name="Standard"/>
      <text:h text:style-name="P171" text:outline-level="1"><text:span text:style-name="T61">Spectrum Research &amp; Testing Lab., Inc</text:span><text:span text:style-name="T61"> </text:span></text:h>
      <text:p text:style-name="Standard"><text:span text:style-name="T3">Spectrum Research &amp; Testing Lab., Inc.(Chung-Li)</text:span><text:span text:style-name="T3"> - </text:span><text:span text:style-name="T61">(TW1016)</text:span></text:p>
      <text:p text:style-name="Standard">Address: No.167, Ln. 780, Shan-Tong Rd., Ling 8, Shan-Tong Li, Chung-Li Dist., Taoyuan City 320, Taiwan (R.O.C.)</text:p>
      <text:p text:style-name="Standard">Contact: <text:span text:style-name="T34">HO, Johnson</text:span></text:p>
      <text:p text:style-name="Standard">Phone: <text:span text:style-name="T34">+886-3-4987684</text:span></text:p>
      <text:p text:style-name="Standard">Fax:<text:span text:style-name="T34"> </text:span>+886-3-4988194</text:p>
      <text:p text:style-name="Standard">E-mail:<text:span text:style-name="T28"> </text:span><text:a xlink:type="simple" xlink:href="mailto:johnson@srtlab.com" text:style-name="Internet_20_link" text:visited-style-name="Visited_20_Internet_20_Link"><text:span text:style-name="Internet_20_link"><text:span text:style-name="T49">johnson@srtlab.com</text:span></text:span></text:a><text:span text:style-name="T34"> </text:span></text:p>
      <text:p text:style-name="Standard">URL: <text:a xlink:type="simple" xlink:href="http://www.srtlab.com/" text:style-name="Internet_20_link" text:visited-style-name="Visited_20_Internet_20_Link"><text:span text:style-name="Internet_20_link"><text:span text:style-name="T49">www.srtlab.com</text:span></text:span></text:a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108">Reference </text:p>
          </table:table-cell>
          <table:table-cell table:style-name="表格14.A1" office:value-type="string">
            <text:p text:style-name="P108">Economy</text:p>
          </table:table-cell>
          <table:table-cell table:style-name="表格14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14.A1" office:value-type="string">
            <text:p text:style-name="P108">Scope of Testing </text:p>
          </table:table-cell>
          <table:table-cell table:style-name="表格14.E1" office:value-type="string">
            <text:p text:style-name="P108">Effective Date </text:p>
          </table:table-cell>
        </table:table-row>
        <table:table-row table:style-name="表格14.2">
          <table:table-cell table:style-name="表格14.A2" table:number-rows-spanned="4" office:value-type="string">
            <text:p text:style-name="P108">APEC TEL MRA</text:p>
          </table:table-cell>
          <table:table-cell table:style-name="表格14.B2" table:number-rows-spanned="2" office:value-type="string">
            <text:p text:style-name="P63">United States</text:p>
          </table:table-cell>
          <table:table-cell table:style-name="表格14.C2" office:value-type="string">
            <text:p text:style-name="P133">Intentional Radiators</text:p>
          </table:table-cell>
          <table:table-cell table:style-name="表格14.C2" office:value-type="string">
            <text:p text:style-name="P44">FCC CFR 47 Part 15C</text:p>
          </table:table-cell>
          <table:table-cell table:style-name="表格14.E2" table:number-rows-spanned="2" office:value-type="string">
            <text:p text:style-name="P144"><text:span text:style-name="T12">0</text:span><text:span text:style-name="T12">7</text:span><text:span text:style-name="T12">/</text:span><text:span text:style-name="T12">06</text:span><text:span text:style-name="T12">/</text:span><text:span text:style-name="T12">2017</text:span></text:p>
          </table:table-cell>
        </table:table-row>
        <table:table-row table:style-name="表格14.2">
          <table:covered-table-cell/>
          <table:covered-table-cell/>
          <table:table-cell table:style-name="表格14.C3" office:value-type="string">
            <text:p text:style-name="P130"><text:span text:style-name="T36">U-NII without DFS Intentional Radiators</text:span></text:p>
          </table:table-cell>
          <table:table-cell table:style-name="表格14.C3" office:value-type="string">
            <text:p text:style-name="P133">FCC Part 15, Subpart E</text:p>
          </table:table-cell>
          <table:covered-table-cell/>
        </table:table-row>
        <table:table-row table:style-name="表格14.4">
          <table:covered-table-cell/>
          <table:table-cell table:style-name="表格14.B4" table:number-rows-spanned="2" office:value-type="string">
            <text:p text:style-name="P84">Australia</text:p>
          </table:table-cell>
          <table:table-cell table:style-name="表格14.C3" office:value-type="string">
            <text:p text:style-name="P130">Wireless/Radio device</text:p>
          </table:table-cell>
          <table:table-cell table:style-name="表格14.C3" office:value-type="string">
            <text:p text:style-name="P37">AS/NZS:2772.2</text:p>
          </table:table-cell>
          <table:table-cell table:style-name="表格14.E4" table:number-rows-spanned="2" office:value-type="string">
            <text:p text:style-name="P108">07/22/2016</text:p>
          </table:table-cell>
        </table:table-row>
        <table:table-row table:style-name="表格14.2">
          <table:covered-table-cell/>
          <table:covered-table-cell/>
          <table:table-cell table:style-name="表格14.C5" office:value-type="string">
            <text:p text:style-name="Standard">Low Power R.F. Equipment, Short Range Devices</text:p>
          </table:table-cell>
          <table:table-cell table:style-name="表格14.C5" office:value-type="string">
            <text:p text:style-name="P37">AS/NZS 4268</text:p>
          </table:table-cell>
          <table:covered-table-cell/>
        </table:table-row>
      </table:table>
      <text:p text:style-name="Standard"><text:s text:c="2"/></text:p>
      <text:h text:style-name="P171" text:outline-level="1"><text:span text:style-name="T61">BTL Inc.</text:span><text:span text:style-name="T61"> </text:span></text:h>
      <text:p text:style-name="Standard"><text:span text:style-name="T1">BTL Inc.</text:span><text:span text:style-name="T1"> -</text:span><text:span text:style-name="T61">（TW</text:span><text:span text:style-name="T61">0659</text:span><text:span text:style-name="T61">）</text:span></text:p>
      <text:p text:style-name="Standard">Address: B1, No.37, Ln. 365, Yangguang St., Neihu Dist., Taipei City 114, Taiwan</text:p>
      <text:p text:style-name="Standard">Contact: <text:span text:style-name="T34">Andy Chiu</text:span></text:p>
      <text:p text:style-name="Standard"><text:soft-page-break/>Phone: +886-2-2641-8198 # 601</text:p>
      <text:p text:style-name="Standard">Fax: +886-2-2641-8698</text:p>
      <text:p text:style-name="Standard">E-mail:<text:span text:style-name="T28"> </text:span>Andy.Chiu@newbtl.com</text:p>
      <text:p text:style-name="Standard">URL: <text:a xlink:type="simple" xlink:href="http://www.newbtl.com/" text:style-name="Internet_20_link" text:visited-style-name="Visited_20_Internet_20_Link"><text:span text:style-name="Internet_20_link"><text:span text:style-name="T44">http://www.newbtl.com/</text:span></text:span></text:a></text:p>
      <text:p text:style-name="P57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108">Reference </text:p>
          </table:table-cell>
          <table:table-cell table:style-name="表格15.A1" office:value-type="string">
            <text:p text:style-name="P108">Economy</text:p>
          </table:table-cell>
          <table:table-cell table:style-name="表格15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15.A1" office:value-type="string">
            <text:p text:style-name="P108">Scope of Testing </text:p>
          </table:table-cell>
          <table:table-cell table:style-name="表格15.E1" office:value-type="string">
            <text:p text:style-name="P108">Effective Date </text:p>
          </table:table-cell>
        </table:table-row>
        <table:table-row table:style-name="表格15.2">
          <table:table-cell table:style-name="表格15.A2" table:number-rows-spanned="6" office:value-type="string">
            <text:p text:style-name="P108">APEC TEL MRA</text:p>
          </table:table-cell>
          <table:table-cell table:style-name="表格15.B2" table:number-rows-spanned="5" office:value-type="string">
            <text:p text:style-name="P63">United States</text:p>
          </table:table-cell>
          <table:table-cell table:style-name="表格15.C2" office:value-type="string">
            <text:p text:style-name="P130">Intentional Radiators</text:p>
          </table:table-cell>
          <table:table-cell table:style-name="表格15.C2" office:value-type="string">
            <text:p text:style-name="P144">FCC Part 15 Subpart C</text:p>
          </table:table-cell>
          <table:table-cell table:style-name="表格15.E2" table:number-rows-spanned="5" office:value-type="string">
            <text:p text:style-name="P144"><text:span text:style-name="T12">0</text:span><text:span text:style-name="T12">7</text:span><text:span text:style-name="T12">/</text:span><text:span text:style-name="T12">06</text:span><text:span text:style-name="T12">/</text:span><text:span text:style-name="T12">2017</text:span></text:p>
          </table:table-cell>
        </table:table-row>
        <table:table-row table:style-name="表格15.2">
          <table:covered-table-cell/>
          <table:covered-table-cell/>
          <table:table-cell table:style-name="表格15.C2" office:value-type="string">
            <text:p text:style-name="P130">U-NII without DFS Intentional Radiators</text:p>
          </table:table-cell>
          <table:table-cell table:style-name="表格15.C2" office:value-type="string">
            <text:p text:style-name="P144">FCC Part 15, Subpart E</text:p>
          </table:table-cell>
          <table:covered-table-cell/>
        </table:table-row>
        <table:table-row table:style-name="表格15.2">
          <table:covered-table-cell/>
          <table:covered-table-cell/>
          <table:table-cell table:style-name="表格15.C2" office:value-type="string">
            <text:p text:style-name="P130">U-NII with DFS Intentional Radiators</text:p>
          </table:table-cell>
          <table:table-cell table:style-name="表格15.C2" office:value-type="string">
            <text:p text:style-name="P144">FCC Part 15, Subpart E</text:p>
          </table:table-cell>
          <table:covered-table-cell/>
        </table:table-row>
        <table:table-row table:style-name="表格15.2">
          <table:covered-table-cell/>
          <table:covered-table-cell/>
          <table:table-cell table:style-name="表格15.C2" office:value-type="string">
            <text:p text:style-name="P130">Commercial Mobile Services</text:p>
          </table:table-cell>
          <table:table-cell table:style-name="表格15.C2" office:value-type="string">
            <text:p text:style-name="P144">Part 22 (cellular), Part 24, Part 25 (below 3 GHz), Part 27</text:p>
          </table:table-cell>
          <table:covered-table-cell/>
        </table:table-row>
        <table:table-row table:style-name="表格15.2">
          <table:covered-table-cell/>
          <table:covered-table-cell/>
          <table:table-cell table:style-name="表格15.C2" office:value-type="string">
            <text:p text:style-name="P130">RF Exposure</text:p>
          </table:table-cell>
          <table:table-cell table:style-name="表格15.C2" office:value-type="string">
            <text:p text:style-name="P130">IEEE Std 1528</text:p>
          </table:table-cell>
          <table:covered-table-cell/>
        </table:table-row>
        <table:table-row table:style-name="表格15.2">
          <table:covered-table-cell/>
          <table:table-cell table:style-name="表格15.B7" office:value-type="string">
            <text:p text:style-name="P144">Canada</text:p>
          </table:table-cell>
          <table:table-cell table:style-name="表格15.C2" office:value-type="string">
            <text:p text:style-name="P130">Telecommunication Terminal Equipment</text:p>
          </table:table-cell>
          <table:table-cell table:style-name="表格15.C2" office:value-type="string">
            <text:p text:style-name="P58">CS-03 Part I</text:p>
            <text:p text:style-name="P58">CS-03 Part II</text:p>
            <text:p text:style-name="P58">CS-03 Part V</text:p>
            <text:p text:style-name="P58">CS-03 Part VI</text:p>
            <text:p text:style-name="P58">CS-03 Part VIII</text:p>
          </table:table-cell>
          <table:table-cell table:style-name="表格15.E7" office:value-type="string">
            <text:p text:style-name="P153">04/27/2010</text:p>
          </table:table-cell>
        </table:table-row>
      </table:table>
      <text:p text:style-name="Standard"/>
      <text:h text:style-name="P171" text:outline-level="1"><text:span text:style-name="T61">DEKRA testing and certification Co., LTD. </text:span></text:h>
      <text:p text:style-name="Standard"><text:span text:style-name="T1">QuieTek Corporation Lin Kou Laboratory/ <text:s/>DEKRA testing and certification Co., LTD. Lin Kou Laboratory -</text:span><text:span text:style-name="T61">（TW</text:span><text:span text:style-name="T61">3023</text:span><text:span text:style-name="T61">）</text:span></text:p>
      <text:p text:style-name="Standard">Address: No.5-22, Ruishukeng, Linkou Dist., New Taipei City 24451, Taiwan, R.O.C. （TW3023）、No.159, Sec. 2 Wenhua 1st Rd. Linkou Dist., New Taipei City 24457, Taiwan, R.O.C. （TW0023）</text:p>
      <text:p text:style-name="Standard">Contact: <text:span text:style-name="T34">Vincent Lin</text:span></text:p>
      <text:p text:style-name="Standard">Phone: +886-2-8601-3788 # 2121</text:p>
      <text:p text:style-name="Standard">Fax: +886-2-8601-3789</text:p>
      <text:p text:style-name="Standard">E-mail:<text:span text:style-name="T28"> </text:span><text:span text:style-name="T34">vincent@quietek.com</text:span></text:p>
      <text:p text:style-name="Standard">URL: <text:a xlink:type="simple" xlink:href="http://www.quietek.com/" text:style-name="Internet_20_link" text:visited-style-name="Visited_20_Internet_20_Link"><text:span text:style-name="Internet_20_link"><text:span text:style-name="T49">www.quietek.com</text:span></text:span></text:a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108">Reference </text:p>
          </table:table-cell>
          <table:table-cell table:style-name="表格16.A1" office:value-type="string">
            <text:p text:style-name="P108">Economy</text:p>
          </table:table-cell>
          <table:table-cell table:style-name="表格16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16.A1" office:value-type="string">
            <text:p text:style-name="P108">Scope of Testing </text:p>
          </table:table-cell>
          <table:table-cell table:style-name="表格16.E1" office:value-type="string">
            <text:p text:style-name="P108">Effective Date </text:p>
          </table:table-cell>
        </table:table-row>
        <table:table-row table:style-name="表格16.2">
          <table:table-cell table:style-name="表格16.A2" table:number-rows-spanned="13" office:value-type="string">
            <text:p text:style-name="P108">APEC TEL MRA</text:p>
          </table:table-cell>
          <table:table-cell table:style-name="表格16.B2" table:number-rows-spanned="8" office:value-type="string">
            <text:p text:style-name="P63">United States</text:p>
            <text:p text:style-name="P37">（TW3023）</text:p>
          </table:table-cell>
          <table:table-cell table:style-name="表格16.C2" office:value-type="string">
            <text:p text:style-name="P133">Intentional Radiators</text:p>
          </table:table-cell>
          <table:table-cell table:style-name="表格16.C2" office:value-type="string">
            <text:p text:style-name="P136">FCC Part 15 Subpart C</text:p>
          </table:table-cell>
          <table:table-cell table:style-name="表格16.E2" table:number-rows-spanned="4" office:value-type="string">
            <text:p text:style-name="P119">07/06/2017</text:p>
          </table:table-cell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33">U-NII without DFS Intentional Radiators</text:p>
          </table:table-cell>
          <table:table-cell table:style-name="表格16.C2" office:value-type="string">
            <text:p text:style-name="P136">FCC Part 15, Subpart E</text:p>
          </table:table-cell>
          <table:covered-table-cell/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33">U-NII with DFS Intentional Radiators</text:p>
          </table:table-cell>
          <table:table-cell table:style-name="表格16.C2" office:value-type="string">
            <text:p text:style-name="P136">FCC Part 15, Subpart E</text:p>
          </table:table-cell>
          <table:covered-table-cell/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33">UWB Intentional Radiators</text:p>
          </table:table-cell>
          <table:table-cell table:style-name="表格16.C2" office:value-type="string">
            <text:p text:style-name="P136">FCC Part 15, Subpart F</text:p>
          </table:table-cell>
          <table:covered-table-cell/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33">Commercial Mobile Services</text:p>
          </table:table-cell>
          <table:table-cell table:style-name="表格16.C2" office:value-type="string">
            <text:p text:style-name="P136">Part 22 (cellular), Part 24, Part 25 (below 3 GHz), Part 27</text:p>
          </table:table-cell>
          <table:table-cell table:style-name="表格16.E2" table:number-rows-spanned="2" office:value-type="string">
            <text:p text:style-name="P119">11/09/2017</text:p>
          </table:table-cell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33">General Mobile Radio Services</text:p>
          </table:table-cell>
          <table:table-cell table:style-name="表格16.C2" office:value-type="string">
            <text:p text:style-name="P136">Part 22 (non-cellular), Part 90 (below 3 GHz), Part 95 (below 3 GHz), Part 97 (below 3 GHz),Part 101 (below 3 GHz)</text:p>
          </table:table-cell>
          <table:covered-table-cell/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30">RF Exposure</text:p>
          </table:table-cell>
          <table:table-cell table:style-name="表格16.C2" office:value-type="string">
            <text:p text:style-name="P144">IEEE Std 1528</text:p>
          </table:table-cell>
          <table:table-cell table:style-name="表格16.E8" office:value-type="string">
            <text:p text:style-name="P119">07/06/2017</text:p>
          </table:table-cell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33">Hearing Aid Compatibility</text:p>
          </table:table-cell>
          <table:table-cell table:style-name="表格16.C2" office:value-type="string">
            <text:p text:style-name="P136">Part 20</text:p>
          </table:table-cell>
          <table:table-cell table:style-name="表格16.E8" office:value-type="string">
            <text:p text:style-name="P144"><text:span text:style-name="T12">01/09/2018</text:span></text:p>
          </table:table-cell>
        </table:table-row>
        <table:table-row table:style-name="表格16.2">
          <table:covered-table-cell/>
          <table:table-cell table:style-name="表格16.B3" table:number-rows-spanned="4" office:value-type="string">
            <text:p text:style-name="P63">United States</text:p>
            <text:p text:style-name="P37">（TW0023）</text:p>
          </table:table-cell>
          <table:table-cell table:style-name="表格16.C2" office:value-type="string">
            <text:p text:style-name="P133">Intentional Radiators</text:p>
          </table:table-cell>
          <table:table-cell table:style-name="表格16.C2" office:value-type="string">
            <text:p text:style-name="P136">FCC Part 15 Subpart C</text:p>
          </table:table-cell>
          <table:table-cell table:style-name="表格16.E2" table:number-rows-spanned="4" office:value-type="string">
            <text:p text:style-name="P119">06/01/2018</text:p>
          </table:table-cell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33">U-NII without DFS Intentional Radiators</text:p>
          </table:table-cell>
          <table:table-cell table:style-name="表格16.C2" office:value-type="string">
            <text:p text:style-name="P136">FCC Part 15, Subpart E</text:p>
          </table:table-cell>
          <table:covered-table-cell/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33">U-NII with DFS Intentional Radiators</text:p>
          </table:table-cell>
          <table:table-cell table:style-name="表格16.C2" office:value-type="string">
            <text:p text:style-name="P136">FCC Part 15, Subpart E</text:p>
          </table:table-cell>
          <table:covered-table-cell/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33">UWB Intentional Radiators</text:p>
          </table:table-cell>
          <table:table-cell table:style-name="表格16.C2" office:value-type="string">
            <text:p text:style-name="P144"><text:span text:style-name="T36">FCC Part 15, Subpart F</text:span></text:p>
          </table:table-cell>
          <table:covered-table-cell/>
        </table:table-row>
        <table:table-row table:style-name="表格16.2">
          <table:covered-table-cell/>
          <table:table-cell table:style-name="表格16.B14" office:value-type="string">
            <text:p text:style-name="P84">Australia</text:p>
          </table:table-cell>
          <table:table-cell table:style-name="表格16.C2" office:value-type="string">
            <text:p text:style-name="P144">Short Range Devices</text:p>
          </table:table-cell>
          <table:table-cell table:style-name="表格16.C2" office:value-type="string">
            <text:p text:style-name="P63">AS/NZS 4268</text:p>
          </table:table-cell>
          <table:table-cell table:style-name="表格16.E14" office:value-type="string">
            <text:p text:style-name="P108">07/27/2016</text:p>
          </table:table-cell>
        </table:table-row>
      </table:table>
      <text:p text:style-name="P86"/>
      <text:p text:style-name="Standard"><text:span text:style-name="T1">DEKRA testing and certification Co., LTD. Hsin Chu Laboratory -</text:span><text:span text:style-name="T61">（TW</text:span><text:span text:style-name="T61">3024</text:span><text:span text:style-name="T61">）</text:span></text:p>
      <text:p text:style-name="Standard">Address: No.75-2, 3rd Lin, WangYe Keng, Yonghxing Tsuen, Qionglin Shiang, Hsinchu County 307, Taiwan, R.O.C.</text:p>
      <text:p text:style-name="Standard">Contact: Roy Wang</text:p>
      <text:p text:style-name="Standard">Phone: +886-3-592-8858#3204</text:p>
      <text:p text:style-name="Standard">Fax: +886-3-592-8859</text:p>
      <text:p text:style-name="Standard">E-mail:<text:span text:style-name="T28"> </text:span><text:span text:style-name="T34">roywang@dekra.com</text:span></text:p>
      <text:p text:style-name="Standard">URL: <text:a xlink:type="simple" xlink:href="http://www.dekra.com.tw/chinese/news/detail.aspx?cpid=2&amp;dpid=111" text:style-name="Internet_20_link" text:visited-style-name="Visited_20_Internet_20_Link"><text:span text:style-name="Internet_20_link"><text:span text:style-name="T42">http://www.dekra.com.tw/chinese/news/detail.aspx?cpid=2&amp;dpid=111</text:span></text:span></text:a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108">Reference </text:p>
          </table:table-cell>
          <table:table-cell table:style-name="表格17.A1" office:value-type="string">
            <text:p text:style-name="P108">Economy</text:p>
          </table:table-cell>
          <table:table-cell table:style-name="表格17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17.A1" office:value-type="string">
            <text:p text:style-name="P108">Scope of Testing </text:p>
          </table:table-cell>
          <table:table-cell table:style-name="表格17.E1" office:value-type="string">
            <text:p text:style-name="P108">Effective Date </text:p>
          </table:table-cell>
        </table:table-row>
        <table:table-row table:style-name="表格17.2">
          <table:table-cell table:style-name="表格17.A2" table:number-rows-spanned="2" office:value-type="string">
            <text:p text:style-name="P108">APEC TEL MRA</text:p>
          </table:table-cell>
          <table:table-cell table:style-name="表格17.B2" office:value-type="string">
            <text:p text:style-name="P84">Australia</text:p>
          </table:table-cell>
          <table:table-cell table:style-name="表格17.B2" office:value-type="string">
            <text:p text:style-name="P144">Short Range Devices</text:p>
          </table:table-cell>
          <table:table-cell table:style-name="表格17.B2" office:value-type="string">
            <text:p text:style-name="P63">AS/NZS 4268</text:p>
          </table:table-cell>
          <table:table-cell table:style-name="表格17.E2" office:value-type="string">
            <text:p text:style-name="P108">08/03/2016</text:p>
          </table:table-cell>
        </table:table-row>
        <table:table-row table:style-name="表格17.2">
          <table:covered-table-cell/>
          <table:table-cell table:style-name="表格17.B3" table:number-rows-spanned="6" office:value-type="string">
            <text:p text:style-name="P63">United States</text:p>
          </table:table-cell>
          <table:table-cell table:style-name="表格17.B2" office:value-type="string">
            <text:p text:style-name="P133">Intentional Radiators</text:p>
          </table:table-cell>
          <table:table-cell table:style-name="表格17.B2" office:value-type="string">
            <text:p text:style-name="P136">FCC Part 15 Subpart C</text:p>
          </table:table-cell>
          <table:table-cell table:style-name="表格17.E3" table:number-rows-spanned="4" office:value-type="string">
            <text:p text:style-name="P144"><text:span text:style-name="T12">0</text:span><text:span text:style-name="T12">7</text:span><text:span text:style-name="T12">/</text:span><text:span text:style-name="T12">06</text:span><text:span text:style-name="T12">/</text:span><text:span text:style-name="T12">2017</text:span></text:p>
          </table:table-cell>
        </table:table-row>
        <table:table-row table:style-name="表格17.2">
          <table:table-cell table:style-name="表格17.A2" office:value-type="string">
            <text:p text:style-name="P109"/>
          </table:table-cell>
          <table:covered-table-cell/>
          <table:table-cell table:style-name="表格17.B2" office:value-type="string">
            <text:p text:style-name="P133">U-NII without DFS Intentional Radiators</text:p>
          </table:table-cell>
          <table:table-cell table:style-name="表格17.B2" office:value-type="string">
            <text:p text:style-name="P136">FCC Part 15, Subpart E</text:p>
          </table:table-cell>
          <table:covered-table-cell/>
        </table:table-row>
        <table:table-row table:style-name="表格17.2">
          <table:table-cell table:style-name="表格17.A2" office:value-type="string">
            <text:p text:style-name="P109"/>
          </table:table-cell>
          <table:covered-table-cell/>
          <table:table-cell table:style-name="表格17.B2" office:value-type="string">
            <text:p text:style-name="P133">U-NII with DFS Intentional Radiators</text:p>
          </table:table-cell>
          <table:table-cell table:style-name="表格17.B2" office:value-type="string">
            <text:p text:style-name="P136">FCC Part 15, Subpart E</text:p>
          </table:table-cell>
          <table:covered-table-cell/>
        </table:table-row>
        <table:table-row table:style-name="表格17.2">
          <table:table-cell table:style-name="表格17.A2" office:value-type="string">
            <text:p text:style-name="P109"/>
          </table:table-cell>
          <table:covered-table-cell/>
          <table:table-cell table:style-name="表格17.B2" office:value-type="string">
            <text:p text:style-name="P133">UWB Intentional Radiators</text:p>
          </table:table-cell>
          <table:table-cell table:style-name="表格17.B2" office:value-type="string">
            <text:p text:style-name="P136">FCC Part 15, Subpart F</text:p>
          </table:table-cell>
          <table:covered-table-cell/>
        </table:table-row>
        <table:table-row table:style-name="表格17.2">
          <table:table-cell table:style-name="表格17.A2" office:value-type="string">
            <text:p text:style-name="P109"/>
          </table:table-cell>
          <table:covered-table-cell/>
          <table:table-cell table:style-name="表格17.B2" office:value-type="string">
            <text:p text:style-name="P133">Commercial Mobile Services</text:p>
          </table:table-cell>
          <table:table-cell table:style-name="表格17.B2" office:value-type="string">
            <text:p text:style-name="P136">Part 22 (cellular), Part 24, Part 25 (below 3 GHz), Part 27</text:p>
          </table:table-cell>
          <table:table-cell table:style-name="表格17.E3" table:number-rows-spanned="2" office:value-type="string">
            <text:p text:style-name="P119">11/09/2017</text:p>
          </table:table-cell>
        </table:table-row>
        <table:table-row table:style-name="表格17.2">
          <table:table-cell table:style-name="表格17.A8" office:value-type="string">
            <text:p text:style-name="P109"/>
          </table:table-cell>
          <table:covered-table-cell/>
          <table:table-cell table:style-name="表格17.B2" office:value-type="string">
            <text:p text:style-name="P133">General Mobile Radio Services</text:p>
          </table:table-cell>
          <table:table-cell table:style-name="表格17.B2" office:value-type="string">
            <text:p text:style-name="P136">Part 22 (non-cellular), Part 90 (below 3 GHz), Part 95 (below 3 GHz), Part 97 (below 3 GHz),Part 101 (below 3 GHz)</text:p>
          </table:table-cell>
          <table:covered-table-cell/>
        </table:table-row>
      </table:table>
      <text:p text:style-name="P57"/>
      <text:h text:style-name="P173" text:outline-level="1">SGS Taiwan Ltd. </text:h>
      <text:p text:style-name="Standard">Central RF Lab<text:span text:style-name="T3"> - (T</text:span><text:span text:style-name="T3">AF3702</text:span><text:span text:style-name="T3">)</text:span></text:p>
      <text:p text:style-name="Standard">Address: No.134, Wu Kung Road, New Taipei Industrial Park, Wuku District, New Taipei City 24803 <text:span text:style-name="T3">(TW00</text:span><text:span text:style-name="T3">27</text:span><text:span text:style-name="T3">), </text:span>No.2, Keji 1st Rd., Guishan Township, Taoyuan County, 333 <text:span text:style-name="T3">(TW00</text:span><text:span text:style-name="T3">28</text:span><text:span text:style-name="T3">), </text:span>1F, No.8, Alley 15, Lane 120, Sec. 1, Nei Hu Road Neihu District <text:span text:style-name="T3">(TW002</text:span><text:span text:style-name="T3">9</text:span><text:span text:style-name="T3">)</text:span></text:p>
      <text:p text:style-name="Standard">Contact: <text:s/>Ryan Wang</text:p>
      <text:p text:style-name="Standard">Phone: +886-2-2299-3279 ext.1473</text:p>
      <text:p text:style-name="Standard">Fax:<text:span text:style-name="T34"> </text:span>+886-2-2299-2248</text:p>
      <text:p text:style-name="Standard">E-mail: ryan-ec.wang@sgs.com</text:p>
      <text:p text:style-name="Standard">URL:<text:span text:style-name="T36"> </text:span><text:a xlink:type="simple" xlink:href="http://www.tw.sgs.com/" text:style-name="Internet_20_link" text:visited-style-name="Visited_20_Internet_20_Link"><text:span text:style-name="Internet_20_link"><text:span text:style-name="T44">http://www.</text:span></text:span></text:a><text:a xlink:type="simple" xlink:href="http://www.tw.sgs.com/" text:style-name="Internet_20_link" text:visited-style-name="Visited_20_Internet_20_Link"><text:span text:style-name="Internet_20_link"><text:span text:style-name="T44">tw.sgs.com</text:span></text:span></text:a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147">Reference</text:p>
          </table:table-cell>
          <table:table-cell table:style-name="表格18.A1" office:value-type="string">
            <text:p text:style-name="P147">Economy</text:p>
          </table:table-cell>
          <table:table-cell table:style-name="表格18.A1" office:value-type="string">
            <text:p text:style-name="P147">Product Type</text:p>
          </table:table-cell>
          <table:table-cell table:style-name="表格18.A1" office:value-type="string">
            <text:p text:style-name="P147">Scope of Testing</text:p>
          </table:table-cell>
          <table:table-cell table:style-name="表格18.E1" office:value-type="string">
            <text:p text:style-name="P147">Effective Date</text:p>
          </table:table-cell>
        </table:table-row>
        <table:table-row table:style-name="表格18.1">
          <table:table-cell table:style-name="表格18.A2" table:number-rows-spanned="35" office:value-type="string">
            <text:p text:style-name="P155">APEC TEL MRA</text:p>
          </table:table-cell>
          <table:table-cell table:style-name="表格18.A2" table:number-rows-spanned="9" office:value-type="string">
            <text:p text:style-name="P37"><text:span text:style-name="T29">United States</text:span><text:span text:style-name="T29"> </text:span><text:span text:style-name="T26">(TW0027)</text:span></text:p>
          </table:table-cell>
          <table:table-cell table:style-name="表格18.C2" office:value-type="string">
            <text:p text:style-name="P133">Wireless/Radio device-SAR</text:p>
          </table:table-cell>
          <table:table-cell table:style-name="表格18.C2" office:value-type="string">
            <text:p text:style-name="P103">IEEE Std 1528</text:p>
            <text:p text:style-name="P98">KDB 248227</text:p>
            <text:p text:style-name="P98">KDB 447498</text:p>
            <text:p text:style-name="P98">KDB 616217</text:p>
            <text:p text:style-name="P98">KDB 643646</text:p>
            <text:p text:style-name="P98">KDB 648474</text:p>
            <text:p text:style-name="P98">KDB 865664</text:p>
            <text:p text:style-name="P166">KDB 941225</text:p>
          </table:table-cell>
          <table:table-cell table:style-name="表格18.E2" table:number-rows-spanned="9" office:value-type="string">
            <text:p text:style-name="P144"><text:span text:style-name="T12">0</text:span><text:span text:style-name="T12">4/15/</text:span><text:span text:style-name="T12">202</text:span><text:span text:style-name="T12">1</text:span></text:p>
          </table:table-cell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Citizens Broadband Service Equipment-Wireless and Radio <text:soft-page-break/>test</text:p>
          </table:table-cell>
          <table:table-cell table:style-name="表格18.C2" office:value-type="string">
            <text:p text:style-name="P103">47 CFR FCC Part 96</text:p>
            <text:p text:style-name="P98"><text:soft-page-break/>ANSI/TIA-603-E-2016</text:p>
            <text:p text:style-name="P98">ANSI/TIA-102.CAAA-E-2016</text:p>
            <text:p text:style-name="P98">ANSI C63.26-2015</text:p>
            <text:p text:style-name="P98">KDB Publication 971168</text:p>
            <text:p text:style-name="P166">KDB Publication 940660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Commercial Mobile Sevices Equipments-Wireless and Radio test</text:p>
          </table:table-cell>
          <table:table-cell table:style-name="表格18.C2" office:value-type="string">
            <text:p text:style-name="P103">ANSI C63.26-2015</text:p>
            <text:p text:style-name="P98">ANSI/TIA-603-E-2016</text:p>
            <text:p text:style-name="P98">ANSI/TIA-102.CAAA-E-2016</text:p>
            <text:p text:style-name="P98">47 CFR FCC Part 22 (cellular)</text:p>
            <text:p text:style-name="P98">47 CFR FCC Part 24</text:p>
            <text:p text:style-name="P98">47 CFR FCC Part 25 (below 3 GHz)</text:p>
            <text:p text:style-name="P98">47 CFR FCC Part 27</text:p>
            <text:p text:style-name="P166">KDB Publication 971168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General Mobile Sevices Equip-ments-Wireless and Radio test</text:p>
          </table:table-cell>
          <table:table-cell table:style-name="表格18.C2" office:value-type="string">
            <text:p text:style-name="P102">ANSI C63.26-2015</text:p>
            <text:p text:style-name="P97">ANSI/TIA-603-E-2016</text:p>
            <text:p text:style-name="P97">ANSI/TIA-102.CAAA-E-2016</text:p>
            <text:p text:style-name="P97">47 CFR FCC Part 22 (non-cellular)</text:p>
            <text:p text:style-name="P97">47 CFR FCC Part 90 (below 3 GHz)</text:p>
            <text:p text:style-name="P97">47 CFR FCC Part 95 (below 3 GHz)</text:p>
            <text:p text:style-name="P97">47 CFR FCC Part 97 (below 3 GHz)</text:p>
            <text:p text:style-name="P164"><text:soft-page-break/>47 CFR FCC Part 101 (below 3 GHz)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Microwave and Millimeter Wave Bands Radio Services-Wireless and Radio test</text:p>
          </table:table-cell>
          <table:table-cell table:style-name="表格18.C2" office:value-type="string">
            <text:p text:style-name="P103">47 CFR FCC Part 25</text:p>
            <text:p text:style-name="P98">47 CFR FCC Part 30</text:p>
            <text:p text:style-name="P98">47 CFR FCC Part 74</text:p>
            <text:p text:style-name="P98">47 CFR FCC Part 90 (above 3 GHz)</text:p>
            <text:p text:style-name="P98">47 CFR FCC Part 95 (above 3 GHz)</text:p>
            <text:p text:style-name="P98">47 CFR FCC Part 97 (above 3 GHz)</text:p>
            <text:p text:style-name="P98">47 CFR FCC Part 101</text:p>
            <text:p text:style-name="P98">ANSI/TIA-603-E-2016</text:p>
            <text:p text:style-name="P98">ANSI/TIA-102.CAAA-E-2016</text:p>
            <text:p text:style-name="P98">ANSI C63.26-2015</text:p>
            <text:p text:style-name="P166">KDB Publication 653005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UNII-DFS</text:p>
          </table:table-cell>
          <table:table-cell table:style-name="表格18.C2" office:value-type="string">
            <text:p text:style-name="P102">47 CFR FCC Part 15 Subpart E</text:p>
            <text:p text:style-name="P97">ANSI C63.10-2013</text:p>
            <text:p text:style-name="P164">KDB Publication 905462 D02 v02 (April 8, 2016)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0">UNII-Wireless and Radio test (non DFS)</text:p>
          </table:table-cell>
          <table:table-cell table:style-name="表格18.C2" office:value-type="string">
            <text:p text:style-name="P101">47 CFR FCC Part 15 Subpart E</text:p>
            <text:p text:style-name="P93">KDB 789033</text:p>
            <text:p text:style-name="P163">ANSI C63.10-2013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Ultra-Wideband Operation-Wireless and Radio test</text:p>
          </table:table-cell>
          <table:table-cell table:style-name="表格18.C2" office:value-type="string">
            <text:p text:style-name="P103">47 CFR FCC Part 15 Subpart F</text:p>
            <text:p text:style-name="P166">ANSI C63.10-2013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10" office:value-type="string">
            <text:p text:style-name="P133">Intentional Radiators-Wireless and Radio test</text:p>
          </table:table-cell>
          <table:table-cell table:style-name="表格18.C10" office:value-type="string">
            <text:p text:style-name="P103">ANSI C63.10-2013</text:p>
            <text:p text:style-name="P166">47 CFR FCC Part 15 Subpart C</text:p>
          </table:table-cell>
          <table:covered-table-cell/>
        </table:table-row>
        <table:table-row table:style-name="表格18.1">
          <table:covered-table-cell/>
          <table:table-cell table:style-name="表格18.A2" table:number-rows-spanned="9" office:value-type="string">
            <text:p text:style-name="P37"><text:span text:style-name="T29">United States </text:span><text:span text:style-name="T26">(TW002</text:span><text:span text:style-name="T26">8</text:span><text:span text:style-name="T26">)</text:span></text:p>
          </table:table-cell>
          <table:table-cell table:style-name="表格18.C2" office:value-type="string">
            <text:p text:style-name="P133">Wireless/Radio device-SAR</text:p>
          </table:table-cell>
          <table:table-cell table:style-name="表格18.C2" office:value-type="string">
            <text:p text:style-name="P103">IEEE Std 1528</text:p>
            <text:p text:style-name="P98">KDB 248227</text:p>
            <text:p text:style-name="P98">KDB 447498</text:p>
            <text:p text:style-name="P98">KDB 616217</text:p>
            <text:p text:style-name="P98">KDB 643646</text:p>
            <text:p text:style-name="P98">KDB 648474</text:p>
            <text:p text:style-name="P98">KDB 865664</text:p>
            <text:p text:style-name="P166">KDB 941225</text:p>
          </table:table-cell>
          <table:table-cell table:style-name="表格18.E2" table:number-rows-spanned="9" office:value-type="string">
            <text:p text:style-name="P144"><text:span text:style-name="T12">0</text:span><text:span text:style-name="T12">4/15/</text:span><text:span text:style-name="T12">202</text:span><text:span text:style-name="T12">1</text:span></text:p>
          </table:table-cell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Citizens Broadband Service Equipment-Wireless and Radio test</text:p>
          </table:table-cell>
          <table:table-cell table:style-name="表格18.C2" office:value-type="string">
            <text:p text:style-name="P103">47 CFR FCC Part 96</text:p>
            <text:p text:style-name="P98">ANSI/TIA-603-E-2016</text:p>
            <text:p text:style-name="P98">ANSI/TIA-102.CAAA-E-2016</text:p>
            <text:p text:style-name="P98">ANSI C63.26-2015</text:p>
            <text:p text:style-name="P98">KDB Publication 971168</text:p>
            <text:p text:style-name="P166">KDB Publication 940660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Commercial Mobile Sevices Equipments-Wireless and Radio test</text:p>
          </table:table-cell>
          <table:table-cell table:style-name="表格18.C2" office:value-type="string">
            <text:p text:style-name="P103">ANSI C63.26-2015</text:p>
            <text:p text:style-name="P98">ANSI/TIA-603-E-2016</text:p>
            <text:p text:style-name="P98">ANSI/TIA-102.CAAA-E-2016</text:p>
            <text:p text:style-name="P98">47 CFR FCC Part 22 (cellular)</text:p>
            <text:p text:style-name="P98">47 CFR FCC Part 24</text:p>
            <text:p text:style-name="P98">47 CFR FCC Part 25 (below 3 GHz)</text:p>
            <text:p text:style-name="P98"><text:soft-page-break/>47 CFR FCC Part 27</text:p>
            <text:p text:style-name="P166">KDB Publication 971168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General Mobile Sevices Equip-ments-Wireless and Radio test</text:p>
          </table:table-cell>
          <table:table-cell table:style-name="表格18.C2" office:value-type="string">
            <text:p text:style-name="P102">ANSI C63.26-2015</text:p>
            <text:p text:style-name="P97">ANSI/TIA-603-E-2016</text:p>
            <text:p text:style-name="P97">ANSI/TIA-102.CAAA-E-2016</text:p>
            <text:p text:style-name="P97">47 CFR FCC Part 22 (non-cellular)</text:p>
            <text:p text:style-name="P97">47 CFR FCC Part 90 (below 3 GHz)</text:p>
            <text:p text:style-name="P97">47 CFR FCC Part 95 (below 3 GHz)</text:p>
            <text:p text:style-name="P97">47 CFR FCC Part 97 (below 3 GHz)</text:p>
            <text:p text:style-name="P164">47 CFR FCC Part 101 (below 3 GHz)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Microwave and Millimeter Wave Bands Radio Services-Wireless and Radio test</text:p>
          </table:table-cell>
          <table:table-cell table:style-name="表格18.C2" office:value-type="string">
            <text:p text:style-name="P103">47 CFR FCC Part 25</text:p>
            <text:p text:style-name="P98">47 CFR FCC Part 30</text:p>
            <text:p text:style-name="P98">47 CFR FCC Part 74</text:p>
            <text:p text:style-name="P98">47 CFR FCC Part 90 (above 3 GHz)</text:p>
            <text:p text:style-name="P98">47 CFR FCC Part 95 (above 3 GHz)</text:p>
            <text:p text:style-name="P98">47 CFR FCC Part 97 (above 3 GHz)</text:p>
            <text:p text:style-name="P98">47 CFR FCC Part 101</text:p>
            <text:p text:style-name="P98">ANSI/TIA-603-E-2016</text:p>
            <text:p text:style-name="P98"><text:soft-page-break/>ANSI/TIA-102.CAAA-E-2016</text:p>
            <text:p text:style-name="P98">ANSI C63.26-2015</text:p>
            <text:p text:style-name="P166">KDB Publication 653005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3">UNII-DFS</text:p>
          </table:table-cell>
          <table:table-cell table:style-name="表格18.C2" office:value-type="string">
            <text:p text:style-name="P102">47 CFR FCC Part 15 Subpart E</text:p>
            <text:p text:style-name="P97">ANSI C63.10-2013</text:p>
            <text:p text:style-name="P164">KDB Publication 905462 D02 v02 (April 8, 2016)</text:p>
          </table:table-cell>
          <table:covered-table-cell/>
        </table:table-row>
        <table:table-row table:style-name="表格18.1">
          <table:covered-table-cell/>
          <table:covered-table-cell/>
          <table:table-cell table:style-name="表格18.C2" office:value-type="string">
            <text:p text:style-name="P130">UNII-Wireless and Radio test (non DFS)</text:p>
          </table:table-cell>
          <table:table-cell table:style-name="表格18.C2" office:value-type="string">
            <text:p text:style-name="P101">47 CFR FCC Part 15 Subpart E</text:p>
            <text:p text:style-name="P93">KDB 789033</text:p>
            <text:p text:style-name="P163">ANSI C63.10-2013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Ultra-Wideband Operation-Wireless and Radio test</text:p>
          </table:table-cell>
          <table:table-cell table:style-name="表格18.C2" office:value-type="string">
            <text:p text:style-name="P103">47 CFR FCC Part 15 Subpart F</text:p>
            <text:p text:style-name="P166">ANSI C63.10-2013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Intentional Radiators-Wireless and Radio test</text:p>
          </table:table-cell>
          <table:table-cell table:style-name="表格18.C2" office:value-type="string">
            <text:p text:style-name="P103">ANSI C63.10-2013</text:p>
            <text:p text:style-name="P166">47 CFR FCC Part 15 Subpart C</text:p>
          </table:table-cell>
          <table:covered-table-cell/>
        </table:table-row>
        <table:table-row table:style-name="表格18.9">
          <table:covered-table-cell/>
          <table:table-cell table:style-name="表格18.C2" office:value-type="string">
            <text:p text:style-name="P87">United States (TW0029)</text:p>
          </table:table-cell>
          <table:table-cell table:style-name="表格18.C2" office:value-type="string">
            <text:p text:style-name="P133">Wireless/Radio device-SAR</text:p>
          </table:table-cell>
          <table:table-cell table:style-name="表格18.C2" office:value-type="string">
            <text:p text:style-name="P103">IEEE Std 1528</text:p>
            <text:p text:style-name="P98">KDB 248227</text:p>
            <text:p text:style-name="P98">KDB 447498</text:p>
            <text:p text:style-name="P98">KDB 616217</text:p>
            <text:p text:style-name="P98">KDB 643646</text:p>
            <text:p text:style-name="P98">KDB 648474</text:p>
            <text:p text:style-name="P98">KDB 865664</text:p>
            <text:p text:style-name="P166">KDB 941225</text:p>
          </table:table-cell>
          <table:table-cell table:style-name="表格18.E20" office:value-type="string">
            <text:p text:style-name="P119">04/15/2021</text:p>
          </table:table-cell>
        </table:table-row>
        <table:table-row table:style-name="表格18.9">
          <table:covered-table-cell/>
          <table:table-cell table:style-name="表格18.A2" table:number-rows-spanned="6" office:value-type="string">
            <text:p text:style-name="P87">Canada</text:p>
            <text:p text:style-name="P37"><text:span text:style-name="T29">(</text:span><text:span text:style-name="T29">4620A)</text:span></text:p>
          </table:table-cell>
          <table:table-cell table:style-name="表格18.C2" office:value-type="string">
            <text:p text:style-name="P133">Wireless/Radio device-SAR LPD</text:p>
          </table:table-cell>
          <table:table-cell table:style-name="表格18.C2" office:value-type="string">
            <text:p text:style-name="P103">IEEE Std 1528-2013</text:p>
            <text:p text:style-name="P98">RSS-Gen, Issue 5 (Amendment <text:soft-page-break/>2, February 2021)</text:p>
            <text:p text:style-name="P98">RSS-102, Issue 5 (Amendment 1, February 2021) (SAR, Measurement)</text:p>
            <text:p text:style-name="P98">RSS-102, Issue 5 (Amendment 1, February 2021) (LPD, Measurement)</text:p>
            <text:p text:style-name="P98">KDB 447498</text:p>
            <text:p text:style-name="P166">KDB 865664</text:p>
          </table:table-cell>
          <table:table-cell table:style-name="表格18.E2" table:number-rows-spanned="6" office:value-type="string">
            <text:p text:style-name="P119">01/15/2019</text:p>
          </table:table-cell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Wireless/Radio device-MPE(RF exp.) NS</text:p>
          </table:table-cell>
          <table:table-cell table:style-name="表格18.C2" office:value-type="string">
            <text:p text:style-name="P103">RSS-Gen, Issue 5 (Amendment 2, February 2021)</text:p>
            <text:p text:style-name="P98">RSS-102, Issue 5 (Amendment 1, February 2021) (RF exposure evaluation, Measurement)</text:p>
            <text:p text:style-name="P98">KDB 447498</text:p>
            <text:p text:style-name="P166">KDB 865664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Telecommunication Terminal Equipment and Low Power RF Equipment-SAR LPD</text:p>
          </table:table-cell>
          <table:table-cell table:style-name="表格18.C2" office:value-type="string">
            <text:p text:style-name="P103">IEEE/ANSI C95.1</text:p>
            <text:p text:style-name="P98">IEEE/ANSI C95.3</text:p>
            <text:p text:style-name="P98">RSS-102, Issue 5 (Amendment 1, February 2021) (SAR, Measurement)</text:p>
            <text:p text:style-name="P98">RSS-102, Issue 5 (Amendment 1, February 2021) (LPD, Measurement)</text:p>
            <text:p text:style-name="P166">Radiocommunications (Electromagnetic Radiation-Human Exposure) Standard by ACA Australia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Telecommunication Terminals and Modules-Wireless and Radio test</text:p>
          </table:table-cell>
          <table:table-cell table:style-name="表格18.C2" office:value-type="string">
            <text:p text:style-name="P103">RSS-119, Issue 12 (May 2015)</text:p>
            <text:p text:style-name="P98">RSS-130, Issue 2 (February 2019)</text:p>
            <text:p text:style-name="P98">RSS-132, Issue 3 (January 2013)</text:p>
            <text:p text:style-name="P98">RSS-133, Issue 6 (Amendment 1, January 2018)</text:p>
            <text:p text:style-name="P98">RSS-139, Issue 4 (September 2022)</text:p>
            <text:p text:style-name="P98">RSS-140, Issue 1 (April 2018)</text:p>
            <text:p text:style-name="P98">RSS-192, Issue 4 (May 2020)</text:p>
            <text:p text:style-name="P98">RSS-195, Issue 2 (April 2014)</text:p>
            <text:p text:style-name="P98">RSS-197, Issue 1 (February 2010)</text:p>
            <text:p text:style-name="P166">RSS-199, Issue 3 (December 2016)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Wireless Power Transfer Devices (Wireless Chargers)-Wireless and Radio frequency test</text:p>
          </table:table-cell>
          <table:table-cell table:style-name="表格18.C2" office:value-type="string">
            <text:p text:style-name="P103">RSS-Gen, Issue 5 (Amendment 2, February 2021)</text:p>
            <text:p text:style-name="P166">RSS-216, Issue 2 (January 2016)</text:p>
          </table:table-cell>
          <table:covered-table-cell/>
        </table:table-row>
        <table:table-row table:style-name="表格18.26">
          <table:covered-table-cell/>
          <table:covered-table-cell/>
          <table:table-cell table:style-name="表格18.C2" office:value-type="string">
            <text:p text:style-name="P133">Low Power RF Equipment-Telecommunications</text:p>
          </table:table-cell>
          <table:table-cell table:style-name="表格18.C2" office:value-type="string">
            <text:p text:style-name="P103">RSS-Gen, Issue 5 (Amendment 2, February 2021)</text:p>
            <text:p text:style-name="P98">RSS-111, Issue 5 (September 2014)</text:p>
            <text:p text:style-name="P98">RSS-210, Issue 10 (December 2019)</text:p>
            <text:p text:style-name="P98">RSS-247, Issue 2 (February 2017)</text:p>
            <text:p text:style-name="P166"><text:soft-page-break/>RSS-248, Issue 1 (November 2021)</text:p>
          </table:table-cell>
          <table:covered-table-cell/>
        </table:table-row>
        <table:table-row table:style-name="表格18.9">
          <table:covered-table-cell/>
          <table:table-cell table:style-name="表格18.A2" table:number-rows-spanned="6" office:value-type="string">
            <text:p text:style-name="P87">Canada</text:p>
            <text:p text:style-name="P37"><text:span text:style-name="T29">(</text:span><text:span text:style-name="T29">4620E)</text:span></text:p>
          </table:table-cell>
          <table:table-cell table:style-name="表格18.C2" office:value-type="string">
            <text:p text:style-name="P133">Wireless/Radio device-SAR LPD</text:p>
          </table:table-cell>
          <table:table-cell table:style-name="表格18.C2" office:value-type="string">
            <text:p text:style-name="P103">IEEE Std 1528-2013</text:p>
            <text:p text:style-name="P98">RSS-Gen, Issue 5 (Amendment 2, February 2021)</text:p>
            <text:p text:style-name="P98">RSS-102, Issue 5 (Amendment 1, February 2021) (SAR, Measurement)</text:p>
            <text:p text:style-name="P98">RSS-102, Issue 5 (Amendment 1, February 2021) (LPD, Measurement)</text:p>
            <text:p text:style-name="P98">KDB 447498</text:p>
            <text:p text:style-name="P166">KDB 865664</text:p>
          </table:table-cell>
          <table:table-cell table:style-name="表格18.E2" table:number-rows-spanned="6" office:value-type="string">
            <text:p text:style-name="P119">01/15/2019</text:p>
          </table:table-cell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Wireless/Radio device-MPE(RF exp.) NS</text:p>
          </table:table-cell>
          <table:table-cell table:style-name="表格18.C2" office:value-type="string">
            <text:p text:style-name="P103">RSS-Gen, Issue 5 (Amendment 2, February 2021)</text:p>
            <text:p text:style-name="P98">RSS-102, Issue 5 (Amendment 1, February 2021) (RF exposure evaluation, Measurement)</text:p>
            <text:p text:style-name="P98">KDB 447498</text:p>
            <text:p text:style-name="P166">KDB 865664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Telecommunication Terminal Equipment and Low Power RF Equipment-SAR LPD</text:p>
          </table:table-cell>
          <table:table-cell table:style-name="表格18.C2" office:value-type="string">
            <text:p text:style-name="P103">IEEE/ANSI C95.1</text:p>
            <text:p text:style-name="P98">IEEE/ANSI C95.3</text:p>
            <text:p text:style-name="P98"><text:soft-page-break/>RSS-102, Issue 5 (Amendment 1, February 2021) (SAR, Measurement)</text:p>
            <text:p text:style-name="P98">RSS-102, Issue 5 (Amendment 1, February 2021) (LPD, Measurement)</text:p>
            <text:p text:style-name="P166">Radiocommunications (Electromagnetic Radiation-Human Exposure) Standard by ACA Australia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Telecommunication Terminals and Modules-Wireless and Radio test</text:p>
          </table:table-cell>
          <table:table-cell table:style-name="表格18.C2" office:value-type="string">
            <text:p text:style-name="P103">RSS-119, Issue 12 (May 2015)</text:p>
            <text:p text:style-name="P98">RSS-130, Issue 2 (February 2019)</text:p>
            <text:p text:style-name="P98">RSS-132, Issue 3 (January 2013)</text:p>
            <text:p text:style-name="P98">RSS-133, Issue 6 (Amendment 1, January 2018)</text:p>
            <text:p text:style-name="P98">RSS-139, Issue 4 (September 2022)</text:p>
            <text:p text:style-name="P98">RSS-140, Issue 1 (April 2018)</text:p>
            <text:p text:style-name="P98">RSS-192, Issue 4 (May 2020)</text:p>
            <text:p text:style-name="P98">RSS-195, Issue 2 (April 2014)</text:p>
            <text:p text:style-name="P98">RSS-197, Issue 1 (February 2010)</text:p>
            <text:p text:style-name="P166">RSS-199, Issue 3 (December 2016)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Wireless Power Transfer Devices (Wireless Chargers)-Wireless and Radio frequency test</text:p>
          </table:table-cell>
          <table:table-cell table:style-name="表格18.C2" office:value-type="string">
            <text:p text:style-name="P103">RSS-Gen, Issue 5 (Amendment 2, February 2021)</text:p>
            <text:p text:style-name="P166">RSS-216, Issue 2 (January <text:soft-page-break/>2016)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Low Power RF Equipment-Telecommunications</text:p>
          </table:table-cell>
          <table:table-cell table:style-name="表格18.C2" office:value-type="string">
            <text:p text:style-name="P103">RSS-Gen, Issue 5 (Amendment 2, February 2021)</text:p>
            <text:p text:style-name="P98">RSS-111, Issue 5 (September 2014)</text:p>
            <text:p text:style-name="P98">RSS-210, Issue 10 (December 2019)</text:p>
            <text:p text:style-name="P98">RSS-247, Issue 2 (February 2017)</text:p>
            <text:p text:style-name="P166">RSS-248, Issue 1 (November 2021)</text:p>
          </table:table-cell>
          <table:covered-table-cell/>
        </table:table-row>
        <table:table-row table:style-name="表格18.9">
          <table:covered-table-cell/>
          <table:table-cell table:style-name="表格18.A2" table:number-rows-spanned="3" office:value-type="string">
            <text:p text:style-name="P87">Canada</text:p>
            <text:p text:style-name="P87">(23862)</text:p>
          </table:table-cell>
          <table:table-cell table:style-name="表格18.C2" office:value-type="string">
            <text:p text:style-name="P133">Wireless/Radio device-SAR LPD</text:p>
          </table:table-cell>
          <table:table-cell table:style-name="表格18.C2" office:value-type="string">
            <text:p text:style-name="P103">IEEE Std 1528-2013</text:p>
            <text:p text:style-name="P98">RSS-Gen, Issue 5 (Amendment 2, February 2021)</text:p>
            <text:p text:style-name="P98">RSS-102, Issue 5 (Amendment 1, February 2021) (SAR, Measurement)</text:p>
            <text:p text:style-name="P98">RSS-102, Issue 5 (Amendment 1, February 2021) (LPD, Measurement)</text:p>
            <text:p text:style-name="P98">KDB 447498</text:p>
            <text:p text:style-name="P166">KDB 865664</text:p>
          </table:table-cell>
          <table:table-cell table:style-name="表格18.E2" table:number-rows-spanned="3" office:value-type="string">
            <text:p text:style-name="P144"><text:span text:style-name="T12">0</text:span><text:span text:style-name="T12">7/31/2019</text:span></text:p>
          </table:table-cell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Wireless/Radio device-MPE(RF exp.) NS</text:p>
          </table:table-cell>
          <table:table-cell table:style-name="表格18.C2" office:value-type="string">
            <text:p text:style-name="P103">RSS-Gen, Issue 5 (Amendment 2, February 2021)</text:p>
            <text:p text:style-name="P98">RSS-102, Issue 5 (Amendment 1, February 2021) (RF exposure evaluation, Measurement)</text:p>
            <text:p text:style-name="P98">KDB 447498</text:p>
            <text:p text:style-name="P166"><text:soft-page-break/>KDB 865664</text:p>
          </table:table-cell>
          <table:covered-table-cell/>
        </table:table-row>
        <table:table-row table:style-name="表格18.9">
          <table:covered-table-cell/>
          <table:covered-table-cell/>
          <table:table-cell table:style-name="表格18.C2" office:value-type="string">
            <text:p text:style-name="P133">Telecommunication Terminal Equipment and Low Power RF Equipment-SAR LPD</text:p>
          </table:table-cell>
          <table:table-cell table:style-name="表格18.C2" office:value-type="string">
            <text:p text:style-name="P103">IEEE/ANSI C95.1</text:p>
            <text:p text:style-name="P98">IEEE/ANSI C95.3</text:p>
            <text:p text:style-name="P98">RSS-102, Issue 5 (Amendment 1, February 2021) (SAR, Measurement)</text:p>
            <text:p text:style-name="P98">RSS-102, Issue 5 (Amendment 1, February 2021) (LPD, Measurement)</text:p>
            <text:p text:style-name="P166">Radiocommunications (Electromagnetic Radiation-Human Exposure) Standard by ACA Australia</text:p>
          </table:table-cell>
          <table:covered-table-cell/>
        </table:table-row>
        <table:table-row table:style-name="表格18.9">
          <table:covered-table-cell/>
          <table:table-cell table:style-name="表格18.C10" office:value-type="string">
            <text:p text:style-name="P87">Australia</text:p>
          </table:table-cell>
          <table:table-cell table:style-name="表格18.C10" office:value-type="string">
            <text:p text:style-name="P133">Short Range Device Products</text:p>
          </table:table-cell>
          <table:table-cell table:style-name="表格18.C10" office:value-type="string">
            <text:p text:style-name="P136">AS/NZS 4268</text:p>
          </table:table-cell>
          <table:table-cell table:style-name="表格18.E36" office:value-type="string">
            <text:p text:style-name="P144"><text:span text:style-name="T12">0</text:span><text:span text:style-name="T12">6/30/2020</text:span></text:p>
          </table:table-cell>
        </table:table-row>
      </table:table>
      <text:p text:style-name="Standard"/>
      <text:p text:style-name="Standard">Electronics &amp; Communication Laboratory<text:span text:style-name="T3"> - (TW0513)</text:span></text:p>
      <text:p text:style-name="Standard">Address: No.134, Wu Kung Road, New Taipei Industrial Park, Wuku District, New Taipei City 24803, Taiwan, R.O.C.<text:span text:style-name="T3"> (TW0001), </text:span>No.2, Keji 1st Rd., Guishan Township, Taoyuan County, 333 Taiwan R.O.C. <text:span text:style-name="T3">(TW0002), </text:span>1F, No.8, Alley 15, Lane 120, Sec. 1, Nei Hu Road Neihu District <text:s/><text:span text:style-name="T3">(TW0022), </text:span>No.989-1, Wenshan Rd., Shangshan Village Qionglin Township <text:s/><text:span text:style-name="T3">(TW0021)</text:span></text:p>
      <text:p text:style-name="Standard">Contact: <text:s/>Willis CHEN</text:p>
      <text:p text:style-name="Standard">Phone: +886-2-2299-3279 ext.1475</text:p>
      <text:p text:style-name="Standard">Fax:<text:span text:style-name="T34"> </text:span>+886-2-2299-2248</text:p>
      <text:p text:style-name="Standard">E-mail: willis.chen@sgs.com</text:p>
      <text:p text:style-name="Standard">URL:<text:span text:style-name="T36"> </text:span><text:a xlink:type="simple" xlink:href="http://www.tw.sgs.com/" text:style-name="Internet_20_link" text:visited-style-name="Visited_20_Internet_20_Link"><text:span text:style-name="Internet_20_link"><text:span text:style-name="T44">http://www.</text:span></text:span></text:a><text:a xlink:type="simple" xlink:href="http://www.tw.sgs.com/" text:style-name="Internet_20_link" text:visited-style-name="Visited_20_Internet_20_Link"><text:span text:style-name="Internet_20_link"><text:span text:style-name="T44">tw.sgs.com</text:span></text:span></text:a></text:p>
      <text:p text:style-name="P44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130">Reference </text:p>
          </table:table-cell>
          <table:table-cell table:style-name="表格19.A1" office:value-type="string">
            <text:p text:style-name="P130">Economy</text:p>
          </table:table-cell>
          <table:table-cell table:style-name="表格19.A1" office:value-type="string">
            <text:p text:style-name="P130">Product Type</text:p>
          </table:table-cell>
          <table:table-cell table:style-name="表格19.A1" office:value-type="string">
            <text:p text:style-name="P130">Scope of Testing </text:p>
          </table:table-cell>
          <table:table-cell table:style-name="表格19.E1" office:value-type="string">
            <text:p text:style-name="P130">Effective Date </text:p>
          </table:table-cell>
        </table:table-row>
        <table:table-row table:style-name="表格19.2">
          <table:table-cell table:style-name="表格19.A2" table:number-rows-spanned="22" office:value-type="string">
            <text:p text:style-name="Standard">APEC TEL MRA</text:p>
          </table:table-cell>
          <table:table-cell table:style-name="表格19.A2" table:number-rows-spanned="7" office:value-type="string">
            <text:p text:style-name="Standard">United States</text:p>
            <text:p text:style-name="Standard">(TW0001)</text:p>
          </table:table-cell>
          <table:table-cell table:style-name="表格19.C2" office:value-type="string">
            <text:p text:style-name="P133">Intentional Radiators</text:p>
          </table:table-cell>
          <table:table-cell table:style-name="表格19.C2" office:value-type="string">
            <text:p text:style-name="P136">FCC Part 15 Subpart C</text:p>
          </table:table-cell>
          <table:table-cell table:style-name="表格19.E2" table:number-rows-spanned="7" office:value-type="string">
            <text:p text:style-name="P144"><text:span text:style-name="T12">07</text:span><text:span text:style-name="T12">/</text:span><text:span text:style-name="T12">06</text:span><text:span text:style-name="T12">/</text:span><text:span text:style-name="T12">2017</text:span></text:p>
          </table:table-cell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U-NII without DFS Intentional Radiators</text:p>
          </table:table-cell>
          <table:table-cell table:style-name="表格19.C2" office:value-type="string">
            <text:p text:style-name="P136">FCC Part 15, Subpart E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U-NII with DFS Intentional Radiators</text:p>
          </table:table-cell>
          <table:table-cell table:style-name="表格19.C2" office:value-type="string">
            <text:p text:style-name="P136">FCC Part 15, Subpart E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UWB Intentional Radiators</text:p>
          </table:table-cell>
          <table:table-cell table:style-name="表格19.C2" office:value-type="string">
            <text:p text:style-name="P133">FCC Part 15, Subpart F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Commercial Mobile Services</text:p>
          </table:table-cell>
          <table:table-cell table:style-name="表格19.C2" office:value-type="string">
            <text:p text:style-name="P136">Part 22 (cellular), Part 24, Part <text:soft-page-break/>25 (below 3 GHz), Part 27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General Mobile Radio Services</text:p>
          </table:table-cell>
          <table:table-cell table:style-name="表格19.C2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0">RF Exposure</text:p>
          </table:table-cell>
          <table:table-cell table:style-name="表格19.C2" office:value-type="string">
            <text:p text:style-name="P130">IEEE Std 1528</text:p>
          </table:table-cell>
          <table:covered-table-cell/>
        </table:table-row>
        <table:table-row table:style-name="表格19.2">
          <table:covered-table-cell/>
          <table:table-cell table:style-name="表格19.A2" table:number-rows-spanned="7" office:value-type="string">
            <text:p text:style-name="Standard">United States</text:p>
            <text:p text:style-name="Standard">(TW0002)</text:p>
          </table:table-cell>
          <table:table-cell table:style-name="表格19.C2" office:value-type="string">
            <text:p text:style-name="P133">Intentional Radiators</text:p>
          </table:table-cell>
          <table:table-cell table:style-name="表格19.C2" office:value-type="string">
            <text:p text:style-name="P136">FCC Part 15 Subpart C</text:p>
          </table:table-cell>
          <table:table-cell table:style-name="表格19.E2" table:number-rows-spanned="7" office:value-type="string">
            <text:p text:style-name="P119">07/06/2017</text:p>
          </table:table-cell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U-NII without DFS Intentional Radiators</text:p>
          </table:table-cell>
          <table:table-cell table:style-name="表格19.C2" office:value-type="string">
            <text:p text:style-name="P136">FCC Part 15, Subpart E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U-NII with DFS Intentional Radiators</text:p>
          </table:table-cell>
          <table:table-cell table:style-name="表格19.C2" office:value-type="string">
            <text:p text:style-name="P136">FCC Part 15, Subpart E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UWB Intentional Radiators</text:p>
          </table:table-cell>
          <table:table-cell table:style-name="表格19.C2" office:value-type="string">
            <text:p text:style-name="P133">FCC Part 15, Subpart F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Commercial Mobile Services</text:p>
          </table:table-cell>
          <table:table-cell table:style-name="表格19.C2" office:value-type="string">
            <text:p text:style-name="P136">Part 22 (cellular), Part 24, Part 25 (below 3 GHz), Part 27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General Mobile Radio Services</text:p>
          </table:table-cell>
          <table:table-cell table:style-name="表格19.C2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0">RF Exposure</text:p>
          </table:table-cell>
          <table:table-cell table:style-name="表格19.C2" office:value-type="string">
            <text:p text:style-name="P130">IEEE Std 1528</text:p>
          </table:table-cell>
          <table:covered-table-cell/>
        </table:table-row>
        <table:table-row table:style-name="表格19.2">
          <table:covered-table-cell/>
          <table:table-cell table:style-name="表格19.B8" office:value-type="string">
            <text:p text:style-name="Standard">United States</text:p>
            <text:p text:style-name="P37"><text:s/>(TW0022)</text:p>
          </table:table-cell>
          <table:table-cell table:style-name="表格19.C2" office:value-type="string">
            <text:p text:style-name="P130">RF Exposure</text:p>
          </table:table-cell>
          <table:table-cell table:style-name="表格19.C2" office:value-type="string">
            <text:p text:style-name="P130">IEEE Std 1528</text:p>
          </table:table-cell>
          <table:table-cell table:style-name="表格19.E8" office:value-type="string">
            <text:p text:style-name="P119">03/23/2018</text:p>
          </table:table-cell>
        </table:table-row>
        <table:table-row table:style-name="表格19.2">
          <table:covered-table-cell/>
          <table:table-cell table:style-name="表格19.B3" table:number-rows-spanned="4" office:value-type="string">
            <text:p text:style-name="Standard">United States</text:p>
            <text:p text:style-name="P37"><text:s/>(TW0021)</text:p>
          </table:table-cell>
          <table:table-cell table:style-name="表格19.C2" office:value-type="string">
            <text:p text:style-name="P133">Intentional Radiators</text:p>
          </table:table-cell>
          <table:table-cell table:style-name="表格19.C2" office:value-type="string">
            <text:p text:style-name="P136">FCC Part 15 Subpart C</text:p>
          </table:table-cell>
          <table:table-cell table:style-name="表格19.E3" table:number-rows-spanned="4" office:value-type="string">
            <text:p text:style-name="P119">01/02/2018</text:p>
          </table:table-cell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U-NII without DFS Intentional Radiators</text:p>
          </table:table-cell>
          <table:table-cell table:style-name="表格19.C2" office:value-type="string">
            <text:p text:style-name="P136">FCC Part 15, Subpart E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U-NII with DFS Intentional Radiators</text:p>
          </table:table-cell>
          <table:table-cell table:style-name="表格19.C2" office:value-type="string">
            <text:p text:style-name="P136">FCC Part 15, Subpart E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3">UWB Intentional Radiators</text:p>
          </table:table-cell>
          <table:table-cell table:style-name="表格19.C2" office:value-type="string">
            <text:p text:style-name="P133">FCC Part 15, Subpart F</text:p>
          </table:table-cell>
          <table:covered-table-cell/>
        </table:table-row>
        <table:table-row table:style-name="表格19.2">
          <table:covered-table-cell/>
          <table:table-cell table:style-name="表格19.A2" table:number-rows-spanned="3" office:value-type="string">
            <text:p text:style-name="P83">Australia</text:p>
          </table:table-cell>
          <table:table-cell table:style-name="表格19.C2" office:value-type="string">
            <text:p text:style-name="P130">Low Power RF Equipment</text:p>
          </table:table-cell>
          <table:table-cell table:style-name="表格19.C2" office:value-type="string">
            <text:p text:style-name="P6">AS/NZS 4268</text:p>
            <text:p text:style-name="Standard">AS/NZS 4771</text:p>
          </table:table-cell>
          <table:table-cell table:style-name="表格19.E2" table:number-rows-spanned="3" office:value-type="string">
            <text:p text:style-name="P37"><text:span text:style-name="T12">22</text:span><text:span text:style-name="T12">/</text:span><text:span text:style-name="T12">09</text:span><text:span text:style-name="T12">/</text:span><text:span text:style-name="T12">2017</text:span></text:p>
          </table:table-cell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0">Short Range Device Products</text:p>
          </table:table-cell>
          <table:table-cell table:style-name="表格19.C2" office:value-type="string">
            <text:p text:style-name="P6">AS/NZS 4268-1</text:p>
            <text:p text:style-name="P6">AS/NZS 4268-2</text:p>
            <text:p text:style-name="P6">AS/NZS 4268-3</text:p>
          </table:table-cell>
          <table:covered-table-cell/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130">2.4 GHz Products Using Spread Spectrum Tech.</text:p>
          </table:table-cell>
          <table:table-cell table:style-name="表格19.C2" office:value-type="string">
            <text:p text:style-name="P6">AS/NZS 4771-1</text:p>
            <text:p text:style-name="P6">AS/NZS 4771-2</text:p>
          </table:table-cell>
          <table:covered-table-cell/>
        </table:table-row>
      </table:table>
      <text:p text:style-name="Standard"/>
      <text:h text:style-name="P171" text:outline-level="1"><text:span text:style-name="T61">PAL Acoustics Technology Ltd.</text:span><text:span text:style-name="T61"> </text:span><text:span text:style-name="T61">Acoustical Test Lab</text:span><text:span text:style-name="T61">.</text:span></text:h>
      <text:p text:style-name="P42"/>
      <text:p text:style-name="Standard">Address: 4F, No. 388, Sec. 1, Nei Hu Rd, Taipei 114 , Taiwan (R.O.C.) <text:span text:style-name="T31">(TW2043)</text:span></text:p>
      <text:p text:style-name="Standard"><text:soft-page-break/>Contact: Mr. Harry Hsueh</text:p>
      <text:p text:style-name="Standard">Phone: +886-2-2627-2515</text:p>
      <text:p text:style-name="Standard">Fax: +886-2-2327-2515</text:p>
      <text:p text:style-name="Standard">E-mail:<text:span text:style-name="T28"> </text:span>h<text:span text:style-name="T34">arry_hsueh</text:span>@<text:span text:style-name="T36">pal-acoustics.com</text:span></text:p>
      <text:p text:style-name="Standard">URL: <text:a xlink:type="simple" xlink:href="http://www.pal-acoustics.com/" text:style-name="Internet_20_link" text:visited-style-name="Visited_20_Internet_20_Link"><text:span text:style-name="Internet_20_link"><text:span text:style-name="T49">http://www.pal-acoustics.com/</text:span></text:span></text:a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108">Reference </text:p>
          </table:table-cell>
          <table:table-cell table:style-name="表格20.B1" office:value-type="string">
            <text:p text:style-name="P108">Type </text:p>
          </table:table-cell>
          <table:table-cell table:style-name="表格20.B1" office:value-type="string">
            <text:p text:style-name="P108">Economy </text:p>
          </table:table-cell>
          <table:table-cell table:style-name="表格20.B1" office:value-type="string">
            <text:p text:style-name="P108">Scope of Testing </text:p>
          </table:table-cell>
          <table:table-cell table:style-name="表格20.E1" office:value-type="string">
            <text:p text:style-name="P108">Effective Date </text:p>
          </table:table-cell>
        </table:table-row>
        <table:table-row table:style-name="表格20.2">
          <table:table-cell table:style-name="表格20.A2" office:value-type="string">
            <text:p text:style-name="P107">APEC TEL MRA</text:p>
          </table:table-cell>
          <table:table-cell table:style-name="表格20.B2" office:value-type="string">
            <text:p text:style-name="P62">Telecommunication</text:p>
            <text:p text:style-name="Standard"><text:span text:style-name="T29">T</text:span><text:span text:style-name="T13">erminal</text:span><text:span text:style-name="T13"> Equipment</text:span></text:p>
          </table:table-cell>
          <table:table-cell table:style-name="表格20.B2" office:value-type="string">
            <text:p text:style-name="P107">CANADA</text:p>
          </table:table-cell>
          <table:table-cell table:style-name="表格20.D2" office:value-type="string">
            <text:p text:style-name="P12"><text:span text:style-name="T32">CS-03 Part </text:span><text:span text:style-name="T32">V</text:span></text:p>
          </table:table-cell>
          <table:table-cell table:style-name="表格20.E2" office:value-type="string">
            <text:p text:style-name="P143"><text:span text:style-name="T13">01</text:span><text:span text:style-name="T13">/</text:span><text:span text:style-name="T13">08</text:span><text:span text:style-name="T13">/20</text:span><text:span text:style-name="T13">14</text:span></text:p>
          </table:table-cell>
        </table:table-row>
      </table:table>
      <text:h text:style-name="P173" text:outline-level="1">Cerpass Technology Corporation </text:h>
      <text:p text:style-name="Standard">Cerpass Technology Corporation Test Laboratory<text:span text:style-name="T3"> - (TW1439)</text:span></text:p>
      <text:p text:style-name="Standard">Address: No.10, Lane2, Lianfu Street, Luzhu District, Taoyuan City 33848, Taiwan, R.O.C.</text:p>
      <text:p text:style-name="Standard">Contact: <text:span text:style-name="T34">Ben Wang</text:span></text:p>
      <text:p text:style-name="Standard">Phone: +886-3-3226-888 # 1810</text:p>
      <text:p text:style-name="Standard">Fax:<text:span text:style-name="T34"> </text:span><text:span text:style-name="T34">+886-3-3226-881</text:span></text:p>
      <text:p text:style-name="Standard">E-mail: <text:span text:style-name="T34">benw@cerpass.com.tw</text:span></text:p>
      <text:p text:style-name="Standard">URL: <text:a xlink:type="simple" xlink:href="http://www.cerpass.com.tw/" text:style-name="Internet_20_link" text:visited-style-name="Visited_20_Internet_20_Link"><text:span text:style-name="T25">www.cerpass.com.tw</text:span></text:a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130">Reference </text:p>
          </table:table-cell>
          <table:table-cell table:style-name="表格21.A1" office:value-type="string">
            <text:p text:style-name="P130">Economy</text:p>
          </table:table-cell>
          <table:table-cell table:style-name="表格21.A1" office:value-type="string">
            <text:p text:style-name="P130">Product Type</text:p>
          </table:table-cell>
          <table:table-cell table:style-name="表格21.A1" office:value-type="string">
            <text:p text:style-name="P130">Scope of Testing </text:p>
          </table:table-cell>
          <table:table-cell table:style-name="表格21.E1" office:value-type="string">
            <text:p text:style-name="P130">Effective Date </text:p>
          </table:table-cell>
        </table:table-row>
        <table:table-row table:style-name="表格21.2">
          <table:table-cell table:style-name="表格21.A2" table:number-rows-spanned="8" office:value-type="string">
            <text:p text:style-name="Standard">APEC TEL MRA</text:p>
          </table:table-cell>
          <table:table-cell table:style-name="表格21.A2" table:number-rows-spanned="4" office:value-type="string">
            <text:p text:style-name="Standard">United States</text:p>
          </table:table-cell>
          <table:table-cell table:style-name="表格21.C2" office:value-type="string">
            <text:p text:style-name="P133">Intentional Radiators</text:p>
          </table:table-cell>
          <table:table-cell table:style-name="表格21.C2" office:value-type="string">
            <text:p text:style-name="P133">FCC Part 15 Subpart C</text:p>
          </table:table-cell>
          <table:table-cell table:style-name="表格21.E2" table:number-rows-spanned="4" office:value-type="string">
            <text:p text:style-name="P144"><text:span text:style-name="T8">07</text:span><text:span text:style-name="T8">/</text:span><text:span text:style-name="T8">06</text:span><text:span text:style-name="T8">/201</text:span><text:span text:style-name="T8">7</text:span></text:p>
          </table:table-cell>
        </table:table-row>
        <table:table-row table:style-name="表格21.2">
          <table:covered-table-cell/>
          <table:covered-table-cell/>
          <table:table-cell table:style-name="表格21.C3" office:value-type="string">
            <text:p text:style-name="P133">U-NII without DFS Intentional Radiators</text:p>
          </table:table-cell>
          <table:table-cell table:style-name="表格21.C3" office:value-type="string">
            <text:p text:style-name="P133">FCC Part 15, Subpart E</text:p>
          </table:table-cell>
          <table:covered-table-cell/>
        </table:table-row>
        <table:table-row table:style-name="表格21.2">
          <table:covered-table-cell/>
          <table:covered-table-cell/>
          <table:table-cell table:style-name="表格21.C3" office:value-type="string">
            <text:p text:style-name="P133">U-NII with DFS Intentional Radiators</text:p>
          </table:table-cell>
          <table:table-cell table:style-name="表格21.C3" office:value-type="string">
            <text:p text:style-name="P133">FCC Part 15, Subpart E</text:p>
          </table:table-cell>
          <table:covered-table-cell/>
        </table:table-row>
        <table:table-row table:style-name="表格21.2">
          <table:covered-table-cell/>
          <table:covered-table-cell/>
          <table:table-cell table:style-name="表格21.C3" office:value-type="string">
            <text:p text:style-name="P133">Commercial Mobile Services</text:p>
          </table:table-cell>
          <table:table-cell table:style-name="表格21.C3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21.6">
          <table:covered-table-cell/>
          <table:table-cell table:style-name="表格21.B6" table:number-rows-spanned="2" office:value-type="string">
            <text:p text:style-name="P83">Australia</text:p>
          </table:table-cell>
          <table:table-cell table:style-name="表格21.C6" office:value-type="string">
            <text:p text:style-name="P3">Mobile terminal equipment and module for GSM 900/DCS 1800</text:p>
          </table:table-cell>
          <table:table-cell table:style-name="表格21.C3" office:value-type="string">
            <text:p text:style-name="P7">AS/ACIF S042.3</text:p>
          </table:table-cell>
          <table:table-cell table:style-name="表格21.E6" table:number-rows-spanned="2" office:value-type="string">
            <text:p text:style-name="P160">01/05/2017</text:p>
          </table:table-cell>
        </table:table-row>
        <table:table-row table:style-name="表格21.6">
          <table:covered-table-cell/>
          <table:covered-table-cell/>
          <table:table-cell table:style-name="表格21.C6" office:value-type="string">
            <text:p text:style-name="P3">Low power R.F. equipment</text:p>
          </table:table-cell>
          <table:table-cell table:style-name="表格21.C6" office:value-type="string">
            <text:p text:style-name="P7">AS/NZS 4268</text:p>
            <text:p text:style-name="P7">AS/NZS 4771</text:p>
          </table:table-cell>
          <table:covered-table-cell/>
        </table:table-row>
        <table:table-row table:style-name="表格21.2">
          <table:covered-table-cell/>
          <table:table-cell table:style-name="表格21.B6" table:number-rows-spanned="2" office:value-type="string">
            <text:p text:style-name="Standard">SINGAPORE</text:p>
          </table:table-cell>
          <table:table-cell table:style-name="表格21.C3" office:value-type="string">
            <text:p text:style-name="P130">Low power R.F. equipment</text:p>
          </table:table-cell>
          <table:table-cell table:style-name="表格21.C3" office:value-type="string">
            <text:p text:style-name="P14">IDA TS SRD </text:p>
          </table:table-cell>
          <table:table-cell table:style-name="表格21.E6" table:number-rows-spanned="2" office:value-type="string">
            <text:p text:style-name="P144"><text:span text:style-name="T8">02</text:span><text:span text:style-name="T8">/</text:span><text:span text:style-name="T8">26</text:span><text:span text:style-name="T8">/20</text:span><text:span text:style-name="T8">14</text:span></text:p>
          </table:table-cell>
        </table:table-row>
        <table:table-row table:style-name="表格21.2">
          <table:covered-table-cell/>
          <table:covered-table-cell/>
          <table:table-cell table:style-name="表格21.C9" office:value-type="string">
            <text:p text:style-name="Standard">Information Technology Equipment</text:p>
          </table:table-cell>
          <table:table-cell table:style-name="表格21.D9" office:value-type="string">
            <text:p text:style-name="P8">IEC/ISO CISPR 22 as part of the requirement stated in IDA’s Technical Specifications</text:p>
          </table:table-cell>
          <table:covered-table-cell/>
        </table:table-row>
      </table:table>
      <text:p text:style-name="Standard"/>
      <text:h text:style-name="P171" text:outline-level="1"><text:span text:style-name="T61">Telecom Technology Center Communication and Photovoltaic Laboratory </text:span><text:span text:style-name="T3">(TW1</text:span><text:span text:style-name="T3">810</text:span><text:span text:style-name="T3">)</text:span></text:h>
      <text:p text:style-name="Standard">Address: No.3, Luke 1stRD., Luzhu Dist., Kaohsiung City 821, Taiwan (R.O.C.)</text:p>
      <text:p text:style-name="Standard">Contact: Mr. Johnson Chang</text:p>
      <text:p text:style-name="Standard">Phone: +886-7-6277129</text:p>
      <text:p text:style-name="Standard">Fax: +886-7-6955009</text:p>
      <text:p text:style-name="Standard">E-mail:<text:span text:style-name="T28"> </text:span><text:a xlink:type="simple" xlink:href="mailto:johnson_chang@ttc.org.tw" text:style-name="Internet_20_link" text:visited-style-name="Visited_20_Internet_20_Link"><text:span text:style-name="Internet_20_link"><text:span text:style-name="T49">johnson_chang@ttc.org.tw</text:span></text:span></text:a><text:span text:style-name="T34"> </text:span></text:p>
      <text:p text:style-name="Standard">URL: <text:a xlink:type="simple" xlink:href="http://www.ttc.org.tw/" text:style-name="Internet_20_link" text:visited-style-name="Visited_20_Internet_20_Link"><text:span text:style-name="Internet_20_link"><text:span text:style-name="T49">http://www.ttc.org.tw/</text:span></text:span></text:a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108">Reference </text:p>
          </table:table-cell>
          <table:table-cell table:style-name="表格22.B1" office:value-type="string">
            <text:p text:style-name="P108">Type </text:p>
          </table:table-cell>
          <table:table-cell table:style-name="表格22.B1" office:value-type="string">
            <text:p text:style-name="P108">Economy </text:p>
          </table:table-cell>
          <table:table-cell table:style-name="表格22.B1" office:value-type="string">
            <text:p text:style-name="P108">Scope of Testing </text:p>
          </table:table-cell>
          <table:table-cell table:style-name="表格22.E1" office:value-type="string">
            <text:p text:style-name="P108">Effective Date </text:p>
          </table:table-cell>
        </table:table-row>
        <table:table-row table:style-name="表格22.2">
          <table:table-cell table:style-name="表格22.A2" office:value-type="string">
            <text:p text:style-name="P107">APEC TEL MRA</text:p>
          </table:table-cell>
          <table:table-cell table:style-name="表格22.B2" office:value-type="string">
            <text:p text:style-name="P62">Sound and television broadcast receivers and associated equipment</text:p>
          </table:table-cell>
          <table:table-cell table:style-name="表格22.B2" office:value-type="string">
            <text:p text:style-name="P107">SINGAPORE</text:p>
          </table:table-cell>
          <table:table-cell table:style-name="表格22.D2" office:value-type="string">
            <text:p text:style-name="P13">IDA/MDA TS DVB-T2 IRD</text:p>
          </table:table-cell>
          <table:table-cell table:style-name="表格22.E2" office:value-type="string">
            <text:p text:style-name="P143"><text:span text:style-name="T13">10</text:span><text:span text:style-name="T13">/</text:span><text:span text:style-name="T13">05</text:span><text:span text:style-name="T13">/20</text:span><text:span text:style-name="T13">15</text:span></text:p>
          </table:table-cell>
        </table:table-row>
      </table:table>
      <text:p text:style-name="Standard"/>
      <text:h text:style-name="P173" text:outline-level="1">Compliance Certification Services Inc. </text:h>
      <text:p text:style-name="P43">Wugu Laboratory - (TW1309)</text:p>
      <text:p text:style-name="Standard">Address: No.11, Wugong 6th Rd., Wugu Dist., New Taipei City 24891, Taiwan<text:span text:style-name="T26">、</text:span><text:span text:style-name="T26">No. 12, Ln. 116, Wugong 3rd Rd., Wugu Dist., New Taipei City, Taiwan 24803</text:span><text:span text:style-name="T26"> (</text:span><text:span text:style-name="T26">Canada</text:span><text:span text:style-name="T26"> </text:span><text:span text:style-name="T26">SATELLITE)</text:span></text:p>
      <text:p text:style-name="Standard">Contact:<text:span text:style-name="T34"> Hank Lee</text:span></text:p>
      <text:p text:style-name="Standard">Phone: +886-2-2299-9720</text:p>
      <text:p text:style-name="Standard">Fax:<text:span text:style-name="T34"> </text:span>+886-2-2299-9721</text:p>
      <text:p text:style-name="Standard">E-mail:<text:span text:style-name="T34"> Hank.lee@</text:span><text:span text:style-name="T34">sgs</text:span><text:span text:style-name="T34">.com</text:span></text:p>
      <text:p text:style-name="Standard">URL: <text:a xlink:type="simple" xlink:href="http://www.sgs.com/" text:style-name="Internet_20_link" text:visited-style-name="Visited_20_Internet_20_Link"><text:span text:style-name="Internet_20_link"><text:span text:style-name="T42">www.sgs.com</text:span></text:span></text:a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108">Reference </text:p>
          </table:table-cell>
          <table:table-cell table:style-name="表格23.A1" office:value-type="string">
            <text:p text:style-name="P108">Economy</text:p>
          </table:table-cell>
          <table:table-cell table:style-name="表格23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23.A1" office:value-type="string">
            <text:p text:style-name="P108">Scope of Testing </text:p>
          </table:table-cell>
          <table:table-cell table:style-name="表格23.E1" office:value-type="string">
            <text:p text:style-name="P108">Effective Date </text:p>
          </table:table-cell>
        </table:table-row>
        <table:table-row table:style-name="表格23.1">
          <table:table-cell table:style-name="表格23.A2" table:number-rows-spanned="6" office:value-type="string">
            <text:p text:style-name="P155">APEC TEL MRA</text:p>
          </table:table-cell>
          <table:table-cell table:style-name="表格23.A2" table:number-rows-spanned="6" office:value-type="string">
            <text:p text:style-name="P56">United States</text:p>
          </table:table-cell>
          <table:table-cell table:style-name="表格23.C2" office:value-type="string">
            <text:p text:style-name="P133">Intentional Radiators</text:p>
          </table:table-cell>
          <table:table-cell table:style-name="表格23.C2" office:value-type="string">
            <text:p text:style-name="P133">FCC Part 15 Subpart C</text:p>
          </table:table-cell>
          <table:table-cell table:style-name="表格23.E2" table:number-rows-spanned="7" office:value-type="string">
            <text:p text:style-name="P104"><text:span text:style-name="T12">1</text:span><text:span text:style-name="T12">0/18/</text:span><text:span text:style-name="T12">20</text:span><text:span text:style-name="T12">22</text:span></text:p>
            <text:p text:style-name="P167"/>
          </table:table-cell>
        </table:table-row>
        <table:table-row table:style-name="表格23.1">
          <table:covered-table-cell/>
          <table:covered-table-cell/>
          <table:table-cell table:style-name="表格23.C2" office:value-type="string">
            <text:p text:style-name="P133">U-NII without DFS Intentional Radiators</text:p>
          </table:table-cell>
          <table:table-cell table:style-name="表格23.C2" office:value-type="string">
            <text:p text:style-name="P133">FCC Part 15, Subpart E</text:p>
          </table:table-cell>
          <table:covered-table-cell/>
        </table:table-row>
        <table:table-row table:style-name="表格23.1">
          <table:covered-table-cell/>
          <table:covered-table-cell/>
          <table:table-cell table:style-name="表格23.C2" office:value-type="string">
            <text:p text:style-name="P133">U-NII with DFS Intentional Radiators</text:p>
          </table:table-cell>
          <table:table-cell table:style-name="表格23.C2" office:value-type="string">
            <text:p text:style-name="P133">FCC Part 15, Subpart E</text:p>
          </table:table-cell>
          <table:covered-table-cell/>
        </table:table-row>
        <table:table-row table:style-name="表格23.1">
          <table:covered-table-cell/>
          <table:covered-table-cell/>
          <table:table-cell table:style-name="表格23.C2" office:value-type="string">
            <text:p text:style-name="P133">RF Exposure</text:p>
          </table:table-cell>
          <table:table-cell table:style-name="表格23.C2" office:value-type="string">
            <text:p text:style-name="P133">IEEE Std 1528</text:p>
          </table:table-cell>
          <table:covered-table-cell/>
        </table:table-row>
        <table:table-row table:style-name="表格23.1">
          <table:covered-table-cell/>
          <table:covered-table-cell/>
          <table:table-cell table:style-name="表格23.C2" office:value-type="string">
            <text:p text:style-name="P133">Commercial Mobile Services</text:p>
          </table:table-cell>
          <table:table-cell table:style-name="表格23.C2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23.1">
          <table:covered-table-cell/>
          <table:covered-table-cell/>
          <table:table-cell table:style-name="表格23.C2" office:value-type="string">
            <text:p text:style-name="P133">General Mobile Radio Services</text:p>
          </table:table-cell>
          <table:table-cell table:style-name="表格23.C2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23.1">
          <table:table-cell table:style-name="表格23.A3" office:value-type="string">
            <text:p text:style-name="P156"/>
          </table:table-cell>
          <table:table-cell table:style-name="表格23.B8" office:value-type="string">
            <text:p text:style-name="P91"/>
          </table:table-cell>
          <table:table-cell table:style-name="表格23.C2" office:value-type="string">
            <text:p text:style-name="P133">Microwave and Millimeter Bands Radio Services</text:p>
          </table:table-cell>
          <table:table-cell table:style-name="表格23.C2" office:value-type="string">
            <text:p text:style-name="P133">Part 25 (above 3 GHz), Part 30, Part 74, Part 90 (above 3 GHz), Part 95 (above 3 GHz), Part 97 (above 3 GHz) Part 101</text:p>
          </table:table-cell>
          <table:covered-table-cell/>
        </table:table-row>
        <table:table-row table:style-name="表格23.9">
          <table:table-cell table:style-name="表格23.A3" office:value-type="string">
            <text:p text:style-name="P156"/>
          </table:table-cell>
          <table:table-cell table:style-name="表格23.B9" table:number-rows-spanned="4" office:value-type="string">
            <text:p text:style-name="P37"><text:span text:style-name="T36">Canada</text:span><text:span text:style-name="T39"> (MAIN</text:span><text:span text:style-name="T29">)</text:span></text:p>
            <text:p text:style-name="P89"/>
          </table:table-cell>
          <table:table-cell table:style-name="表格23.C2" office:value-type="string">
            <text:p text:style-name="P134"/>
          </table:table-cell>
          <table:table-cell table:style-name="表格23.C2" office:value-type="string">
            <text:p text:style-name="P52">RSS-102 (SAR)MEAS</text:p>
            <text:p text:style-name="P34">RSS-102 (RF Exp.)MEAS</text:p>
            <text:p text:style-name="P52">RSS-102 (NS)MEAS</text:p>
          </table:table-cell>
          <table:table-cell table:style-name="表格23.E3" office:value-type="string">
            <text:p text:style-name="P120"/>
          </table:table-cell>
        </table:table-row>
        <table:table-row table:style-name="表格23.1">
          <table:table-cell table:style-name="表格23.A3" office:value-type="string">
            <text:p text:style-name="P156"/>
          </table:table-cell>
          <table:covered-table-cell/>
          <table:table-cell table:style-name="表格23.C2" office:value-type="string">
            <text:p text:style-name="P134"/>
          </table:table-cell>
          <table:table-cell table:style-name="表格23.C2" office:value-type="string">
            <text:p text:style-name="P133">RSS-GEN</text:p>
          </table:table-cell>
          <table:table-cell table:style-name="表格23.E3" office:value-type="string">
            <text:p text:style-name="P120"/>
          </table:table-cell>
        </table:table-row>
        <table:table-row table:style-name="表格23.1">
          <table:table-cell table:style-name="表格23.A3" office:value-type="string">
            <text:p text:style-name="P156"/>
          </table:table-cell>
          <table:covered-table-cell/>
          <table:table-cell table:style-name="表格23.C2" office:value-type="string">
            <text:p text:style-name="P134"/>
          </table:table-cell>
          <table:table-cell table:style-name="表格23.C2" office:value-type="string">
            <text:p text:style-name="P52">RSS-130 </text:p>
            <text:p text:style-name="P52">RSS-132 </text:p>
            <text:p text:style-name="P52">RSS-133 </text:p>
            <text:p text:style-name="P52">RSS-139</text:p>
            <text:p text:style-name="P52">RSS-140 </text:p>
            <text:p text:style-name="P52">RSS-192 </text:p>
            <text:p text:style-name="P52">RSS-195 <text:s text:c="2"/></text:p>
            <text:p text:style-name="P52">RSS-197 </text:p>
            <text:p text:style-name="P52">RSS-199 </text:p>
          </table:table-cell>
          <table:table-cell table:style-name="表格23.E3" office:value-type="string">
            <text:p text:style-name="P120"/>
          </table:table-cell>
        </table:table-row>
        <table:table-row table:style-name="表格23.1">
          <table:table-cell table:style-name="表格23.A3" office:value-type="string">
            <text:p text:style-name="P88">APEC TEL MRA</text:p>
          </table:table-cell>
          <table:covered-table-cell/>
          <table:table-cell table:style-name="表格23.C2" office:value-type="string">
            <text:p text:style-name="P46"/>
          </table:table-cell>
          <table:table-cell table:style-name="表格23.C2" office:value-type="string">
            <text:p text:style-name="P52">RSS-210</text:p>
            <text:p text:style-name="P52">RSS-216 </text:p>
            <text:p text:style-name="P52">RSS-247 </text:p>
            <text:p text:style-name="P52">RSS-248 </text:p>
            <text:p text:style-name="P52">RSS-251 </text:p>
          </table:table-cell>
          <table:table-cell table:style-name="表格23.E3" office:value-type="string">
            <text:p text:style-name="P61"/>
          </table:table-cell>
        </table:table-row>
        <table:table-row table:style-name="表格23.1">
          <table:table-cell table:style-name="表格23.A3" office:value-type="string">
            <text:p text:style-name="P156"/>
          </table:table-cell>
          <table:table-cell table:style-name="表格23.B8" table:number-rows-spanned="3" office:value-type="string">
            <text:p text:style-name="P37">Canada<text:span text:style-name="T8"> (SATELLITE)</text:span></text:p>
            <text:p text:style-name="P87"/>
          </table:table-cell>
          <table:table-cell table:style-name="表格23.C2" office:value-type="string">
            <text:p text:style-name="P134"/>
          </table:table-cell>
          <table:table-cell table:style-name="表格23.C2" office:value-type="string">
            <text:p text:style-name="P133">RSS-GEN</text:p>
          </table:table-cell>
          <table:table-cell table:style-name="表格23.E3" office:value-type="string">
            <text:p text:style-name="P120"/>
          </table:table-cell>
        </table:table-row>
        <table:table-row table:style-name="表格23.1">
          <table:table-cell table:style-name="表格23.A3" office:value-type="string">
            <text:p text:style-name="P156"/>
          </table:table-cell>
          <table:covered-table-cell/>
          <table:table-cell table:style-name="表格23.C2" office:value-type="string">
            <text:p text:style-name="P134"/>
          </table:table-cell>
          <table:table-cell table:style-name="表格23.C2" office:value-type="string">
            <text:p text:style-name="P52">RSS-130 </text:p>
            <text:p text:style-name="P52">RSS-132 </text:p>
            <text:p text:style-name="P52">RSS-133 </text:p>
            <text:p text:style-name="P52">RSS-139</text:p>
            <text:p text:style-name="P52">RSS-140 </text:p>
            <text:p text:style-name="P52">RSS-192 </text:p>
            <text:p text:style-name="P52"><text:soft-page-break/>RSS-195 </text:p>
            <text:p text:style-name="P52">RSS-197 </text:p>
            <text:p text:style-name="P52">RSS-199</text:p>
          </table:table-cell>
          <table:table-cell table:style-name="表格23.E3" office:value-type="string">
            <text:p text:style-name="P120"/>
          </table:table-cell>
        </table:table-row>
        <table:table-row table:style-name="表格23.1">
          <table:table-cell table:style-name="表格23.A15" office:value-type="string">
            <text:p text:style-name="P156"/>
          </table:table-cell>
          <table:covered-table-cell/>
          <table:table-cell table:style-name="表格23.C2" office:value-type="string">
            <text:p text:style-name="P134"/>
          </table:table-cell>
          <table:table-cell table:style-name="表格23.C2" office:value-type="string">
            <text:p text:style-name="P52">RSS-210</text:p>
            <text:p text:style-name="P52">RSS-216 </text:p>
            <text:p text:style-name="P52">RSS-247 </text:p>
            <text:p text:style-name="P52">RSS-248 </text:p>
          </table:table-cell>
          <table:table-cell table:style-name="表格23.E15" office:value-type="string">
            <text:p text:style-name="P120"/>
          </table:table-cell>
        </table:table-row>
      </table:table>
      <text:p text:style-name="P57"/>
      <text:p text:style-name="P57"/>
      <text:p text:style-name="Standard"><text:span text:style-name="T3">Tainan Laboratory - (TW1109)</text:span></text:p>
      <text:p text:style-name="Standard">Address: No.8, Jiucengling, Xinhua Dist., Tainan City 712, Taiwan (R.O.C.)</text:p>
      <text:p text:style-name="Standard">Contact:<text:span text:style-name="T34"> </text:span><text:span text:style-name="T34">Kurt</text:span><text:span text:style-name="T34"> Chen</text:span></text:p>
      <text:p text:style-name="Standard">Phone: +886-3-324-0332 # 37</text:p>
      <text:p text:style-name="Standard">Fax:<text:span text:style-name="T34"> </text:span>+886-3-324-5235</text:p>
      <text:p text:style-name="Standard">E-mail:<text:span text:style-name="T34"> kurt.chen@ccsrf.com</text:span></text:p>
      <text:p text:style-name="Standard">URL: <text:a xlink:type="simple" xlink:href="http://www.ccsrf.com/" text:style-name="Internet_20_link" text:visited-style-name="Visited_20_Internet_20_Link"><text:span text:style-name="Internet_20_link"><text:span text:style-name="T42">www.</text:span></text:span></text:a><text:a xlink:type="simple" xlink:href="http://www.ccsrf.com/" text:style-name="Internet_20_link" text:visited-style-name="Visited_20_Internet_20_Link"><text:span text:style-name="Internet_20_link"><text:span text:style-name="T42">ccsrf</text:span></text:span></text:a><text:a xlink:type="simple" xlink:href="http://www.ccsrf.com/" text:style-name="Internet_20_link" text:visited-style-name="Visited_20_Internet_20_Link"><text:span text:style-name="Internet_20_link"><text:span text:style-name="T42">.com</text:span></text:span></text:a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108">Reference </text:p>
          </table:table-cell>
          <table:table-cell table:style-name="表格24.A1" office:value-type="string">
            <text:p text:style-name="P108">Economy</text:p>
          </table:table-cell>
          <table:table-cell table:style-name="表格24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24.A1" office:value-type="string">
            <text:p text:style-name="P108">Scope of Testing </text:p>
          </table:table-cell>
          <table:table-cell table:style-name="表格24.E1" office:value-type="string">
            <text:p text:style-name="P108">Effective Date </text:p>
          </table:table-cell>
        </table:table-row>
        <table:table-row table:style-name="表格24.2">
          <table:table-cell table:style-name="表格24.A2" table:number-rows-spanned="4" office:value-type="string">
            <text:p text:style-name="P108">APEC TEL MRA</text:p>
          </table:table-cell>
          <table:table-cell table:style-name="表格24.B2" table:number-rows-spanned="4" office:value-type="string">
            <text:p text:style-name="P63">United States</text:p>
          </table:table-cell>
          <table:table-cell table:style-name="表格24.C2" office:value-type="string">
            <text:p text:style-name="P133">Intentional Radiators</text:p>
          </table:table-cell>
          <table:table-cell table:style-name="表格24.C2" office:value-type="string">
            <text:p text:style-name="P133">FCC Part 15 Subpart C</text:p>
          </table:table-cell>
          <table:table-cell table:style-name="表格24.E2" table:number-rows-spanned="4" office:value-type="string">
            <text:p text:style-name="P144"><text:span text:style-name="T12">0</text:span><text:span text:style-name="T12">7</text:span><text:span text:style-name="T12">/</text:span><text:span text:style-name="T12">06</text:span><text:span text:style-name="T12">/</text:span><text:span text:style-name="T12">2017</text:span></text:p>
          </table:table-cell>
        </table:table-row>
        <table:table-row table:style-name="表格24.2">
          <table:covered-table-cell/>
          <table:covered-table-cell/>
          <table:table-cell table:style-name="表格24.C3" office:value-type="string">
            <text:p text:style-name="P133">U-NII without DFS Intentional Radiators</text:p>
          </table:table-cell>
          <table:table-cell table:style-name="表格24.C3" office:value-type="string">
            <text:p text:style-name="P133">FCC Part 15, Subpart E</text:p>
          </table:table-cell>
          <table:covered-table-cell/>
        </table:table-row>
        <table:table-row table:style-name="表格24.2">
          <table:covered-table-cell/>
          <table:covered-table-cell/>
          <table:table-cell table:style-name="表格24.C3" office:value-type="string">
            <text:p text:style-name="P133">U-NII with DFS Intentional Radiators</text:p>
          </table:table-cell>
          <table:table-cell table:style-name="表格24.C3" office:value-type="string">
            <text:p text:style-name="P133">FCC Part 15, Subpart E</text:p>
          </table:table-cell>
          <table:covered-table-cell/>
        </table:table-row>
        <table:table-row table:style-name="表格24.2">
          <table:covered-table-cell/>
          <table:covered-table-cell/>
          <table:table-cell table:style-name="表格24.C3" office:value-type="string">
            <text:p text:style-name="P133">Intentional Radiators</text:p>
          </table:table-cell>
          <table:table-cell table:style-name="表格24.C3" office:value-type="string">
            <text:p text:style-name="P133">FCC Part 15 Subpart C</text:p>
          </table:table-cell>
          <table:covered-table-cell/>
        </table:table-row>
      </table:table>
      <text:p text:style-name="Standard"><text:s text:c="2"/></text:p>
      <text:h text:style-name="P171" text:outline-level="1"><text:span text:style-name="T61">Central Research Technology Co. </text:span><text:span text:style-name="T3"><text:s/>(TW0019)</text:span></text:h>
      <text:p text:style-name="Standard">Address: 11, Lane 41, Fushuen St., Jungshan Chiu, Taipei 104, Taiwan</text:p>
      <text:p text:style-name="Standard"><draw:connector text:anchor-type="char" draw:z-index="1" draw:name="AutoShape 3" draw:style-name="gr1" draw:text-style-name="P175" draw:type="line" svg:x1="20.352cm" svg:y1="0.624cm" svg:x2="20.355cm" svg:y2="1.843cm" svg:d="M20352 624l3 1219"><text:p/></draw:connector>Contact:<text:span text:style-name="T34"> </text:span><text:span text:style-name="T34">CHIEN, </text:span><text:span text:style-name="T34">Ji</text:span><text:span text:style-name="T34">m</text:span></text:p>
      <text:p text:style-name="Standard">Phone: +886-2587-2719 # 151</text:p>
      <text:p text:style-name="Standard">Fax:<text:span text:style-name="T34"> </text:span>+886-2-2585-0364</text:p>
      <text:p text:style-name="Standard"><draw:connector text:anchor-type="char" draw:z-index="0" draw:name="AutoShape 2" draw:style-name="gr1" draw:text-style-name="P175" draw:type="line" svg:x1="20.352cm" svg:y1="0.36cm" svg:x2="20.355cm" svg:y2="6.262cm" svg:d="M20352 360l3 5902"><text:p/></draw:connector>E-mail:<text:span text:style-name="T34"> </text:span><text:span text:style-name="T34">Jim@crc-lab.com</text:span></text:p>
      <text:p text:style-name="Standard">URL: <text:a xlink:type="simple" xlink:href="http://www.crc-lab.com/" text:style-name="Internet_20_link" text:visited-style-name="Visited_20_Internet_20_Link"><text:span text:style-name="Internet_20_link"><text:span text:style-name="T42">www.</text:span></text:span></text:a><text:a xlink:type="simple" xlink:href="http://www.crc-lab.com/" text:style-name="Internet_20_link" text:visited-style-name="Visited_20_Internet_20_Link"><text:span text:style-name="Internet_20_link"><text:span text:style-name="T42">c</text:span></text:span></text:a><text:a xlink:type="simple" xlink:href="http://www.crc-lab.com/" text:style-name="Internet_20_link" text:visited-style-name="Visited_20_Internet_20_Link"><text:span text:style-name="Internet_20_link"><text:span text:style-name="T42">rc-lab.com</text:span></text:span></text:a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108">Reference </text:p>
          </table:table-cell>
          <table:table-cell table:style-name="表格25.A1" office:value-type="string">
            <text:p text:style-name="P108">Economy</text:p>
          </table:table-cell>
          <table:table-cell table:style-name="表格25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25.A1" office:value-type="string">
            <text:p text:style-name="P108">Scope of Testing </text:p>
          </table:table-cell>
          <table:table-cell table:style-name="表格25.E1" office:value-type="string">
            <text:p text:style-name="P108">Effective Date </text:p>
          </table:table-cell>
        </table:table-row>
        <table:table-row table:style-name="表格25.2">
          <table:table-cell table:style-name="表格25.A2" table:number-rows-spanned="3" office:value-type="string">
            <text:p text:style-name="P108">APEC TEL MRA</text:p>
          </table:table-cell>
          <table:table-cell table:style-name="表格25.B2" table:number-rows-spanned="3" office:value-type="string">
            <text:p text:style-name="P63">United States</text:p>
          </table:table-cell>
          <table:table-cell table:style-name="表格25.C2" office:value-type="string">
            <text:p text:style-name="P133">Intentional Radiators</text:p>
          </table:table-cell>
          <table:table-cell table:style-name="表格25.C2" office:value-type="string">
            <text:p text:style-name="P136">FCC Part 15 Subpart C</text:p>
          </table:table-cell>
          <table:table-cell table:style-name="表格25.E2" office:value-type="string">
            <text:p text:style-name="P144"><text:span text:style-name="T12">0</text:span><text:span text:style-name="T12">7</text:span><text:span text:style-name="T12">/</text:span><text:span text:style-name="T12">19</text:span><text:span text:style-name="T12">/</text:span><text:span text:style-name="T12">2017</text:span></text:p>
          </table:table-cell>
        </table:table-row>
        <table:table-row table:style-name="表格25.2">
          <table:covered-table-cell/>
          <table:covered-table-cell/>
          <table:table-cell table:style-name="表格25.C3" office:value-type="string">
            <text:p text:style-name="P133">U-NII without DFS Intentional Radiators</text:p>
          </table:table-cell>
          <table:table-cell table:style-name="表格25.C3" office:value-type="string">
            <text:p text:style-name="P133">FCC Part 15, Subpart E</text:p>
          </table:table-cell>
          <table:table-cell table:style-name="表格25.E3" table:number-rows-spanned="2" office:value-type="string">
            <text:p text:style-name="P144"><text:span text:style-name="T12">09</text:span><text:span text:style-name="T12">/</text:span><text:span text:style-name="T12">02</text:span><text:span text:style-name="T12">/</text:span><text:span text:style-name="T12">2021</text:span></text:p>
          </table:table-cell>
        </table:table-row>
        <table:table-row table:style-name="表格25.2">
          <table:covered-table-cell/>
          <table:covered-table-cell/>
          <table:table-cell table:style-name="表格25.C4" office:value-type="string">
            <text:p text:style-name="P133">U-NII with DFS Intentional <text:soft-page-break/>Radiators</text:p>
          </table:table-cell>
          <table:table-cell table:style-name="表格25.C4" office:value-type="string">
            <text:p text:style-name="P133">FCC Part 15, Subpart E</text:p>
          </table:table-cell>
          <table:covered-table-cell/>
        </table:table-row>
      </table:table>
      <text:p text:style-name="Standard"/>
      <text:p text:style-name="Standard"/>
      <text:p text:style-name="P57"/>
      <text:p text:style-name="Standard"><text:s text:c="2"/></text:p>
      <text:h text:style-name="P171" text:outline-level="1"><text:span text:style-name="T61">Interocean EMC Technology Crop.</text:span><text:span text:style-name="T61"> </text:span></text:h>
      <text:p text:style-name="P43">Interocean EMC Technology Tin-Fu Laboratory - (TW1113)</text:p>
      <text:p text:style-name="Standard">Address: No.5-2, Lin 1, Tin-Fu, Lin-kou Dist., New Taipei City 244, Taiwan, R.O.C.</text:p>
      <text:p text:style-name="Standard">Contact:<text:span text:style-name="T34"> Benson Tsai</text:span></text:p>
      <text:p text:style-name="Standard">Phone: +886-2-2600-6861</text:p>
      <text:p text:style-name="Standard">Fax:<text:span text:style-name="T34"> </text:span>+886-2-2600-6859</text:p>
      <text:p text:style-name="Standard">E-mail:<text:span text:style-name="T34"> benson_t@ietc.com.tw</text:span></text:p>
      <text:p text:style-name="Standard">URL: <text:span text:style-name="Internet_20_link"><text:span text:style-name="T42">http://www.ietc.com.tw/</text:span>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108">Reference </text:p>
          </table:table-cell>
          <table:table-cell table:style-name="表格26.A1" office:value-type="string">
            <text:p text:style-name="P108">Economy</text:p>
          </table:table-cell>
          <table:table-cell table:style-name="表格26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26.A1" office:value-type="string">
            <text:p text:style-name="P108">Scope of Testing </text:p>
          </table:table-cell>
          <table:table-cell table:style-name="表格26.E1" office:value-type="string">
            <text:p text:style-name="P108">Effective Date </text:p>
          </table:table-cell>
        </table:table-row>
        <table:table-row table:style-name="表格26.2">
          <table:table-cell table:style-name="表格26.A2" table:number-rows-spanned="3" office:value-type="string">
            <text:p text:style-name="P108">APEC TEL MRA</text:p>
          </table:table-cell>
          <table:table-cell table:style-name="表格26.B2" office:value-type="string">
            <text:p text:style-name="P63">United States</text:p>
          </table:table-cell>
          <table:table-cell table:style-name="表格26.B2" office:value-type="string">
            <text:p text:style-name="P133">Intentional Radiators</text:p>
          </table:table-cell>
          <table:table-cell table:style-name="表格26.B2" office:value-type="string">
            <text:p text:style-name="P136">FCC Part 15 Subpart C</text:p>
          </table:table-cell>
          <table:table-cell table:style-name="表格26.E2" office:value-type="string">
            <text:p text:style-name="P144"><text:span text:style-name="T12">0</text:span><text:span text:style-name="T12">7</text:span><text:span text:style-name="T12">/</text:span><text:span text:style-name="T12">06</text:span><text:span text:style-name="T12">/</text:span><text:span text:style-name="T12">2017</text:span></text:p>
          </table:table-cell>
        </table:table-row>
        <table:table-row table:style-name="表格26.2">
          <table:covered-table-cell/>
          <table:table-cell table:style-name="表格26.B3" office:value-type="string">
            <text:p text:style-name="P35">Australia</text:p>
          </table:table-cell>
          <table:table-cell table:style-name="表格26.C3" office:value-type="string">
            <text:p text:style-name="P133">Low-Power R.F. equipment</text:p>
          </table:table-cell>
          <table:table-cell table:style-name="表格26.C3" office:value-type="string">
            <text:p text:style-name="P136">AS/NZS 4268</text:p>
          </table:table-cell>
          <table:table-cell table:style-name="表格26.E3" office:value-type="string">
            <text:p text:style-name="P119">02/18/2022</text:p>
          </table:table-cell>
        </table:table-row>
        <table:table-row table:style-name="表格26.2">
          <table:covered-table-cell/>
          <table:table-cell table:style-name="表格26.B3" office:value-type="string">
            <text:p text:style-name="P63">Canada</text:p>
          </table:table-cell>
          <table:table-cell table:style-name="表格26.C3" office:value-type="string">
            <text:p text:style-name="P133">Low-Power R.F. equipment</text:p>
          </table:table-cell>
          <table:table-cell table:style-name="表格26.C3" office:value-type="string">
            <text:p text:style-name="P41"><text:span text:style-name="T36">RSS-Gen</text:span><text:span text:style-name="T36">,</text:span></text:p>
            <text:p text:style-name="P48">RSS-210,</text:p>
            <text:p text:style-name="P48">RSS‐247</text:p>
          </table:table-cell>
          <table:table-cell table:style-name="表格26.E3" office:value-type="string">
            <text:p text:style-name="P119">02/18/2022</text:p>
          </table:table-cell>
        </table:table-row>
      </table:table>
      <text:p text:style-name="Standard"/>
      <text:h text:style-name="P173" text:outline-level="1">WH Technology Corp</text:h>
      <text:p text:style-name="P43">WH Technology Corp. - (TW2954)</text:p>
      <text:p text:style-name="Standard">Address: 7F., No.262, Sec. 3, Datong Rd., Xizhi Dist., New Taipei City 221, Taiwan, R.O.C.</text:p>
      <text:p text:style-name="Standard">Contact:<text:span text:style-name="T34"> Ely Kuo</text:span></text:p>
      <text:p text:style-name="Standard">Phone: <text:span text:style-name="T34">+886-2-7729-7707</text:span><text:span text:style-name="T34">#15</text:span></text:p>
      <text:p text:style-name="Standard">Fax:<text:span text:style-name="T34"> +886-2-8648-1311</text:span></text:p>
      <text:p text:style-name="Standard">E-mail:<text:span text:style-name="T34"> ely@gtest.tw</text:span></text:p>
      <text:p text:style-name="Standard">URL: <text:a xlink:type="simple" xlink:href="http://www.peplab.com.tw/" text:style-name="Internet_20_link" text:visited-style-name="Visited_20_Internet_20_Link"><text:span text:style-name="Internet_20_link"><text:span text:style-name="T42">http://www.peplab.com.tw/</text:span></text:span></text:a></text:p>
      <text:p text:style-name="Standard"><text:span text:style-name="Internet_20_link"><text:span text:style-name="T42"/>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108">Reference </text:p>
          </table:table-cell>
          <table:table-cell table:style-name="表格27.A1" office:value-type="string">
            <text:p text:style-name="P108">Economy</text:p>
          </table:table-cell>
          <table:table-cell table:style-name="表格27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27.A1" office:value-type="string">
            <text:p text:style-name="P108">Scope of Testing </text:p>
          </table:table-cell>
          <table:table-cell table:style-name="表格27.E1" office:value-type="string">
            <text:p text:style-name="P108">Effective Date </text:p>
          </table:table-cell>
        </table:table-row>
        <table:table-row table:style-name="表格27.2">
          <table:table-cell table:style-name="表格27.A2" table:number-rows-spanned="3" office:value-type="string">
            <text:p text:style-name="P108">APEC TEL MRA</text:p>
          </table:table-cell>
          <table:table-cell table:style-name="表格27.B2" table:number-rows-spanned="3" office:value-type="string">
            <text:p text:style-name="P63">United States</text:p>
          </table:table-cell>
          <table:table-cell table:style-name="表格27.C2" office:value-type="string">
            <text:p text:style-name="P133">Intentional Radiators</text:p>
          </table:table-cell>
          <table:table-cell table:style-name="表格27.C2" office:value-type="string">
            <text:p text:style-name="P133">FCC Part 15 Subpart C</text:p>
          </table:table-cell>
          <table:table-cell table:style-name="表格27.E2" office:value-type="string">
            <text:p text:style-name="P119">07/06/2017</text:p>
          </table:table-cell>
        </table:table-row>
        <table:table-row table:style-name="表格27.2">
          <table:covered-table-cell/>
          <table:covered-table-cell/>
          <table:table-cell table:style-name="表格27.C2" office:value-type="string">
            <text:p text:style-name="P133">U-NII without DFS Intentional Radiators</text:p>
          </table:table-cell>
          <table:table-cell table:style-name="表格27.C2" office:value-type="string">
            <text:p text:style-name="P133">FCC Part 15, Subpart E</text:p>
          </table:table-cell>
          <table:table-cell table:style-name="表格27.E2" office:value-type="string">
            <text:p text:style-name="P120"/>
          </table:table-cell>
        </table:table-row>
        <table:table-row table:style-name="表格27.2">
          <table:covered-table-cell/>
          <table:covered-table-cell/>
          <table:table-cell table:style-name="表格27.C4" office:value-type="string">
            <text:p text:style-name="P133">U-NII with DFS Intentional Radiators</text:p>
          </table:table-cell>
          <table:table-cell table:style-name="表格27.C4" office:value-type="string">
            <text:p text:style-name="P133">FCC Part 15, Subpart E</text:p>
          </table:table-cell>
          <table:table-cell table:style-name="表格27.E4" office:value-type="string">
            <text:p text:style-name="P120"/>
          </table:table-cell>
        </table:table-row>
      </table:table>
      <text:p text:style-name="P43"><text:soft-page-break/></text:p>
      <text:h text:style-name="P173" text:outline-level="1">MRT Technology （Taiwan）Co., Ltd</text:h>
      <text:p text:style-name="P43">MRT Technology （Taiwan）- (TW3261)</text:p>
      <text:p text:style-name="Standard">Address: No. 38, Fuxing 2nd Rd. Guishan Dist., Taoyuan City 333, Taiwan, R.O.C.</text:p>
      <text:p text:style-name="Standard">Contact:<text:span text:style-name="T34"> Chenz Ker</text:span></text:p>
      <text:p text:style-name="Standard">Phone: <text:span text:style-name="T34">+</text:span><text:span text:style-name="T34">886-3-328-8388</text:span></text:p>
      <text:p text:style-name="Standard">Fax:<text:span text:style-name="T34"> +886-</text:span><text:span text:style-name="T34">3-328-8918</text:span></text:p>
      <text:p text:style-name="Standard">E-mail:<text:span text:style-name="T34"> chenzker@mrt-cert.com</text:span></text:p>
      <text:p text:style-name="Standard">URL: <text:a xlink:type="simple" xlink:href="http://www.mrt-cert.com/" text:style-name="Internet_20_link" text:visited-style-name="Visited_20_Internet_20_Link"><text:span text:style-name="Internet_20_link"><text:span text:style-name="T44">http://www.mrt-cert.com/</text:span></text:span></text:a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108">Reference </text:p>
          </table:table-cell>
          <table:table-cell table:style-name="表格28.A1" office:value-type="string">
            <text:p text:style-name="P108">Economy</text:p>
          </table:table-cell>
          <table:table-cell table:style-name="表格28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28.A1" office:value-type="string">
            <text:p text:style-name="P108">Scope of Testing </text:p>
          </table:table-cell>
          <table:table-cell table:style-name="表格28.E1" office:value-type="string">
            <text:p text:style-name="P108">Effective Date </text:p>
          </table:table-cell>
        </table:table-row>
        <table:table-row table:style-name="表格28.2">
          <table:table-cell table:style-name="表格28.A2" table:number-rows-spanned="8" office:value-type="string">
            <text:p text:style-name="P108">APEC TEL MRA</text:p>
          </table:table-cell>
          <table:table-cell table:style-name="表格28.B2" table:number-rows-spanned="8" office:value-type="string">
            <text:p text:style-name="P63">United States</text:p>
          </table:table-cell>
          <table:table-cell table:style-name="表格28.C2" office:value-type="string">
            <text:p text:style-name="P133">Intentional Radiators</text:p>
          </table:table-cell>
          <table:table-cell table:style-name="表格28.C2" office:value-type="string">
            <text:p text:style-name="P133">FCC Part 15 Subpart C</text:p>
          </table:table-cell>
          <table:table-cell table:style-name="表格28.E2" table:number-rows-spanned="5" office:value-type="string">
            <text:p text:style-name="P144"><text:span text:style-name="T12">08/27/</text:span><text:span text:style-name="T12">201</text:span><text:span text:style-name="T12">9</text:span></text:p>
          </table:table-cell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133">U-NII without DFS Intentional Radiators</text:p>
          </table:table-cell>
          <table:table-cell table:style-name="表格28.C3" office:value-type="string">
            <text:p text:style-name="P133">FCC Part 15, Subpart E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133">U-NII with DFS Intentional Radiators</text:p>
          </table:table-cell>
          <table:table-cell table:style-name="表格28.C3" office:value-type="string">
            <text:p text:style-name="P133">FCC Part 15, Subpart E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133">Commercial Mobile Services</text:p>
          </table:table-cell>
          <table:table-cell table:style-name="表格28.C3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133">General Mobile Radio Services</text:p>
          </table:table-cell>
          <table:table-cell table:style-name="表格28.C3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133">Citizens Broadband Radio Services</text:p>
          </table:table-cell>
          <table:table-cell table:style-name="表格28.C3" office:value-type="string">
            <text:p text:style-name="P133">Part 96</text:p>
          </table:table-cell>
          <table:table-cell table:style-name="表格28.E7" table:number-rows-spanned="2" office:value-type="string">
            <text:p text:style-name="P143"><text:span text:style-name="T12">08/22/</text:span><text:span text:style-name="T12">201</text:span><text:span text:style-name="T12">9</text:span></text:p>
          </table:table-cell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133">Microwave and Millimeter Bands Radio Services</text:p>
          </table:table-cell>
          <table:table-cell table:style-name="表格28.C3" office:value-type="string">
            <text:p text:style-name="P133">Part 25 (above 3 GHz), Part 30, Part 74, Part 90 (above 3 GHz), Part 95 (above 3 GHz), Part 97 (above 3 GHz) Part 101</text:p>
          </table:table-cell>
          <table:covered-table-cell/>
        </table:table-row>
        <table:table-row table:style-name="表格28.2">
          <table:covered-table-cell/>
          <table:covered-table-cell/>
          <table:table-cell table:style-name="表格28.C3" office:value-type="string">
            <text:p text:style-name="P133">UWB Intentional Radiators</text:p>
          </table:table-cell>
          <table:table-cell table:style-name="表格28.C3" office:value-type="string">
            <text:p text:style-name="P133">FCC Part 15, Subpart F</text:p>
          </table:table-cell>
          <table:table-cell table:style-name="表格28.E9" office:value-type="string">
            <text:p text:style-name="P144"><text:span text:style-name="T12">07/21/</text:span><text:span text:style-name="T12">20</text:span><text:span text:style-name="T12">22</text:span></text:p>
          </table:table-cell>
        </table:table-row>
      </table:table>
      <text:p text:style-name="P44"/>
      <text:h text:style-name="P171" text:outline-level="1"><text:span text:style-name="T61">Bay Area Compliance Laboratories Corp.</text:span><text:span text:style-name="T3"> -</text:span><text:span text:style-name="T61">（Taiwan）</text:span></text:h>
      <text:p text:style-name="P43">Bay Area Compliance Laboratories Corp. - (TW3180)</text:p>
      <text:p text:style-name="Standard">Address: 70, Lane 169, Sec.2, Datong Road, Xizhi Dist. New Taipei City, Taiwan</text:p>
      <text:p text:style-name="Standard">Contact: <text:span text:style-name="T34">Terry Chen</text:span></text:p>
      <text:p text:style-name="Standard">Phone: <text:span text:style-name="T34">+</text:span><text:span text:style-name="T34">886-2-2647-6898 # 2211</text:span></text:p>
      <text:p text:style-name="Standard">Fax:<text:span text:style-name="T34"> +886-</text:span><text:span text:style-name="T34">2-2647-6895</text:span></text:p>
      <text:p text:style-name="Standard"><text:soft-page-break/>E-mail:<text:span text:style-name="T34"> terry.chen@baclcorp.com</text:span></text:p>
      <text:p text:style-name="Standard">URL:<text:span text:style-name="T36"> </text:span><text:a xlink:type="simple" xlink:href="http://www.baclcorp.com/" text:style-name="Internet_20_link" text:visited-style-name="Visited_20_Internet_20_Link"><text:span text:style-name="Internet_20_link"><text:span text:style-name="T44">http://www.baclcorp.com/</text:span></text:span></text:a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108">Reference </text:p>
          </table:table-cell>
          <table:table-cell table:style-name="表格29.A1" office:value-type="string">
            <text:p text:style-name="P108">Economy</text:p>
          </table:table-cell>
          <table:table-cell table:style-name="表格29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29.A1" office:value-type="string">
            <text:p text:style-name="P108">Scope of Testing </text:p>
          </table:table-cell>
          <table:table-cell table:style-name="表格29.E1" office:value-type="string">
            <text:p text:style-name="P108">Effective Date </text:p>
          </table:table-cell>
        </table:table-row>
        <table:table-row table:style-name="表格29.2">
          <table:table-cell table:style-name="表格29.A2" table:number-rows-spanned="8" office:value-type="string">
            <text:p text:style-name="P108">APEC TEL MRA</text:p>
          </table:table-cell>
          <table:table-cell table:style-name="表格29.A2" table:number-rows-spanned="8" office:value-type="string">
            <text:p text:style-name="P63">United States</text:p>
          </table:table-cell>
          <table:table-cell table:style-name="表格29.C2" office:value-type="string">
            <text:p text:style-name="P133">Intentional Radiators</text:p>
          </table:table-cell>
          <table:table-cell table:style-name="表格29.C2" office:value-type="string">
            <text:p text:style-name="P136">FCC Part 15 Subpart C</text:p>
          </table:table-cell>
          <table:table-cell table:style-name="表格29.E2" table:number-rows-spanned="8" office:value-type="string">
            <text:p text:style-name="P144"><text:span text:style-name="T12">07</text:span><text:span text:style-name="T12">/</text:span><text:span text:style-name="T12">06</text:span><text:span text:style-name="T12">/</text:span><text:span text:style-name="T12">2017</text:span></text:p>
          </table:table-cell>
        </table:table-row>
        <table:table-row table:style-name="表格29.2">
          <table:covered-table-cell/>
          <table:covered-table-cell/>
          <table:table-cell table:style-name="表格29.C3" office:value-type="string">
            <text:p text:style-name="P133">UPCS</text:p>
          </table:table-cell>
          <table:table-cell table:style-name="表格29.C3" office:value-type="string">
            <text:p text:style-name="P136">FCC Part 15, Subpart D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3" office:value-type="string">
            <text:p text:style-name="P133">U-NII without DFS Intentional Radiators</text:p>
          </table:table-cell>
          <table:table-cell table:style-name="表格29.C3" office:value-type="string">
            <text:p text:style-name="P136">FCC Part 15, Subpart E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3" office:value-type="string">
            <text:p text:style-name="P133">U-NII with DFS Intentional Radiators</text:p>
          </table:table-cell>
          <table:table-cell table:style-name="表格29.C3" office:value-type="string">
            <text:p text:style-name="P136">FCC Part 15, Subpart E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3" office:value-type="string">
            <text:p text:style-name="P133">Commercial Mobile Services</text:p>
          </table:table-cell>
          <table:table-cell table:style-name="表格29.C3" office:value-type="string">
            <text:p text:style-name="P136">Part 22 (cellular), Part 24, Part 25 (below 3 GHz), Part 27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3" office:value-type="string">
            <text:p text:style-name="P133">General Mobile Radio Services</text:p>
          </table:table-cell>
          <table:table-cell table:style-name="表格29.C3" office:value-type="string">
            <text:p text:style-name="P136">Part 22 (non-cellular), Part 90 (below 3 GHz), Part 95 (below 3 GHz), Part 97 (below 3 GHz),Part 101 (below 3 GHz)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3" office:value-type="string">
            <text:p text:style-name="P133">Microwave and Millimeter Bands Radio Services</text:p>
          </table:table-cell>
          <table:table-cell table:style-name="表格29.C3" office:value-type="string">
            <text:p text:style-name="P136">Part 25, Part 30, Part 74, Part 90 (90M DSRC, Y, Z), Part 95 (M &amp; L), Part 101</text:p>
          </table:table-cell>
          <table:covered-table-cell/>
        </table:table-row>
        <table:table-row table:style-name="表格29.2">
          <table:covered-table-cell/>
          <table:covered-table-cell/>
          <table:table-cell table:style-name="表格29.C3" office:value-type="string">
            <text:p text:style-name="P133">RF Exposure</text:p>
          </table:table-cell>
          <table:table-cell table:style-name="表格29.C3" office:value-type="string">
            <text:p text:style-name="P133">IEEE Std 1528</text:p>
          </table:table-cell>
          <table:covered-table-cell/>
        </table:table-row>
      </table:table>
      <text:p text:style-name="P43"/>
      <text:p text:style-name="P93"><text:span text:style-name="T61">Sporton International Inc.</text:span><text:span text:style-name="T61"><text:line-break/></text:span><text:span text:style-name="T3">Name of Lab: </text:span><text:span text:style-name="T1">EMC &amp; Wireless Communications Laboratory</text:span><text:span text:style-name="T3"> - (TW1190)</text:span><text:span text:style-name="T13"> <text:line-break/></text:span>Address: No.52, Huaya 1st Rd., Guishan Dist., Taoyuan City 333 Taiwan, R.O.C.<text:span text:style-name="T3"> (TW1190), </text:span>No.8, Ln. 724, Bo’ai St., Zhubei City, Hsinchu County 302, <text:s/>Taiwan, R.O.C. <text:span text:style-name="T3">(TW0006), </text:span>No.58, Aly. 75, Ln. 564 Wenha 3rd Rd., Guishan Dist., Taoyuan City 333 Taiwan, R.O.C. <text:span text:style-name="T3">(TW0007), </text:span>No.13-1 &amp; 14-1, Ln. 19, Wen 33rd St., Guishan Dist., Taoyuan City 333, Taiwan, R.O.C.<text:span text:style-name="T13"> </text:span><text:span text:style-name="T3">(TW0008)</text:span><text:span text:style-name="T13"><text:line-break/></text:span>Contact: <text:span text:style-name="T34">Chen Alex</text:span><text:span text:style-name="T13"><text:line-break/></text:span>Phone: +886-3-327-3456<text:span text:style-name="T13"><text:line-break/></text:span>Fax: +886-3-327-0978<text:span text:style-name="T13"><text:line-break/></text:span>E-mail:<text:span text:style-name="T28"> </text:span>alex@sporton.com.tw<text:span text:style-name="T13"><text:line-break/></text:span>URL: <text:span text:style-name="Internet_20_link"><text:span text:style-name="T44">http://www.sporton.com.tw/</text:span></text:span><text:span text:style-name="Internet_20_link"><text:span text:style-name="T43"> </text:span></text:span><text:span text:style-name="T13"><text:line-break/>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130">Reference </text:p>
          </table:table-cell>
          <table:table-cell table:style-name="表格30.A1" office:value-type="string">
            <text:p text:style-name="P130">Economy</text:p>
          </table:table-cell>
          <table:table-cell table:style-name="表格30.A1" office:value-type="string">
            <text:p text:style-name="P130">Product Type</text:p>
          </table:table-cell>
          <table:table-cell table:style-name="表格30.A1" office:value-type="string">
            <text:p text:style-name="P130">Scope of Testing </text:p>
          </table:table-cell>
          <table:table-cell table:style-name="表格30.E1" office:value-type="string">
            <text:p text:style-name="P130">Effective Date </text:p>
          </table:table-cell>
        </table:table-row>
        <table:table-row table:style-name="表格30.2">
          <table:table-cell table:style-name="表格30.A2" table:number-rows-spanned="26" office:value-type="string">
            <text:p text:style-name="Standard">APEC TEL MRA</text:p>
          </table:table-cell>
          <table:table-cell table:style-name="表格30.B2" table:number-rows-spanned="5" office:value-type="string">
            <text:p text:style-name="Standard">United States</text:p>
            <text:p text:style-name="Standard">(TW0006)</text:p>
          </table:table-cell>
          <table:table-cell table:style-name="表格30.C2" office:value-type="string">
            <text:p text:style-name="P133">Intentional Radiators</text:p>
          </table:table-cell>
          <table:table-cell table:style-name="表格30.C2" office:value-type="string">
            <text:p text:style-name="P133">FCC Part 15 Subpart C</text:p>
          </table:table-cell>
          <table:table-cell table:style-name="表格30.E2" table:number-rows-spanned="5" office:value-type="string">
            <text:p text:style-name="P144"><text:span text:style-name="T12">07</text:span><text:span text:style-name="T12">/</text:span><text:span text:style-name="T12">06</text:span><text:span text:style-name="T12">/</text:span><text:span text:style-name="T12">2017</text:span></text:p>
          </table:table-cell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U-NII without DFS Intentional Radiators</text:p>
          </table:table-cell>
          <table:table-cell table:style-name="表格30.C3" office:value-type="string">
            <text:p text:style-name="P133">FCC Part 15, Subpart E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U-NII with DFS Intentional <text:soft-page-break/>Radiators</text:p>
          </table:table-cell>
          <table:table-cell table:style-name="表格30.C3" office:value-type="string">
            <text:p text:style-name="P133">FCC Part 15, Subpart E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Commercial Mobile Services</text:p>
          </table:table-cell>
          <table:table-cell table:style-name="表格30.C3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General Mobile Radio Services</text:p>
          </table:table-cell>
          <table:table-cell table:style-name="表格30.C3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30.2">
          <table:covered-table-cell/>
          <table:table-cell table:style-name="表格30.B7" table:number-rows-spanned="8" office:value-type="string">
            <text:p text:style-name="Standard">United States</text:p>
            <text:p text:style-name="Standard">(TW0007)</text:p>
          </table:table-cell>
          <table:table-cell table:style-name="表格30.C3" office:value-type="string">
            <text:p text:style-name="P133">Intentional Radiators</text:p>
          </table:table-cell>
          <table:table-cell table:style-name="表格30.C3" office:value-type="string">
            <text:p text:style-name="P133">FCC Part 15 Subpart C</text:p>
          </table:table-cell>
          <table:table-cell table:style-name="表格30.E3" table:number-rows-spanned="3" office:value-type="string">
            <text:p text:style-name="P119">02/27/2018</text:p>
          </table:table-cell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U-NII without DFS Intentional Radiators</text:p>
          </table:table-cell>
          <table:table-cell table:style-name="表格30.C3" office:value-type="string">
            <text:p text:style-name="P133">FCC Part 15, Subpart E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U-NII with DFS Intentional Radiators</text:p>
          </table:table-cell>
          <table:table-cell table:style-name="表格30.C3" office:value-type="string">
            <text:p text:style-name="P133">FCC Part 15, Subpart E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Commercial Mobile Services</text:p>
          </table:table-cell>
          <table:table-cell table:style-name="表格30.C3" office:value-type="string">
            <text:p text:style-name="P133">Part 22 (cellular), Part 24, Part 25 (below 3 GHz), Part 27</text:p>
          </table:table-cell>
          <table:table-cell table:style-name="表格30.E3" table:number-rows-spanned="3" office:value-type="string">
            <text:p text:style-name="P143"><text:span text:style-name="T12">07</text:span><text:span text:style-name="T12">/</text:span><text:span text:style-name="T12">06</text:span><text:span text:style-name="T12">/</text:span><text:span text:style-name="T12">2017</text:span></text:p>
          </table:table-cell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General Mobile Radio Services</text:p>
          </table:table-cell>
          <table:table-cell table:style-name="表格30.C3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0">RF Exposure</text:p>
          </table:table-cell>
          <table:table-cell table:style-name="表格30.C3" office:value-type="string">
            <text:p text:style-name="P130">IEEE Std 1528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0">Hearing Aid Compatibility</text:p>
          </table:table-cell>
          <table:table-cell table:style-name="表格30.C3" office:value-type="string">
            <text:p text:style-name="P144">Part 20</text:p>
          </table:table-cell>
          <table:table-cell table:style-name="表格30.E6" office:value-type="string">
            <text:p text:style-name="P119">02/26/2018</text:p>
          </table:table-cell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Citizens Broadband Radio Services</text:p>
          </table:table-cell>
          <table:table-cell table:style-name="表格30.C3" office:value-type="string">
            <text:p text:style-name="P136">Part 96</text:p>
          </table:table-cell>
          <table:table-cell table:style-name="表格30.E6" office:value-type="string">
            <text:p text:style-name="P119">03/15/2018</text:p>
          </table:table-cell>
        </table:table-row>
        <table:table-row table:style-name="表格30.2">
          <table:covered-table-cell/>
          <table:table-cell table:style-name="表格30.B7" table:number-rows-spanned="8" office:value-type="string">
            <text:p text:style-name="Standard">United States</text:p>
            <text:p text:style-name="Standard">(TW1190)</text:p>
          </table:table-cell>
          <table:table-cell table:style-name="表格30.C3" office:value-type="string">
            <text:p text:style-name="P133">Intentional Radiators</text:p>
          </table:table-cell>
          <table:table-cell table:style-name="表格30.C3" office:value-type="string">
            <text:p text:style-name="P133">FCC Part 15 Subpart C</text:p>
          </table:table-cell>
          <table:table-cell table:style-name="表格30.E15" table:number-rows-spanned="6" office:value-type="string">
            <text:p text:style-name="P143"><text:span text:style-name="T12">07</text:span><text:span text:style-name="T12">/</text:span><text:span text:style-name="T12">06</text:span><text:span text:style-name="T12">/</text:span><text:span text:style-name="T12">2017</text:span></text:p>
          </table:table-cell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U-NII without DFS Intentional Radiators</text:p>
          </table:table-cell>
          <table:table-cell table:style-name="表格30.C3" office:value-type="string">
            <text:p text:style-name="P133">FCC Part 15, Subpart E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U-NII with DFS Intentional Radiators</text:p>
          </table:table-cell>
          <table:table-cell table:style-name="表格30.C3" office:value-type="string">
            <text:p text:style-name="P133">FCC Part 15, Subpart E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Commercial Mobile Services</text:p>
          </table:table-cell>
          <table:table-cell table:style-name="表格30.C3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General Mobile Radio Services</text:p>
          </table:table-cell>
          <table:table-cell table:style-name="表格30.C3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0">RF Exposure</text:p>
          </table:table-cell>
          <table:table-cell table:style-name="表格30.C3" office:value-type="string">
            <text:p text:style-name="P130">IEEE Std 1528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0">Hearing Aid Compatibility</text:p>
          </table:table-cell>
          <table:table-cell table:style-name="表格30.C3" office:value-type="string">
            <text:p text:style-name="P144">Part 20</text:p>
          </table:table-cell>
          <table:table-cell table:style-name="表格30.E21" office:value-type="string">
            <text:p text:style-name="P118">02/26/2018</text:p>
          </table:table-cell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Citizens Broadband Radio Services</text:p>
          </table:table-cell>
          <table:table-cell table:style-name="表格30.C3" office:value-type="string">
            <text:p text:style-name="P136">Part 96</text:p>
          </table:table-cell>
          <table:table-cell table:style-name="表格30.E21" office:value-type="string">
            <text:p text:style-name="P118">03/15/2018</text:p>
          </table:table-cell>
        </table:table-row>
        <table:table-row table:style-name="表格30.2">
          <table:covered-table-cell/>
          <table:table-cell table:style-name="表格30.B7" table:number-rows-spanned="5" office:value-type="string">
            <text:p text:style-name="Standard">United States</text:p>
            <text:p text:style-name="Standard">(TW0008)</text:p>
          </table:table-cell>
          <table:table-cell table:style-name="表格30.C3" office:value-type="string">
            <text:p text:style-name="P133">Intentional Radiators</text:p>
          </table:table-cell>
          <table:table-cell table:style-name="表格30.C3" office:value-type="string">
            <text:p text:style-name="P133">FCC Part 15 Subpart C</text:p>
          </table:table-cell>
          <table:table-cell table:style-name="表格30.E15" table:number-rows-spanned="5" office:value-type="string">
            <text:p text:style-name="P119">03/26/2018</text:p>
          </table:table-cell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U-NII without DFS Intentional <text:soft-page-break/>Radiators</text:p>
          </table:table-cell>
          <table:table-cell table:style-name="表格30.C3" office:value-type="string">
            <text:p text:style-name="P133">FCC Part 15, Subpart E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U-NII with DFS Intentional Radiators</text:p>
          </table:table-cell>
          <table:table-cell table:style-name="表格30.C3" office:value-type="string">
            <text:p text:style-name="P133">FCC Part 15, Subpart E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Commercial Mobile Services</text:p>
          </table:table-cell>
          <table:table-cell table:style-name="表格30.C3" office:value-type="string">
            <text:p text:style-name="P133">Part 22 (cellular), Part 24, Part 25 (below 3 GHz), Part 27</text:p>
          </table:table-cell>
          <table:covered-table-cell/>
        </table:table-row>
        <table:table-row table:style-name="表格30.2">
          <table:covered-table-cell/>
          <table:covered-table-cell/>
          <table:table-cell table:style-name="表格30.C3" office:value-type="string">
            <text:p text:style-name="P133">General Mobile Radio Services</text:p>
          </table:table-cell>
          <table:table-cell table:style-name="表格30.C3" office:value-type="string">
            <text:p text:style-name="P133">Part 22 (non-cellular), Part 90 (below 3 GHz), Part 95 (below 3 GHz), Part 97 (below 3 GHz),Part 101 (below 3 GHz)</text:p>
          </table:table-cell>
          <table:covered-table-cell/>
        </table:table-row>
      </table:table>
      <text:p text:style-name="P99"/>
      <text:p text:style-name="P99">International Certification Corporation</text:p>
      <text:p text:style-name="Standard"><text:span text:style-name="T1">N</text:span><text:span text:style-name="T3">ame of Lab: </text:span><text:span text:style-name="T1">EMC and Wireless Communication Laboratory</text:span><text:span text:style-name="T3"> - </text:span><text:span text:style-name="T1">(TW2732)</text:span></text:p>
      <text:p text:style-name="Standard">Address: No.14-1, Lane 19, Wen San 3rd St., Kwei Shan Dist., Taoyuan City 333 Taiwan, R.O.C. <text:span text:style-name="T3">(TW0009) , </text:span>No.3-1, Lane 6, Wen San 3rd St., Kwei Shan Dist., Taoyuan City 333 Taiwan, R.O.C. <text:span text:style-name="T3">(TW2732)</text:span></text:p>
      <text:p text:style-name="Standard">Contact: <text:span text:style-name="T34">Jeff Chuang</text:span></text:p>
      <text:p text:style-name="Standard">Phone: +886-3-271-8620</text:p>
      <text:p text:style-name="Standard">Fax: +886-3-318-0155</text:p>
      <text:p text:style-name="Standard">E-mail:<text:span text:style-name="T28"> </text:span><text:span text:style-name="T34">jeff</text:span>@icertifi.com.tw</text:p>
      <text:p text:style-name="Standard">URL:<text:span text:style-name="T26"> </text:span><text:a xlink:type="simple" xlink:href="http://www.icertifi.com.tw/" text:style-name="Internet_20_link" text:visited-style-name="Visited_20_Internet_20_Link"><text:span text:style-name="Internet_20_link"><text:span text:style-name="T52">http://www.icertifi.com.tw/</text:span></text:span></text:a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office:value-type="string">
            <text:p text:style-name="P130">Reference </text:p>
          </table:table-cell>
          <table:table-cell table:style-name="表格31.A1" office:value-type="string">
            <text:p text:style-name="P130">Economy</text:p>
          </table:table-cell>
          <table:table-cell table:style-name="表格31.A1" office:value-type="string">
            <text:p text:style-name="P130">Product Type</text:p>
          </table:table-cell>
          <table:table-cell table:style-name="表格31.A1" office:value-type="string">
            <text:p text:style-name="P130">Scope of Testing </text:p>
          </table:table-cell>
          <table:table-cell table:style-name="表格31.E1" office:value-type="string">
            <text:p text:style-name="P108">Effective Date </text:p>
          </table:table-cell>
        </table:table-row>
        <table:table-row table:style-name="表格31.2">
          <table:table-cell table:style-name="表格31.A2" table:number-rows-spanned="15" office:value-type="string">
            <text:p text:style-name="P146"/>
          </table:table-cell>
          <table:table-cell table:style-name="表格31.B2" table:number-rows-spanned="7" office:value-type="string">
            <text:p text:style-name="Standard">United States</text:p>
            <text:p text:style-name="P55">(TW2732)</text:p>
          </table:table-cell>
          <table:table-cell table:style-name="表格31.C2" office:value-type="string">
            <text:p text:style-name="P133">Intentional Radiators</text:p>
          </table:table-cell>
          <table:table-cell table:style-name="表格31.C2" office:value-type="string">
            <text:p text:style-name="Standard">47 CFR FCC Part 15 Subpart C</text:p>
            <text:p text:style-name="Standard">ANSI C63.10-2013</text:p>
          </table:table-cell>
          <table:table-cell table:style-name="表格31.E2" table:number-rows-spanned="5" office:value-type="string">
            <text:p text:style-name="P104"><text:span text:style-name="T12">03</text:span><text:span text:style-name="T12">/</text:span><text:span text:style-name="T12">19</text:span><text:span text:style-name="T12">/</text:span><text:span text:style-name="T12">2022</text:span></text:p>
            <text:p text:style-name="P168"/>
          </table:table-cell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U-NII without DFS Intentional Radiators</text:p>
          </table:table-cell>
          <table:table-cell table:style-name="表格31.C2" office:value-type="string">
            <text:p text:style-name="Standard">47 CFR FCC Part 15, Subpart E</text:p>
            <text:p text:style-name="Standard">ANSI C63.10-2013</text:p>
            <text:p text:style-name="Standard">KDB 789033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U-NII with DFS Intentional Radiators</text:p>
          </table:table-cell>
          <table:table-cell table:style-name="表格31.C2" office:value-type="string">
            <text:p text:style-name="Standard">47 CFR FCC Part 15, Subpart E</text:p>
            <text:p text:style-name="Standard">KDB 905462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Commercial Mobile Services</text:p>
          </table:table-cell>
          <table:table-cell table:style-name="表格31.C2" office:value-type="string">
            <text:p text:style-name="P24">47 CFR FCC Part 22 (Cellular)</text:p>
            <text:p text:style-name="P24">47 CFR FCC Part 24</text:p>
            <text:p text:style-name="P24">47 CFR FCC Part 25 (below 3 GHz)</text:p>
            <text:p text:style-name="P24">47 CFR FCC Part 27</text:p>
            <text:p text:style-name="P24">ANSI/TIA-603-E-2016</text:p>
            <text:p text:style-name="P24">ANSI C63.26-2015</text:p>
            <text:p text:style-name="P24">TIA-102.CAAA-E-2016</text:p>
            <text:p text:style-name="Standard">KDB 971168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General Mobile Radio <text:soft-page-break/>Services</text:p>
          </table:table-cell>
          <table:table-cell table:style-name="表格31.C2" office:value-type="string">
            <text:p text:style-name="P24">47 CFR FCC Part 22 (non-Cellular)</text:p>
            <text:p text:style-name="P24"><text:soft-page-break/>47 CFR FCC Part 90 (below 3 GHz)</text:p>
            <text:p text:style-name="P24">47 CFR FCC Part 95</text:p>
            <text:p text:style-name="P24">47 CFR FCC Part 97 (below 3 GHz)</text:p>
            <text:p text:style-name="P24">47 CFR FCC Part 101 (below 3 GHz)</text:p>
            <text:p text:style-name="P24">ANSI/TIA-603-E-2016</text:p>
            <text:p text:style-name="P24">TIA-102.CAAA-E-2016</text:p>
            <text:p text:style-name="Standard">ANSI C63.26-2015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Citizens Broadband Radio Services</text:p>
          </table:table-cell>
          <table:table-cell table:style-name="表格31.C2" office:value-type="string">
            <text:p text:style-name="P24">47 CFR FCC Part 96</text:p>
            <text:p text:style-name="P24">ANSI/TIA-603-E-2016</text:p>
            <text:p text:style-name="P24">TIA-102.CAAA-E-2016</text:p>
            <text:p text:style-name="P24">KDB 971168</text:p>
            <text:p text:style-name="P24">KDB 940660</text:p>
            <text:p text:style-name="Standard">ANSI C63.26-2015</text:p>
          </table:table-cell>
          <table:table-cell table:style-name="表格31.E2" table:number-rows-spanned="2" office:value-type="string">
            <text:p text:style-name="P104"><text:span text:style-name="T12">03</text:span><text:span text:style-name="T12">/</text:span><text:span text:style-name="T12">19</text:span><text:span text:style-name="T12">/</text:span><text:span text:style-name="T12">2022</text:span></text:p>
            <text:p text:style-name="P168"/>
          </table:table-cell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Microwave and Millimeter Bands Radio Services</text:p>
          </table:table-cell>
          <table:table-cell table:style-name="表格31.C2" office:value-type="string">
            <text:p text:style-name="P24">47 CFR FCC Part 25</text:p>
            <text:p text:style-name="P24">47 CFR FCC Part 74</text:p>
            <text:p text:style-name="P24">47 CFR FCC Part 90 (M DSRC,Y, Z)</text:p>
            <text:p text:style-name="P24">47 CFR FCC Part 101</text:p>
            <text:p text:style-name="P24">ANSI/TIA-603-E-2016</text:p>
            <text:p text:style-name="P24">TIA-102.CAAA-E-2016</text:p>
            <text:p text:style-name="P24">ANSI C63.26-2015</text:p>
            <text:p text:style-name="Standard">KDB653005</text:p>
          </table:table-cell>
          <table:covered-table-cell/>
        </table:table-row>
        <table:table-row table:style-name="表格31.2">
          <table:covered-table-cell/>
          <table:table-cell table:style-name="表格31.B3" table:number-rows-spanned="7" office:value-type="string">
            <text:p text:style-name="Standard">United States</text:p>
            <text:p text:style-name="P92">(TW0009)</text:p>
          </table:table-cell>
          <table:table-cell table:style-name="表格31.C2" office:value-type="string">
            <text:p text:style-name="P133">Intentional Radiators</text:p>
          </table:table-cell>
          <table:table-cell table:style-name="表格31.C2" office:value-type="string">
            <text:p text:style-name="P24">47 CFR FCC Part 15 Subpart C</text:p>
            <text:p text:style-name="P24">ANSI C63.10-2013</text:p>
          </table:table-cell>
          <table:table-cell table:style-name="表格31.E3" table:number-rows-spanned="5" office:value-type="string">
            <text:p text:style-name="P104"><text:span text:style-name="T12">03</text:span><text:span text:style-name="T12">/</text:span><text:span text:style-name="T12">19</text:span><text:span text:style-name="T12">/</text:span><text:span text:style-name="T12">2022</text:span></text:p>
            <text:p text:style-name="P169"/>
          </table:table-cell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U-NII without DFS Intentional Radiators</text:p>
          </table:table-cell>
          <table:table-cell table:style-name="表格31.C2" office:value-type="string">
            <text:p text:style-name="P24">47 CFR FCC Part 15, Subpart E</text:p>
            <text:p text:style-name="P24">ANSI C63.10-2013</text:p>
            <text:p text:style-name="P24">KDB 789033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U-NII with DFS Intentional Radiators</text:p>
          </table:table-cell>
          <table:table-cell table:style-name="表格31.C2" office:value-type="string">
            <text:p text:style-name="P24">47 CFR FCC Part 15, Subpart E</text:p>
            <text:p text:style-name="P24">KDB 905462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Commercial Mobile Services</text:p>
          </table:table-cell>
          <table:table-cell table:style-name="表格31.C2" office:value-type="string">
            <text:p text:style-name="P24">47 CFR FCC Part 22 (Cellular)</text:p>
            <text:p text:style-name="P24">47 CFR FCC Part 24</text:p>
            <text:p text:style-name="P24">47 CFR FCC Part 25 (below 3 GHz)</text:p>
            <text:p text:style-name="P24">47 CFR FCC Part 27</text:p>
            <text:p text:style-name="P24">ANSI/TIA-603-E-2016</text:p>
            <text:p text:style-name="P24">ANSI C63.26-2015</text:p>
            <text:p text:style-name="P24">TIA-102.CAAA-E-2016</text:p>
            <text:p text:style-name="P24">KDB 971168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General Mobile Radio Services</text:p>
          </table:table-cell>
          <table:table-cell table:style-name="表格31.C2" office:value-type="string">
            <text:p text:style-name="P24">47 CFR FCC Part 22 (non-Cellular)</text:p>
            <text:p text:style-name="P24">47 CFR FCC Part 90 (below 3 GHz)</text:p>
            <text:p text:style-name="P24">47 CFR FCC Part 95</text:p>
            <text:p text:style-name="P24"><text:soft-page-break/>47 CFR FCC Part 97 (below 3 GHz)</text:p>
            <text:p text:style-name="P24">47 CFR FCC Part 101 (below 3 GHz)</text:p>
            <text:p text:style-name="P24">ANSI/TIA-603-E-2016</text:p>
            <text:p text:style-name="P24">TIA-102.CAAA-E-2016</text:p>
            <text:p text:style-name="P24">ANSI C63.26-2015</text:p>
          </table:table-cell>
          <table:covered-table-cell/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Citizens Broadband Radio Services</text:p>
          </table:table-cell>
          <table:table-cell table:style-name="表格31.C2" office:value-type="string">
            <text:p text:style-name="P24">47 CFR FCC Part 96</text:p>
            <text:p text:style-name="P24">ANSI/TIA-603-E-2016</text:p>
            <text:p text:style-name="P24">TIA-102.CAAA-E-2016</text:p>
            <text:p text:style-name="P24">KDB 971168</text:p>
            <text:p text:style-name="P24">KDB 940660</text:p>
            <text:p text:style-name="P24">ANSI C63.26-2015</text:p>
          </table:table-cell>
          <table:table-cell table:style-name="表格31.E3" table:number-rows-spanned="2" office:value-type="string">
            <text:p text:style-name="P104"><text:span text:style-name="T12">03</text:span><text:span text:style-name="T12">/</text:span><text:span text:style-name="T12">19</text:span><text:span text:style-name="T12">/</text:span><text:span text:style-name="T12">2022</text:span></text:p>
            <text:p text:style-name="P168"/>
          </table:table-cell>
        </table:table-row>
        <table:table-row table:style-name="表格31.2">
          <table:covered-table-cell/>
          <table:covered-table-cell/>
          <table:table-cell table:style-name="表格31.C2" office:value-type="string">
            <text:p text:style-name="P133">Microwave and Millimeter Bands Radio Services</text:p>
          </table:table-cell>
          <table:table-cell table:style-name="表格31.C2" office:value-type="string">
            <text:p text:style-name="P24">47 CFR FCC Part 25</text:p>
            <text:p text:style-name="P24">47 CFR FCC Part 74</text:p>
            <text:p text:style-name="P24">47 CFR FCC Part 90 (M DSRC,Y, Z)</text:p>
            <text:p text:style-name="P24">47 CFR FCC Part 101</text:p>
            <text:p text:style-name="P24">ANSI/TIA-603-E-2016</text:p>
            <text:p text:style-name="P24">TIA-102.CAAA-E-2016</text:p>
            <text:p text:style-name="P24">ANSI C63.26-2015</text:p>
            <text:p text:style-name="P24">KDB653005</text:p>
          </table:table-cell>
          <table:covered-table-cell/>
        </table:table-row>
        <table:table-row table:style-name="表格31.2">
          <table:covered-table-cell/>
          <table:table-cell table:style-name="表格31.B16" office:value-type="string">
            <text:p text:style-name="Standard">Singapore</text:p>
            <text:p text:style-name="P55">(TW0009)</text:p>
          </table:table-cell>
          <table:table-cell table:style-name="表格31.C16" table:number-rows-spanned="2" office:value-type="string">
            <text:p text:style-name="P144">Low Power R.F. electrical and electronic equipment</text:p>
          </table:table-cell>
          <table:table-cell table:style-name="表格31.C16" table:number-rows-spanned="2" office:value-type="string">
            <text:p text:style-name="Standard">IDA TS SRD</text:p>
          </table:table-cell>
          <table:table-cell table:style-name="表格31.E2" table:number-rows-spanned="2" office:value-type="string">
            <text:p text:style-name="P104"><text:span text:style-name="T12">03</text:span><text:span text:style-name="T12">/</text:span><text:span text:style-name="T12">19</text:span><text:span text:style-name="T12">/</text:span><text:span text:style-name="T12">2022</text:span></text:p>
            <text:p text:style-name="P170"/>
          </table:table-cell>
        </table:table-row>
        <table:table-row table:style-name="表格31.2">
          <table:table-cell table:style-name="表格31.A17" office:value-type="string">
            <text:p text:style-name="P146"/>
          </table:table-cell>
          <table:table-cell table:style-name="表格31.B16" office:value-type="string">
            <text:p text:style-name="Standard">Singapore</text:p>
            <text:p text:style-name="P55">(TW2732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h text:style-name="P172" text:outline-level="1">Perfectlink International Corp.</text:h>
      <text:p text:style-name="Standard"><text:span text:style-name="T3">Perfectlink International Corp. - </text:span><text:span text:style-name="T61">(TW1016)</text:span></text:p>
      <text:p text:style-name="Standard">Address: <text:span text:style-name="T72">4F., No.16-1, Sec. 2, Zhongyang S. Rd., Beitou Dist., Taipei City 112, Taiwan</text:span><text:span text:style-name="T72">,</text:span><text:span text:style-name="T72"> R.O.C.</text:span></text:p>
      <text:p text:style-name="Standard">Contact: <text:span text:style-name="T34">Jackie Lin</text:span></text:p>
      <text:p text:style-name="Standard">Phone: +886-2-2893-9955#700</text:p>
      <text:p text:style-name="Standard">Fax:<text:span text:style-name="T34"> </text:span>+886-2-2893-2069</text:p>
      <text:p text:style-name="Standard">E-mail:<text:span text:style-name="T34"> jackiel</text:span>@perfect-link.com</text:p>
      <text:p text:style-name="Standard">URL: <text:a xlink:type="simple" xlink:href="http://perfect-link.com/" text:style-name="Internet_20_link" text:visited-style-name="Visited_20_Internet_20_Link"><text:span text:style-name="Internet_20_link"><text:span text:style-name="T44">http://perfect-link.com/</text:span></text:span></text:a>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office:value-type="string">
            <text:p text:style-name="P108">Reference </text:p>
          </table:table-cell>
          <table:table-cell table:style-name="表格32.A1" office:value-type="string">
            <text:p text:style-name="P108">Economy</text:p>
          </table:table-cell>
          <table:table-cell table:style-name="表格32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32.A1" office:value-type="string">
            <text:p text:style-name="P108">Scope of Testing </text:p>
          </table:table-cell>
          <table:table-cell table:style-name="表格32.E1" office:value-type="string">
            <text:p text:style-name="P108">Effective Date </text:p>
          </table:table-cell>
        </table:table-row>
        <table:table-row table:style-name="表格32.2">
          <table:table-cell table:style-name="表格32.A2" office:value-type="string">
            <text:p text:style-name="P130">APEC TEL MRA</text:p>
          </table:table-cell>
          <table:table-cell table:style-name="表格32.B2" office:value-type="string">
            <text:p text:style-name="P83">Australia</text:p>
          </table:table-cell>
          <table:table-cell table:style-name="表格32.C2" office:value-type="string">
            <text:p text:style-name="P3">Information Technology equipment, including electrical business equipment <text:soft-page-break/>and associated equipment</text:p>
          </table:table-cell>
          <table:table-cell table:style-name="表格32.D2" office:value-type="string">
            <text:p text:style-name="P7">AS/NZS 60950.1</text:p>
          </table:table-cell>
          <table:table-cell table:style-name="表格32.E2" office:value-type="string">
            <text:p text:style-name="P117">05/18/2016</text:p>
          </table:table-cell>
        </table:table-row>
      </table:table>
      <text:h text:style-name="P171" text:outline-level="1"><text:span text:style-name="T61">International Standards Laboratory</text:span><text:span text:style-name="T3"> -</text:span><text:span text:style-name="T61">（Taiwan）</text:span></text:h>
      <text:p text:style-name="Standard">LT Lab.<text:span text:style-name="T3"> - (TW0997)</text:span></text:p>
      <text:p text:style-name="Standard">Address: No. 120, Lane 180, Hsin Ho Rd., Lung-Tan Dist., Tao Yuan City 325, Taiwan, R.O.C.</text:p>
      <text:p text:style-name="Standard">Contact: <text:span text:style-name="T34">Angus Chu</text:span></text:p>
      <text:p text:style-name="Standard">Phone: +886-3-263-8888</text:p>
      <text:p text:style-name="Standard">Fax:<text:span text:style-name="T34"> </text:span>+886-3-263-8899</text:p>
      <text:p text:style-name="Standard">E-mail:<text:span text:style-name="T34"> An</text:span><text:span text:style-name="T34">gus</text:span><text:span text:style-name="T34">_</text:span><text:span text:style-name="T34">Ch</text:span><text:span text:style-name="T34">u</text:span>@isl.com.tw</text:p>
      <text:p text:style-name="Standard">URL:<text:span text:style-name="T36"> https://www.isl.com.tw/</text:span></text:p>
      <text:p text:style-name="P57"/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office:value-type="string">
            <text:p text:style-name="P108">Reference </text:p>
          </table:table-cell>
          <table:table-cell table:style-name="表格33.A1" office:value-type="string">
            <text:p text:style-name="P144"><text:span text:style-name="T13">Economy</text:span></text:p>
          </table:table-cell>
          <table:table-cell table:style-name="表格33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33.A1" office:value-type="string">
            <text:p text:style-name="P108">Scope of Testing </text:p>
          </table:table-cell>
          <table:table-cell table:style-name="表格33.E1" office:value-type="string">
            <text:p text:style-name="P108">Effective Date </text:p>
          </table:table-cell>
        </table:table-row>
        <table:table-row table:style-name="表格33.2">
          <table:table-cell table:style-name="表格33.A2" table:number-rows-spanned="5" office:value-type="string">
            <text:p text:style-name="P108">APEC TEL MRA</text:p>
          </table:table-cell>
          <table:table-cell table:style-name="表格33.B2" table:number-rows-spanned="5" office:value-type="string">
            <text:p text:style-name="P63">United States</text:p>
          </table:table-cell>
          <table:table-cell table:style-name="表格33.C2" office:value-type="string">
            <text:p text:style-name="P133">Intentional Radiators</text:p>
          </table:table-cell>
          <table:table-cell table:style-name="表格33.D2" office:value-type="string">
            <text:p text:style-name="P136">FCC Part 15 Subpart C</text:p>
          </table:table-cell>
          <table:table-cell table:style-name="表格33.E2" table:number-rows-spanned="5" office:value-type="string">
            <text:p text:style-name="P144"><text:span text:style-name="T12">08</text:span><text:span text:style-name="T12">/</text:span><text:span text:style-name="T12">26/2020</text:span></text:p>
          </table:table-cell>
        </table:table-row>
        <table:table-row table:style-name="表格33.2">
          <table:covered-table-cell/>
          <table:covered-table-cell/>
          <table:table-cell table:style-name="表格33.C3" office:value-type="string">
            <text:p text:style-name="P133">U-NII without DFS Intentional Radiators</text:p>
          </table:table-cell>
          <table:table-cell table:style-name="表格33.D3" office:value-type="string">
            <text:p text:style-name="P136">FCC Part 15, Subpart E</text:p>
          </table:table-cell>
          <table:covered-table-cell/>
        </table:table-row>
        <table:table-row table:style-name="表格33.2">
          <table:covered-table-cell/>
          <table:covered-table-cell/>
          <table:table-cell table:style-name="表格33.C3" office:value-type="string">
            <text:p text:style-name="P133">U-NII with DFS Intentional Radiators</text:p>
          </table:table-cell>
          <table:table-cell table:style-name="表格33.D3" office:value-type="string">
            <text:p text:style-name="P136">FCC Part 15, Subpart E</text:p>
          </table:table-cell>
          <table:covered-table-cell/>
        </table:table-row>
        <table:table-row table:style-name="表格33.2">
          <table:covered-table-cell/>
          <table:covered-table-cell/>
          <table:table-cell table:style-name="表格33.C3" office:value-type="string">
            <text:p text:style-name="P133">Commercial Mobile Services</text:p>
          </table:table-cell>
          <table:table-cell table:style-name="表格33.D3" office:value-type="string">
            <text:p text:style-name="P136">Part 22 (cellular), Part 24, Part 25 (below 3 GHz), Part 27</text:p>
          </table:table-cell>
          <table:covered-table-cell/>
        </table:table-row>
        <table:table-row table:style-name="表格33.2">
          <table:covered-table-cell/>
          <table:covered-table-cell/>
          <table:table-cell table:style-name="表格33.C3" office:value-type="string">
            <text:p text:style-name="P130">RF Exposure</text:p>
          </table:table-cell>
          <table:table-cell table:style-name="表格33.D3" office:value-type="string">
            <text:p text:style-name="P130">IEEE Std 1528</text:p>
          </table:table-cell>
          <table:covered-table-cell/>
        </table:table-row>
      </table:table>
      <text:p text:style-name="P57"/>
      <text:h text:style-name="P174" text:outline-level="1">Audix Technology Corporation EMC Department </text:h>
      <text:p text:style-name="Standard"><text:span text:style-name="T18">Audix Technology Corporation EMC Department</text:span><text:span text:style-name="T19"> - (TW1724)</text:span></text:p>
      <text:p text:style-name="P68">Address: No.491, Zhongfu Rd., Linkou Dist., New Taipei City 244, Taiwan, R.O.C.</text:p>
      <text:p text:style-name="Standard"><text:span text:style-name="T18">Contact: </text:span><text:span text:style-name="T20">Allen Wang</text:span></text:p>
      <text:p text:style-name="P68">Phone: +886-2-2609-2133</text:p>
      <text:p text:style-name="Standard"><text:span text:style-name="T18">Fax:</text:span><text:span text:style-name="T20"> </text:span><text:span text:style-name="T18">+886-2-2609-9303</text:span></text:p>
      <text:p text:style-name="Standard"><text:span text:style-name="T18">E-mail:</text:span><text:span text:style-name="T20"> allen_wang</text:span><text:span text:style-name="T18">@audixtech.com</text:span></text:p>
      <text:p text:style-name="Standard"><text:span text:style-name="T18">URL:</text:span><text:span text:style-name="T21"> </text:span><text:span text:style-name="Internet_20_link"><text:span text:style-name="T55">http://</text:span></text:span><text:a xlink:type="simple" xlink:href="http://www.audixtech.com/" text:style-name="Internet_20_link" text:visited-style-name="Visited_20_Internet_20_Link"><text:span text:style-name="Internet_20_link"><text:span text:style-name="T56">www.audixtech.com</text:span></text:span></text:a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row table:style-name="表格34.1">
          <table:table-cell table:style-name="表格34.A1" office:value-type="string">
            <text:p text:style-name="P125">Reference </text:p>
          </table:table-cell>
          <table:table-cell table:style-name="表格34.A1" office:value-type="string">
            <text:p text:style-name="P125">Economy</text:p>
          </table:table-cell>
          <table:table-cell table:style-name="表格34.A1" office:value-type="string">
            <text:p text:style-name="P125">Product Type</text:p>
          </table:table-cell>
          <table:table-cell table:style-name="表格34.D1" office:value-type="string">
            <text:p text:style-name="P125">Scope of Testing </text:p>
          </table:table-cell>
        </table:table-row>
        <table:table-row table:style-name="表格34.1">
          <table:table-cell table:style-name="表格34.A2" table:number-rows-spanned="9" office:value-type="string">
            <text:p text:style-name="P70">APEC TEL MRA</text:p>
          </table:table-cell>
          <table:table-cell table:style-name="表格34.A2" table:number-rows-spanned="9" office:value-type="string">
            <text:p text:style-name="P69">United States</text:p>
          </table:table-cell>
          <table:table-cell table:style-name="表格34.C2" office:value-type="string">
            <text:p text:style-name="P74">Intentional Radiators</text:p>
          </table:table-cell>
          <table:table-cell table:style-name="表格34.D2" office:value-type="string">
            <text:p text:style-name="P74">FCC Part 15 Subpart C</text:p>
          </table:table-cell>
        </table:table-row>
        <table:table-row table:style-name="表格34.1">
          <table:covered-table-cell/>
          <table:covered-table-cell/>
          <table:table-cell table:style-name="表格34.C3" office:value-type="string">
            <text:p text:style-name="P74">U-NII without DFS Intentional Radiators</text:p>
          </table:table-cell>
          <table:table-cell table:style-name="表格34.D3" office:value-type="string">
            <text:p text:style-name="P74">FCC Part 15, Subpart E</text:p>
          </table:table-cell>
        </table:table-row>
        <table:table-row table:style-name="表格34.1">
          <table:covered-table-cell/>
          <table:covered-table-cell/>
          <table:table-cell table:style-name="表格34.C3" office:value-type="string">
            <text:p text:style-name="P74">U-NII with DFS Intentional Radiators</text:p>
          </table:table-cell>
          <table:table-cell table:style-name="表格34.D3" office:value-type="string">
            <text:p text:style-name="P74">FCC Part 15, Subpart E</text:p>
          </table:table-cell>
        </table:table-row>
        <table:table-row table:style-name="表格34.1">
          <table:covered-table-cell/>
          <table:covered-table-cell/>
          <table:table-cell table:style-name="表格34.C3" office:value-type="string">
            <text:p text:style-name="P74">Commercial Mobile Services</text:p>
          </table:table-cell>
          <table:table-cell table:style-name="表格34.D3" office:value-type="string">
            <text:p text:style-name="P74">Part 22 (cellular), </text:p>
            <text:p text:style-name="P74">Part 24, </text:p>
            <text:p text:style-name="P74">Part 25 (below 3 GHz),</text:p>
            <text:p text:style-name="P74">Part 27</text:p>
          </table:table-cell>
        </table:table-row>
        <table:table-row table:style-name="表格34.1">
          <table:covered-table-cell/>
          <table:covered-table-cell/>
          <table:table-cell table:style-name="表格34.C3" office:value-type="string">
            <text:p text:style-name="P74">RF Exposure</text:p>
          </table:table-cell>
          <table:table-cell table:style-name="表格34.D3" office:value-type="string">
            <text:p text:style-name="P74">IEEE/IEC 62209-1528</text:p>
            <text:p text:style-name="P74">IEEE Std. 1528</text:p>
          </table:table-cell>
        </table:table-row>
        <table:table-row table:style-name="表格34.1">
          <table:covered-table-cell/>
          <table:covered-table-cell/>
          <table:table-cell table:style-name="表格34.C3" office:value-type="string">
            <text:p text:style-name="P74">Hearing Aid Compatibility</text:p>
          </table:table-cell>
          <table:table-cell table:style-name="表格34.D7" office:value-type="string">
            <text:p text:style-name="P74">Part 20</text:p>
          </table:table-cell>
        </table:table-row>
        <table:table-row table:style-name="表格34.1">
          <table:covered-table-cell/>
          <table:covered-table-cell/>
          <table:table-cell table:style-name="表格34.C3" office:value-type="string">
            <text:p text:style-name="P73">General Mobile Radio Services</text:p>
          </table:table-cell>
          <table:table-cell table:style-name="表格34.D7" office:value-type="string">
            <text:p text:style-name="P79">Part 22 (non-cellular),</text:p>
            <text:p text:style-name="P79">Part 90 (below 3 GHz), </text:p>
            <text:p text:style-name="P79">Part 95 (below 3 GHz), </text:p>
            <text:p text:style-name="P79">Part 97 (below 3 GHz), </text:p>
            <text:p text:style-name="P79">Part 101 (below 3 GHz)</text:p>
          </table:table-cell>
        </table:table-row>
        <table:table-row table:style-name="表格34.1">
          <table:covered-table-cell/>
          <table:covered-table-cell/>
          <table:table-cell table:style-name="表格34.C3" office:value-type="string">
            <text:p text:style-name="P73">Citizens Broadband Radio Services</text:p>
          </table:table-cell>
          <table:table-cell table:style-name="表格34.D7" office:value-type="string">
            <text:p text:style-name="P79">Part 96</text:p>
          </table:table-cell>
        </table:table-row>
        <table:table-row table:style-name="表格34.1">
          <table:covered-table-cell/>
          <table:covered-table-cell/>
          <table:table-cell table:style-name="表格34.C3" office:value-type="string">
            <text:p text:style-name="P78">Microwave and Millimeter Bands Radio Services</text:p>
          </table:table-cell>
          <table:table-cell table:style-name="表格34.D7" office:value-type="string">
            <text:p text:style-name="P79">Part 25 (above 3 GHz), </text:p>
            <text:p text:style-name="P79">Part 30, </text:p>
            <text:p text:style-name="P79">Part 74, </text:p>
            <text:p text:style-name="P79">Part 90 (above 3 GHz), </text:p>
            <text:p text:style-name="P79">Part 95 (above 3 GHz), </text:p>
            <text:p text:style-name="P79">Part 97 (above 3 GHz), </text:p>
            <text:p text:style-name="P79">Part 101</text:p>
          </table:table-cell>
        </table:table-row>
        <table:table-row table:style-name="表格34.11">
          <table:table-cell table:style-name="表格34.A11" table:number-rows-spanned="11" office:value-type="string">
            <text:p text:style-name="P70">APEC TEL MRA</text:p>
          </table:table-cell>
          <table:table-cell table:style-name="表格34.A11" table:number-rows-spanned="11" office:value-type="string">
            <text:p text:style-name="P69">Canada</text:p>
          </table:table-cell>
          <table:table-cell table:style-name="表格34.C11" office:value-type="string">
            <text:p text:style-name="P74">RF Exposure</text:p>
          </table:table-cell>
          <table:table-cell table:style-name="表格34.D7" office:value-type="string">
            <text:p text:style-name="P33"><text:span text:style-name="T22">RSS-102 (SAR)</text:span><text:span text:style-name="T74">MEAS</text:span></text:p>
            <text:p text:style-name="P33"><text:span text:style-name="T22">RSS-102 (RF Exp.)</text:span><text:span text:style-name="T74">MEAS</text:span></text:p>
            <text:p text:style-name="Standard"><text:span text:style-name="T22">RSS-102 (NS)</text:span><text:span text:style-name="T74">MEAS</text:span></text:p>
          </table:table-cell>
        </table:table-row>
        <table:table-row table:style-name="表格34.12">
          <table:covered-table-cell/>
          <table:covered-table-cell/>
          <table:table-cell table:style-name="表格34.C12" office:value-type="string">
            <text:p text:style-name="P15">General Requirement for Compliance of Radio Apparatus</text:p>
          </table:table-cell>
          <table:table-cell table:style-name="表格34.D12" office:value-type="string">
            <text:p text:style-name="P77">RSS-GEN</text:p>
          </table:table-cell>
        </table:table-row>
        <table:table-row table:style-name="表格34.13">
          <table:covered-table-cell/>
          <table:covered-table-cell/>
          <table:table-cell table:style-name="表格34.C12" office:value-type="string">
            <text:p text:style-name="P15">Equipment Operating in the Frequency Bands 617-652 MHz, 663-698 MHz, 698-756 MHz and 777-787 MHz</text:p>
          </table:table-cell>
          <table:table-cell table:style-name="表格34.D12" office:value-type="string">
            <text:p text:style-name="P76">RSS-130</text:p>
          </table:table-cell>
        </table:table-row>
        <table:table-row table:style-name="表格34.13">
          <table:covered-table-cell/>
          <table:covered-table-cell/>
          <table:table-cell table:style-name="表格34.C12" office:value-type="string">
            <text:p text:style-name="P15">Cellular Telephone Systems Operating in the Bands 824-849 MHz and 869-894 MHz</text:p>
          </table:table-cell>
          <table:table-cell table:style-name="表格34.D12" office:value-type="string">
            <text:p text:style-name="P76">RSS-132</text:p>
          </table:table-cell>
        </table:table-row>
        <table:table-row table:style-name="表格34.15">
          <table:covered-table-cell/>
          <table:covered-table-cell/>
          <table:table-cell table:style-name="表格34.C12" office:value-type="string">
            <text:p text:style-name="P15">2 GHz Personal <text:soft-page-break/>Communications Services</text:p>
          </table:table-cell>
          <table:table-cell table:style-name="表格34.D12" office:value-type="string">
            <text:p text:style-name="P76">RSS-133</text:p>
          </table:table-cell>
        </table:table-row>
        <table:table-row table:style-name="表格34.12">
          <table:covered-table-cell/>
          <table:covered-table-cell/>
          <table:table-cell table:style-name="表格34.C12" office:value-type="string">
            <text:p text:style-name="P16">Advanced Wireless Services Equipment Operating in the Bands 1710-1780 MHz and 2110-2200 MHz</text:p>
          </table:table-cell>
          <table:table-cell table:style-name="表格34.D12" office:value-type="string">
            <text:p text:style-name="P76">RSS-139</text:p>
          </table:table-cell>
        </table:table-row>
        <table:table-row table:style-name="表格34.17">
          <table:covered-table-cell/>
          <table:covered-table-cell/>
          <table:table-cell table:style-name="表格34.C12" office:value-type="string">
            <text:p text:style-name="P15">Broadband Radio Service(BRS) Equipment Operating in the Band 2500-2690 MHz</text:p>
          </table:table-cell>
          <table:table-cell table:style-name="表格34.D12" office:value-type="string">
            <text:p text:style-name="P76">RSS-199</text:p>
          </table:table-cell>
        </table:table-row>
        <table:table-row table:style-name="表格34.12">
          <table:covered-table-cell/>
          <table:covered-table-cell/>
          <table:table-cell table:style-name="表格34.C12" office:value-type="string">
            <text:p text:style-name="P15">Licence-Exempt Radio Apparatus: Category I Equipment</text:p>
          </table:table-cell>
          <table:table-cell table:style-name="表格34.D12" office:value-type="string">
            <text:p text:style-name="P76">RSS-210</text:p>
          </table:table-cell>
        </table:table-row>
        <table:table-row table:style-name="表格34.19">
          <table:covered-table-cell/>
          <table:covered-table-cell/>
          <table:table-cell table:style-name="表格34.C12" office:value-type="string">
            <text:p text:style-name="P15">Wireless Power Transfer Devices</text:p>
          </table:table-cell>
          <table:table-cell table:style-name="表格34.D12" office:value-type="string">
            <text:p text:style-name="P76">RSS-216</text:p>
          </table:table-cell>
        </table:table-row>
        <table:table-row table:style-name="表格34.20">
          <table:covered-table-cell/>
          <table:covered-table-cell/>
          <table:table-cell table:style-name="表格34.C20" office:value-type="string">
            <text:p text:style-name="P15">Digital Transmission Systems (DTSs), Frequency Hopping Systems (FHSs) and Licence-Exempt Local Area Network (LE-LAN) Devices</text:p>
          </table:table-cell>
          <table:table-cell table:style-name="表格34.D20" office:value-type="string">
            <text:p text:style-name="P76">RSS-247</text:p>
          </table:table-cell>
        </table:table-row>
        <table:table-row table:style-name="表格34.1">
          <table:covered-table-cell/>
          <table:covered-table-cell/>
          <table:table-cell table:style-name="表格34.C3" office:value-type="string">
            <text:p text:style-name="P75">Radio Local Area Network (RLAN) Devices Operating in the 5925-7125 MHz Band</text:p>
          </table:table-cell>
          <table:table-cell table:style-name="表格34.D3" office:value-type="string">
            <text:p text:style-name="P77">RSS-248</text:p>
          </table:table-cell>
        </table:table-row>
      </table:table>
      <text:p text:style-name="P57"/>
      <text:h text:style-name="P173" text:outline-level="1">TUV Rheinland Taiwan Ltd. Taichung Branch Office</text:h>
      <text:p text:style-name="Standard">Testing Lab.<text:span text:style-name="T3"> - (TW0759)</text:span></text:p>
      <text:p text:style-name="Standard">Address: 11F., No.758, Sec. 4, Bade Rd., Songshan Dist., Taipei City 105, Taiwan, R.O.C.</text:p>
      <text:p text:style-name="Standard">Contact: <text:span text:style-name="T34">Arvin S.P. Ho</text:span></text:p>
      <text:p text:style-name="Standard">Phone: <text:span text:style-name="T34">+886-2-</text:span><text:span text:style-name="T34">2172</text:span><text:span text:style-name="T34">-</text:span><text:span text:style-name="T34">7000</text:span></text:p>
      <text:p text:style-name="Standard">Fax:<text:span text:style-name="T34"> +886-2-</text:span><text:span text:style-name="T34">2528</text:span><text:span text:style-name="T34">-</text:span><text:span text:style-name="T34">0018</text:span></text:p>
      <text:p text:style-name="Standard">E-mail:<text:span text:style-name="T34"> Arvin.Ho@tuv.com</text:span></text:p>
      <text:p text:style-name="Standard">URL:<text:span text:style-name="T36"> </text:span><text:span text:style-name="Internet_20_link"><text:span text:style-name="T44">http://</text:span></text:span><text:a xlink:type="simple" xlink:href="http://www.tuv.com/tw/" text:style-name="Internet_20_link" text:visited-style-name="Visited_20_Internet_20_Link"><text:span text:style-name="Internet_20_link">www.</text:span></text:a><text:a xlink:type="simple" xlink:href="http://www.tuv.com/tw/" text:style-name="Internet_20_link" text:visited-style-name="Visited_20_Internet_20_Link"><text:span text:style-name="Internet_20_link"><text:span text:style-name="T44">tuv</text:span></text:span></text:a><text:a xlink:type="simple" xlink:href="http://www.tuv.com/tw/" text:style-name="Internet_20_link" text:visited-style-name="Visited_20_Internet_20_Link"><text:span text:style-name="Internet_20_link"><text:span text:style-name="T44">.com</text:span></text:span></text:a><text:a xlink:type="simple" xlink:href="http://www.tuv.com/tw/" text:style-name="Internet_20_link" text:visited-style-name="Visited_20_Internet_20_Link"><text:span text:style-name="Internet_20_link"><text:span text:style-name="T44">/</text:span></text:span></text:a><text:a xlink:type="simple" xlink:href="http://www.tuv.com/tw/" text:style-name="Internet_20_link" text:visited-style-name="Visited_20_Internet_20_Link"><text:span text:style-name="Internet_20_link"><text:span text:style-name="T44">tw/</text:span></text:span></text:a></text:p>
      <text:p text:style-name="P57"/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ext:soft-page-break/>
        <table:table-row table:style-name="表格35.1">
          <table:table-cell table:style-name="表格35.A1" office:value-type="string">
            <text:p text:style-name="P108">Reference </text:p>
          </table:table-cell>
          <table:table-cell table:style-name="表格35.A1" office:value-type="string">
            <text:p text:style-name="P108">Economy</text:p>
          </table:table-cell>
          <table:table-cell table:style-name="表格35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35.A1" office:value-type="string">
            <text:p text:style-name="P108">Scope of Testing </text:p>
          </table:table-cell>
          <table:table-cell table:style-name="表格35.E1" office:value-type="string">
            <text:p text:style-name="P108">Effective Date </text:p>
          </table:table-cell>
        </table:table-row>
        <table:table-row table:style-name="表格35.2">
          <table:table-cell table:style-name="表格35.A2" table:number-rows-spanned="6" office:value-type="string">
            <text:p text:style-name="P108">APEC TEL MRA</text:p>
          </table:table-cell>
          <table:table-cell table:style-name="表格35.B2" table:number-rows-spanned="6" office:value-type="string">
            <text:p text:style-name="P63">United States</text:p>
          </table:table-cell>
          <table:table-cell table:style-name="表格35.C2" office:value-type="string">
            <text:p text:style-name="P133">Intentional Radiators</text:p>
          </table:table-cell>
          <table:table-cell table:style-name="表格35.D2" office:value-type="string">
            <text:p text:style-name="P136">FCC Part 15 Subpart C</text:p>
          </table:table-cell>
          <table:table-cell table:style-name="表格35.E2" table:number-rows-spanned="6" office:value-type="string">
            <text:p text:style-name="P144"><text:span text:style-name="T12">7</text:span><text:span text:style-name="T12">/</text:span><text:span text:style-name="T12">6</text:span><text:span text:style-name="T12">/</text:span><text:span text:style-name="T12">2017</text:span></text:p>
          </table:table-cell>
        </table:table-row>
        <table:table-row table:style-name="表格35.2">
          <table:covered-table-cell/>
          <table:covered-table-cell/>
          <table:table-cell table:style-name="表格35.C3" office:value-type="string">
            <text:p text:style-name="P133">U-NII without DFS Intentional Radiators</text:p>
          </table:table-cell>
          <table:table-cell table:style-name="表格35.D3" office:value-type="string">
            <text:p text:style-name="P136">FCC Part 15, Subpart E</text:p>
          </table:table-cell>
          <table:covered-table-cell/>
        </table:table-row>
        <table:table-row table:style-name="表格35.2">
          <table:covered-table-cell/>
          <table:covered-table-cell/>
          <table:table-cell table:style-name="表格35.C3" office:value-type="string">
            <text:p text:style-name="P133">U-NII with DFS Intentional Radiators</text:p>
          </table:table-cell>
          <table:table-cell table:style-name="表格35.D3" office:value-type="string">
            <text:p text:style-name="P136">FCC Part 15, Subpart E</text:p>
          </table:table-cell>
          <table:covered-table-cell/>
        </table:table-row>
        <table:table-row table:style-name="表格35.2">
          <table:covered-table-cell/>
          <table:covered-table-cell/>
          <table:table-cell table:style-name="表格35.C3" office:value-type="string">
            <text:p text:style-name="P130"><text:span text:style-name="T36">UWB Intentional Radiators</text:span></text:p>
          </table:table-cell>
          <table:table-cell table:style-name="表格35.D3" office:value-type="string">
            <text:p text:style-name="P144"><text:span text:style-name="T36">FCC Part 15, Subpart </text:span><text:span text:style-name="T36">F</text:span></text:p>
          </table:table-cell>
          <table:covered-table-cell/>
        </table:table-row>
        <table:table-row table:style-name="表格35.2">
          <table:covered-table-cell/>
          <table:covered-table-cell/>
          <table:table-cell table:style-name="表格35.C3" office:value-type="string">
            <text:p text:style-name="P133">Commercial Mobile Services</text:p>
          </table:table-cell>
          <table:table-cell table:style-name="表格35.D3" office:value-type="string">
            <text:p text:style-name="P136">Part 22 (cellular), Part 24, Part 25 (below 3 GHz), Part 27</text:p>
          </table:table-cell>
          <table:covered-table-cell/>
        </table:table-row>
        <table:table-row table:style-name="表格35.2">
          <table:covered-table-cell/>
          <table:covered-table-cell/>
          <table:table-cell table:style-name="表格35.C3" office:value-type="string">
            <text:p text:style-name="P130">RF Exposure</text:p>
          </table:table-cell>
          <table:table-cell table:style-name="表格35.D3" office:value-type="string">
            <text:p text:style-name="P130">IEEE Std 1528</text:p>
          </table:table-cell>
          <table:covered-table-cell/>
        </table:table-row>
      </table:table>
      <text:h text:style-name="P173" text:outline-level="1">Global EMC Standard Tech Corp.</text:h>
      <text:p text:style-name="Standard">Testing Lab.<text:span text:style-name="T3"> </text:span>Global EMC Standard Tech Corp.<text:span text:style-name="T3"> (TW0017、TW0018)</text:span></text:p>
      <text:p text:style-name="Standard">Address: No.15, Neighborhood 3, Ruishukeng, Linkou Dist., New Taipei City 244, Taiwan, R.O.C. ( Open Site) <text:span text:style-name="T34">(TW0017)</text:span>, No.3, Baodoucuokeng, Linkou Dist., New Taipei City 244, Taiwan, R.O.C. <text:span text:style-name="T34">(TW0018)</text:span></text:p>
      <text:p text:style-name="Standard">Contact: <text:span text:style-name="T34">Hao Wei Shih</text:span></text:p>
      <text:p text:style-name="Standard">Phone: +886-2-2603-5321 # 157</text:p>
      <text:p text:style-name="Standard">Fax:<text:span text:style-name="T34"> </text:span><text:span text:style-name="T34">+886-2-2603-5325</text:span></text:p>
      <text:p text:style-name="Standard">E-mail:<text:span text:style-name="T34"> haoweishih@gestek.com.tw</text:span></text:p>
      <text:p text:style-name="Standard">URL:<text:span text:style-name="T36"> </text:span><text:a xlink:type="simple" xlink:href="http://www.gestek.com.tw/" text:style-name="Internet_20_link" text:visited-style-name="Visited_20_Internet_20_Link"><text:span text:style-name="Internet_20_link"><text:span text:style-name="T42">www.</text:span></text:span></text:a><text:a xlink:type="simple" xlink:href="http://www.gestek.com.tw/" text:style-name="Internet_20_link" text:visited-style-name="Visited_20_Internet_20_Link"><text:span text:style-name="Internet_20_link"><text:span text:style-name="T42">gestek</text:span></text:span></text:a><text:a xlink:type="simple" xlink:href="http://www.gestek.com.tw/" text:style-name="Internet_20_link" text:visited-style-name="Visited_20_Internet_20_Link"><text:span text:style-name="Internet_20_link"><text:span text:style-name="T42">.com.tw</text:span></text:span></text:a></text:p>
      <text:p text:style-name="P57"/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row table:style-name="表格36.1">
          <table:table-cell table:style-name="表格36.A1" office:value-type="string">
            <text:p text:style-name="P108">Reference </text:p>
          </table:table-cell>
          <table:table-cell table:style-name="表格36.A1" office:value-type="string">
            <text:p text:style-name="P108">Economy</text:p>
          </table:table-cell>
          <table:table-cell table:style-name="表格36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36.A1" office:value-type="string">
            <text:p text:style-name="P108">Scope of Testing </text:p>
          </table:table-cell>
          <table:table-cell table:style-name="表格36.E1" office:value-type="string">
            <text:p text:style-name="P108">Effective Date </text:p>
          </table:table-cell>
        </table:table-row>
        <table:table-row table:style-name="表格36.2">
          <table:table-cell table:style-name="表格36.A2" office:value-type="string">
            <text:p text:style-name="P108">APEC TEL MRA</text:p>
          </table:table-cell>
          <table:table-cell table:style-name="表格36.B2" office:value-type="string">
            <text:p text:style-name="P63">United States</text:p>
          </table:table-cell>
          <table:table-cell table:style-name="表格36.B2" office:value-type="string">
            <text:p text:style-name="P80">Intentional Radiators</text:p>
          </table:table-cell>
          <table:table-cell table:style-name="表格36.B2" office:value-type="string">
            <text:p text:style-name="P80">FCC Part 15 Subpart C</text:p>
          </table:table-cell>
          <table:table-cell table:style-name="表格36.E2" office:value-type="string">
            <text:p text:style-name="P144"><text:span text:style-name="T12">7</text:span><text:span text:style-name="T12">/</text:span><text:span text:style-name="T12">6</text:span><text:span text:style-name="T12">/</text:span><text:span text:style-name="T12">2017</text:span></text:p>
          </table:table-cell>
        </table:table-row>
      </table:table>
      <text:h text:style-name="P171" text:outline-level="1"><text:a xlink:type="simple" xlink:href="https://apps.fcc.gov/oetcf/eas/reports/TestFirmSearchResultApps.cfm?attachment_application_id=514514&amp;show_records=50" text:style-name="Internet_20_link" text:visited-style-name="Visited_20_Internet_20_Link"><text:span text:style-name="T61">AnCert Certification Co., Ltd.</text:span></text:a></text:h>
      <text:p text:style-name="Standard">Testing Lab.<text:span text:style-name="T3"> </text:span><text:a xlink:type="simple" xlink:href="https://apps.fcc.gov/oetcf/eas/reports/TestFirmSearchResultApps.cfm?attachment_application_id=514514&amp;show_records=50" text:style-name="Internet_20_link" text:visited-style-name="Visited_20_Internet_20_Link">AnCert Certification Co., Ltd.</text:a><text:span text:style-name="T3"> (TW2169)</text:span></text:p>
      <text:p text:style-name="Standard">Address: 3F, No. 155, Sinhu 1st Rd., Neihu District, Taipei City Taiwan R.O.C.</text:p>
      <text:p text:style-name="Standard">Contact: David Chen</text:p>
      <text:p text:style-name="Standard">Phone: +886-2-7709-7777</text:p>
      <text:p text:style-name="Standard">Fax: +886-2-2790-0679</text:p>
      <text:p text:style-name="Standard">E-mail: david@ancert.com.tw</text:p>
      <text:p text:style-name="Standard">URL:<text:span text:style-name="T36"> </text:span><text:a xlink:type="simple" xlink:href="http://www.ancert.com.tw/" text:style-name="Internet_20_link" text:visited-style-name="Visited_20_Internet_20_Link"><text:span text:style-name="Internet_20_link"><text:span text:style-name="T42">http://www.</text:span></text:span></text:a><text:a xlink:type="simple" xlink:href="http://www.ancert.com.tw/" text:style-name="Internet_20_link" text:visited-style-name="Visited_20_Internet_20_Link"><text:span text:style-name="Internet_20_link"><text:span text:style-name="T42">ancert</text:span></text:span></text:a><text:a xlink:type="simple" xlink:href="http://www.ancert.com.tw/" text:style-name="Internet_20_link" text:visited-style-name="Visited_20_Internet_20_Link"><text:span text:style-name="Internet_20_link"><text:span text:style-name="T42">.com</text:span></text:span></text:a><text:a xlink:type="simple" xlink:href="http://www.ancert.com.tw/" text:style-name="Internet_20_link" text:visited-style-name="Visited_20_Internet_20_Link"><text:span text:style-name="Internet_20_link"><text:span text:style-name="T42">.tw</text:span></text:span></text:a><text:a xlink:type="simple" xlink:href="http://www.ancert.com.tw/" text:style-name="Internet_20_link" text:visited-style-name="Visited_20_Internet_20_Link"><text:span text:style-name="Internet_20_link"><text:span text:style-name="T42">/</text:span></text:span></text:a></text:p>
      <text:p text:style-name="P57"/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row table:style-name="表格37.1">
          <table:table-cell table:style-name="表格37.A1" office:value-type="string">
            <text:p text:style-name="P108">Reference </text:p>
          </table:table-cell>
          <table:table-cell table:style-name="表格37.A1" office:value-type="string">
            <text:p text:style-name="P108">Economy</text:p>
          </table:table-cell>
          <table:table-cell table:style-name="表格37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37.A1" office:value-type="string">
            <text:p text:style-name="P108">Scope of Testing </text:p>
          </table:table-cell>
          <table:table-cell table:style-name="表格37.E1" office:value-type="string">
            <text:p text:style-name="P108">Effective Date </text:p>
          </table:table-cell>
        </table:table-row>
        <table:table-row table:style-name="表格37.2">
          <table:table-cell table:style-name="表格37.A2" table:number-rows-spanned="3" office:value-type="string">
            <text:p text:style-name="P108">APEC TEL MRA</text:p>
          </table:table-cell>
          <table:table-cell table:style-name="表格37.B2" table:number-rows-spanned="2" office:value-type="string">
            <text:p text:style-name="P63">United States</text:p>
          </table:table-cell>
          <table:table-cell table:style-name="表格37.B2" office:value-type="string">
            <text:p text:style-name="P108">Intentional Radiators</text:p>
          </table:table-cell>
          <table:table-cell table:style-name="表格37.B2" office:value-type="string">
            <text:p text:style-name="P108">FCC Part 15 Subpart C</text:p>
          </table:table-cell>
          <table:table-cell table:style-name="表格37.E2" table:number-rows-spanned="2" office:value-type="string">
            <text:p text:style-name="P144">5/15/2018</text:p>
          </table:table-cell>
        </table:table-row>
        <table:table-row table:style-name="表格37.2">
          <table:covered-table-cell/>
          <table:covered-table-cell/>
          <table:table-cell table:style-name="表格37.B3" office:value-type="string">
            <text:p text:style-name="P108">U-NII without DFS Intentional Radiators</text:p>
          </table:table-cell>
          <table:table-cell table:style-name="表格37.B3" office:value-type="string">
            <text:p text:style-name="P108">FCC Part 15, Subpart E</text:p>
          </table:table-cell>
          <table:covered-table-cell/>
        </table:table-row>
        <table:table-row table:style-name="表格37.2">
          <table:covered-table-cell/>
          <table:table-cell table:style-name="表格37.B3" office:value-type="string">
            <text:p text:style-name="P63">Australia</text:p>
          </table:table-cell>
          <table:table-cell table:style-name="表格37.B3" office:value-type="string">
            <text:p text:style-name="P108">Low Power RF Equipment</text:p>
          </table:table-cell>
          <table:table-cell table:style-name="表格37.B3" office:value-type="string">
            <text:p text:style-name="P13">AS/NZS 4268</text:p>
          </table:table-cell>
          <table:table-cell table:style-name="表格37.E4" office:value-type="string">
            <text:p text:style-name="P144">5/22/2017</text:p>
          </table:table-cell>
        </table:table-row>
      </table:table>
      <text:h text:style-name="P171" text:outline-level="1"><text:a xlink:type="simple" xlink:href="https://apps.fcc.gov/oetcf/eas/reports/TestFirmSearchResultApps.cfm?attachment_application_id=494867&amp;show_records=50" text:style-name="Internet_20_link" text:visited-style-name="Visited_20_Internet_20_Link"><text:span text:style-name="T61">Global Certification Corp.</text:span></text:a></text:h>
      <text:p text:style-name="Standard">Testing Lab. <text:a xlink:type="simple" xlink:href="https://apps.fcc.gov/oetcf/eas/reports/TestFirmSearchResultApps.cfm?attachment_application_id=494867&amp;show_records=50" text:style-name="Internet_20_link" text:visited-style-name="Visited_20_Internet_20_Link">Global Certification Corp.</text:a> <text:span text:style-name="T3">(TW1640)</text:span></text:p>
      <text:p text:style-name="Standard">Address: No. 146, Sec. 2, Xiangzhang Rd., Xizhi Dist. New Taipei City 221 Taiwan R.O.C.</text:p>
      <text:p text:style-name="Standard">Contact: Sunny CHOU</text:p>
      <text:p text:style-name="Standard">Phone: +886-2-26426992</text:p>
      <text:p text:style-name="Standard">Fax: +886-2-2648-7450</text:p>
      <text:p text:style-name="Standard">E-mail: Sunny@gcc.tw </text:p>
      <text:p text:style-name="Standard">URL:<text:span text:style-name="T32"> </text:span><text:span text:style-name="Internet_20_link"><text:span text:style-name="T53">http://www. gcc.</text:span></text:span><text:span text:style-name="Internet_20_link"><text:span text:style-name="T53">tw</text:span></text:span><text:span text:style-name="Internet_20_link"><text:span text:style-name="T53">/</text:span></text:span></text:p>
      <text:p text:style-name="Standard"><text:span text:style-name="Internet_20_link"><text:span text:style-name="T42"/>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row table:style-name="表格38.1">
          <table:table-cell table:style-name="表格38.A1" office:value-type="string">
            <text:p text:style-name="P108">Reference </text:p>
          </table:table-cell>
          <table:table-cell table:style-name="表格38.A1" office:value-type="string">
            <text:p text:style-name="P108">Economy</text:p>
          </table:table-cell>
          <table:table-cell table:style-name="表格38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38.A1" office:value-type="string">
            <text:p text:style-name="P108">Scope of Testing </text:p>
          </table:table-cell>
          <table:table-cell table:style-name="表格38.E1" office:value-type="string">
            <text:p text:style-name="P108">Effective Date </text:p>
          </table:table-cell>
        </table:table-row>
        <table:table-row table:style-name="表格38.2">
          <table:table-cell table:style-name="表格38.A2" office:value-type="string">
            <text:p text:style-name="P108">APEC TEL MRA</text:p>
          </table:table-cell>
          <table:table-cell table:style-name="表格38.B2" office:value-type="string">
            <text:p text:style-name="P63">United States</text:p>
          </table:table-cell>
          <table:table-cell table:style-name="表格38.B2" office:value-type="string">
            <text:p text:style-name="P80">Intentional Radiators</text:p>
          </table:table-cell>
          <table:table-cell table:style-name="表格38.B2" office:value-type="string">
            <text:p text:style-name="P80">FCC Part 15 Subpart C</text:p>
          </table:table-cell>
          <table:table-cell table:style-name="表格38.E2" office:value-type="string">
            <text:p text:style-name="P144">8/22//2017</text:p>
          </table:table-cell>
        </table:table-row>
      </table:table>
      <text:h text:style-name="P171" text:outline-level="1"><text:a xlink:type="simple" xlink:href="https://apps.fcc.gov/oetcf/eas/reports/TestFirmSearchResultApps.cfm?attachment_application_id=343161&amp;show_records=50" text:style-name="Internet_20_link" text:visited-style-name="Visited_20_Internet_20_Link"><text:span text:style-name="T61">Hong An Technology EMC Laboratory</text:span></text:a></text:h>
      <text:p text:style-name="Standard">Testing Lab. <text:a xlink:type="simple" xlink:href="https://apps.fcc.gov/oetcf/eas/reports/TestFirmSearchResultApps.cfm?attachment_application_id=343161&amp;show_records=50" text:style-name="Internet_20_link" text:visited-style-name="Visited_20_Internet_20_Link">Hong An Technology EMC Laboratory</text:a> <text:span text:style-name="T3">(TW1163)</text:span></text:p>
      <text:p text:style-name="Standard">Address: No.15-1, Cweishuh Keng, Cweipin Village, Linko Dist. New Taipei City 221 Taiwan R.O.C.</text:p>
      <text:p text:style-name="Standard">Contact: Yang, Adam</text:p>
      <text:p text:style-name="Standard">Phone: +886-2-2603-0362</text:p>
      <text:p text:style-name="Standard">Fax: +886-2-2601-9259</text:p>
      <text:p text:style-name="Standard">E-mail: adam@hongan-lab.com.tw </text:p>
      <text:p text:style-name="Standard">URL:<text:span text:style-name="T32"> </text:span><text:span text:style-name="Internet_20_link"><text:span text:style-name="T53">http://www.</text:span></text:span><text:span text:style-name="Internet_20_link"><text:span text:style-name="T53"> hongan-lab.com</text:span></text:span><text:span text:style-name="Internet_20_link"><text:span text:style-name="T53">.</text:span></text:span><text:span text:style-name="Internet_20_link"><text:span text:style-name="T53">tw</text:span></text:span><text:span text:style-name="Internet_20_link"><text:span text:style-name="T53">/</text:span></text:span></text:p>
      <text:p text:style-name="Standard"><text:span text:style-name="Internet_20_link"><text:span text:style-name="T42"/>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row table:style-name="表格39.1">
          <table:table-cell table:style-name="表格39.A1" office:value-type="string">
            <text:p text:style-name="P108">Reference </text:p>
          </table:table-cell>
          <table:table-cell table:style-name="表格39.A1" office:value-type="string">
            <text:p text:style-name="P108">Economy</text:p>
          </table:table-cell>
          <table:table-cell table:style-name="表格39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39.A1" office:value-type="string">
            <text:p text:style-name="P108">Scope of Testing </text:p>
          </table:table-cell>
          <table:table-cell table:style-name="表格39.E1" office:value-type="string">
            <text:p text:style-name="P108">Effective Date </text:p>
          </table:table-cell>
        </table:table-row>
        <table:table-row table:style-name="表格39.2">
          <table:table-cell table:style-name="表格39.A2" office:value-type="string">
            <text:p text:style-name="P108">APEC TEL MRA</text:p>
          </table:table-cell>
          <table:table-cell table:style-name="表格39.B2" office:value-type="string">
            <text:p text:style-name="P63">United States</text:p>
          </table:table-cell>
          <table:table-cell table:style-name="表格39.B2" office:value-type="string">
            <text:p text:style-name="P80">Intentional Radiators</text:p>
          </table:table-cell>
          <table:table-cell table:style-name="表格39.B2" office:value-type="string">
            <text:p text:style-name="P80">FCC Part 15 Subpart C</text:p>
          </table:table-cell>
          <table:table-cell table:style-name="表格39.E2" office:value-type="string">
            <text:p text:style-name="P144">02-01-2022</text:p>
          </table:table-cell>
        </table:table-row>
      </table:table>
      <text:h text:style-name="P171" text:outline-level="1"><text:a xlink:type="simple" xlink:href="https://apps.fcc.gov/oetcf/eas/reports/TestFirmSearchResultApps.cfm?attachment_application_id=498077&amp;show_records=50" text:style-name="Internet_20_link" text:visited-style-name="Visited_20_Internet_20_Link"><text:span text:style-name="T61">Underwriters Laboratories Taiwan Co., Ltd.</text:span></text:a></text:h>
      <text:p text:style-name="Standard">Testing Lab. <text:a xlink:type="simple" xlink:href="https://apps.fcc.gov/oetcf/eas/reports/TestFirmSearchResultApps.cfm?attachment_application_id=498077&amp;show_records=50" text:style-name="Internet_20_link" text:visited-style-name="Visited_20_Internet_20_Link">Underwriters Laboratories Taiwan Co., Ltd.</text:a><text:span text:style-name="T3"> (TW3398)</text:span></text:p>
      <text:p text:style-name="Standard">Address: No.15-1, Cweishuh Keng, Cweipin Village, Linko Dist. New Taipei City 221 Taiwan R.O.C.</text:p>
      <text:p text:style-name="Standard">Contact: Roy Chen</text:p>
      <text:p text:style-name="Standard">Phone: +886-2-7737-3000</text:p>
      <text:p text:style-name="Standard">Fax: +886-3-583-7948</text:p>
      <text:p text:style-name="Standard">E-mail: Roy.Chen@ul.com</text:p>
      <text:p text:style-name="Standard">URL: <text:a xlink:type="simple" xlink:href="http://www.ul.com/" text:style-name="Internet_20_link" text:visited-style-name="Visited_20_Internet_20_Link"><text:span text:style-name="Internet_20_link"><text:span text:style-name="T53">http://www.ul.com/</text:span></text:span></text:a></text:p>
      <text:p text:style-name="Standard"><text:span text:style-name="Internet_20_link"><text:span text:style-name="T42"/></text:span>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/>
        <table:table-row table:style-name="表格40.1">
          <table:table-cell table:style-name="表格40.A1" office:value-type="string">
            <text:p text:style-name="P108">Reference </text:p>
          </table:table-cell>
          <table:table-cell table:style-name="表格40.A1" office:value-type="string">
            <text:p text:style-name="P108">Economy</text:p>
          </table:table-cell>
          <table:table-cell table:style-name="表格40.A1" office:value-type="string">
            <text:p text:style-name="P144"><text:span text:style-name="T13">Product </text:span><text:span text:style-name="T13">Typ</text:span><text:span text:style-name="T13">e</text:span></text:p>
          </table:table-cell>
          <table:table-cell table:style-name="表格40.A1" office:value-type="string">
            <text:p text:style-name="P108">Scope of Testing </text:p>
          </table:table-cell>
          <table:table-cell table:style-name="表格40.E1" office:value-type="string">
            <text:p text:style-name="P108">Effective Date </text:p>
          </table:table-cell>
        </table:table-row>
        <table:table-row table:style-name="表格40.2">
          <table:table-cell table:style-name="表格40.A2" table:number-rows-spanned="5" office:value-type="string">
            <text:p text:style-name="P108">APEC TEL MRA</text:p>
          </table:table-cell>
          <table:table-cell table:style-name="表格40.B2" table:number-rows-spanned="5" office:value-type="string">
            <text:p text:style-name="P80">United States</text:p>
          </table:table-cell>
          <table:table-cell table:style-name="表格40.C2" office:value-type="string">
            <text:p text:style-name="P128">Intentional Radiators</text:p>
          </table:table-cell>
          <table:table-cell table:style-name="表格40.C2" office:value-type="string">
            <text:p text:style-name="P129">FCC Part 15 Subpart C</text:p>
          </table:table-cell>
          <table:table-cell table:style-name="表格40.E2" table:number-rows-spanned="3" office:value-type="string">
            <text:p text:style-name="P144"><text:span text:style-name="T12">09</text:span><text:span text:style-name="T12">/</text:span><text:span text:style-name="T12">27</text:span><text:span text:style-name="T12">/</text:span><text:span text:style-name="T12">2017</text:span></text:p>
          </table:table-cell>
        </table:table-row>
        <table:table-row table:style-name="表格40.2">
          <table:covered-table-cell/>
          <table:covered-table-cell/>
          <table:table-cell table:style-name="表格40.C3" office:value-type="string">
            <text:p text:style-name="P128">U-NII without DFS Intentional Radiators</text:p>
          </table:table-cell>
          <table:table-cell table:style-name="表格40.C3" office:value-type="string">
            <text:p text:style-name="P129">FCC Part 15, Subpart E</text:p>
          </table:table-cell>
          <table:covered-table-cell/>
        </table:table-row>
        <table:table-row table:style-name="表格40.2">
          <table:covered-table-cell/>
          <table:covered-table-cell/>
          <table:table-cell table:style-name="表格40.C3" office:value-type="string">
            <text:p text:style-name="P128">U-NII with DFS Intentional Radiators</text:p>
          </table:table-cell>
          <table:table-cell table:style-name="表格40.C3" office:value-type="string">
            <text:p text:style-name="P129">FCC Part 15, Subpart E</text:p>
          </table:table-cell>
          <table:covered-table-cell/>
        </table:table-row>
        <table:table-row table:style-name="表格40.2">
          <table:covered-table-cell/>
          <table:covered-table-cell/>
          <table:table-cell table:style-name="表格40.C3" office:value-type="string">
            <text:p text:style-name="P129">Commercial Mobile Services</text:p>
          </table:table-cell>
          <table:table-cell table:style-name="表格40.C3" office:value-type="string">
            <text:p text:style-name="P129">Part 22 (cellular), Part 24, Part 25 (below 3 GHz), Part 27</text:p>
          </table:table-cell>
          <table:table-cell table:style-name="表格40.E5" table:number-rows-spanned="2" office:value-type="string">
            <text:p text:style-name="P119">06/01/2018</text:p>
          </table:table-cell>
        </table:table-row>
        <table:table-row table:style-name="表格40.2">
          <table:covered-table-cell/>
          <table:covered-table-cell/>
          <table:table-cell table:style-name="表格40.C3" office:value-type="string">
            <text:p text:style-name="P129">RF Exposure</text:p>
          </table:table-cell>
          <table:table-cell table:style-name="表格40.C3" office:value-type="string">
            <text:p text:style-name="P129">IEEE Std 1528</text:p>
          </table:table-cell>
          <table:covered-table-cell/>
        </table:table-row>
      </table:table>
      <text:h text:style-name="P17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fo:font-size="10pt" fo:language="en" fo:country="CA" style:letter-kerning="tru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en" fo:country="US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純文字" style:family="paragraph" style:parent-style-name="Standard">
      <style:text-properties style:font-name="Calibri" style:font-name-complex="Courier New"/>
    </style:style>
    <style:style style:name="Text_20_body_20__28_user_29_" style:display-name="Text body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" fo:font-size="12pt" fo:language="en" fo:country="CA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style>
    <style:style style:name="內文縮排-cjk" style:family="paragraph" style:parent-style-name="Text_20_body_20__28_user_29_">
      <style:paragraph-properties fo:margin-left="0.85cm" fo:margin-right="0cm" fo:margin-top="0.176cm" fo:margin-bottom="0cm" fo:orphans="2" fo:widows="2" fo:text-indent="0cm" style:auto-text-indent="false" style:text-autospace="ideograph-alpha"/>
      <style:text-properties style:font-name="新細明體" fo:language="en" fo:country="US" style:font-name-complex="新細明體"/>
    </style:style>
    <style:style style:name="Text_20_body_20_indent_20__28_user_29_" style:display-name="Text body indent (user)" style:family="paragraph" style:parent-style-name="Text_20_body_20__28_user_29_">
      <style:paragraph-properties fo:margin-left="0.847cm" fo:margin-right="0cm" fo:text-indent="0cm" style:auto-text-indent="false"/>
      <style:text-properties style:font-name="Times New Roman" fo:font-size="10pt" style:letter-kerning="true" style:font-size-asian="10pt" style:font-name-complex="Times New Roman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Calibri" fo:font-size="12pt" style:letter-kerning="true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501cm" fo:margin-bottom="0cm" fo:margin-left="1cm" fo:margin-right="0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1cm" fo:margin-left="1cm" fo:margin-right="0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lecommunication Equipment Testing Center</dc:title>
    <meta:initial-creator>NCC</meta:initial-creator>
    <meta:creation-date>2023-03-28T14:35:00</meta:creation-date>
    <dc:creator>林怡萱(內容)</dc:creator>
    <dc:date>2023-03-28T14:35:00</dc:date>
    <meta:print-date>2023-03-28T14:35:00</meta:print-date>
    <meta:editing-cycles>2</meta:editing-cycles>
    <meta:editing-duration>P15824DT17H31M44S</meta:editing-duration>
    <meta:document-statistic meta:table-count="40" meta:image-count="0" meta:object-count="0" meta:page-count="54" meta:paragraph-count="2172" meta:word-count="7911" meta:character-count="51699"/>
    <meta:generator>OpenOffice/4.1.13$Win32 OpenOffice.org_project/4113m1$Build-9810</meta:generator>
  </office:meta>
</office:document-meta>
</file>